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68676d" fo:letter-spacing="normal"/>
    </style:style>
    <style:style style:name="P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68676d" fo:letter-spacing="normal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68676d" style:font-name="verdana" fo:font-size="8.25pt" fo:letter-spacing="normal" fo:font-style="normal" fo:font-weight="normal"/>
    </style:style>
    <style:style style:name="P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68676d" style:font-name="verdana" fo:font-size="8.25pt" fo:letter-spacing="normal" fo:font-style="normal" fo:font-weight="normal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68676d" style:font-name="verdana" fo:font-size="8.25pt" fo:letter-spacing="normal" fo:font-style="normal" style:text-underline-style="solid" style:text-underline-width="auto" style:text-underline-color="font-color" fo:font-weight="normal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68676d" style:font-name="verdana" fo:font-size="8.25pt" fo:letter-spacing="normal" fo:font-style="normal" style:text-underline-style="solid" style:text-underline-width="auto" style:text-underline-color="font-color" fo:font-weight="normal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68676d" style:font-name="verdana" fo:font-size="8.25pt" fo:letter-spacing="normal" fo:language="ru" fo:country="RU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68676d" fo:letter-spacing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68676d" fo:letter-spacing="normal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68676d" fo:letter-spacing="normal"/>
    </style:style>
    <style:style style:name="P12" style:family="paragraph" style:parent-style-name="Text_20_body" style:list-style-name="L1">
      <style:text-properties fo:font-variant="normal" fo:text-transform="none" fo:color="#68676d" style:font-name="verdana" fo:font-size="8.25pt" fo:letter-spacing="normal" fo:font-style="normal" fo:font-weight="normal"/>
    </style:style>
    <style:style style:name="P13" style:family="paragraph" style:parent-style-name="Text_20_body" style:list-style-name="L2">
      <style:text-properties fo:font-variant="normal" fo:text-transform="none" fo:color="#68676d" style:font-name="verdana" fo:font-size="8.25pt" fo:letter-spacing="normal" fo:font-style="normal" fo:font-weight="normal"/>
    </style:style>
    <style:style style:name="T1" style:family="text">
      <style:text-properties style:font-name="verdana" fo:font-size="8.25pt" fo:font-style="normal" fo:font-weight="normal"/>
    </style:style>
    <style:style style:name="T2" style:family="text">
      <style:text-properties fo:font-variant="normal" fo:text-transform="none" fo:color="#68676d" style:font-name="verdana" fo:font-size="8.25pt" fo:letter-spacing="normal" fo:font-style="normal" style:text-underline-style="solid" style:text-underline-width="auto" style:text-underline-color="font-color" fo:font-weight="normal"/>
    </style:style>
    <style:style style:name="T3" style:family="text">
      <style:text-properties fo:font-variant="normal" fo:text-transform="none" fo:color="#68676d" style:font-name="verdana" fo:font-size="8.25pt" fo:letter-spacing="normal" fo:font-style="normal" fo:font-weight="normal"/>
    </style:style>
    <style:style style:name="T4" style:family="text">
      <style:text-properties fo:font-variant="normal" fo:text-transform="none" fo:color="#68676d" fo:letter-spacing="normal"/>
    </style:style>
    <style:style style:name="T5" style:family="text">
      <style:text-properties fo:language="ru" fo:country="RU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">Информация для родителей будущих воспитанников</text:span></text:span></text:p>
      <text:p text:style-name="P2"> </text:p>
      <text:p text:style-name="P1"><text:span text:style-name="T4"> </text:span><text:span text:style-name="Strong_20_Emphasis"><text:span text:style-name="T3">ФИЛОСОФИЯ ДОУ</text:span></text:span></text:p>
      <text:p text:style-name="P4">Мы  считаем, что каждый ребенок уникален в своей индивидуаль­ности и имеет право развиваться в собственном темпе, учиться по сво­ей образовательной траектории. Группы детского сада рассматрива­ются как продолжение дома. Своеобразие каждой семьи, усилия ро­дителей, особенности социального опыта каждого ребенка признают­ся и уважаются.</text:p>
      <text:p text:style-name="P2"> </text:p>
      <text:p text:style-name="P4">Дети с разными индивидуальными особенностями и их семьи со­здают неповторимую образовательную и воспитательную среду, в кото­рой каждый ребенок может получить опыт общения и важные знания.<text:line-break/>    Самое важное состоит в том, что детский сад стремится быть тем местом, где дети могут весело и счастливо проводить время.</text:p>
      <text:p text:style-name="P2"> </text:p>
      <text:p text:style-name="P1"><text:span text:style-name="Strong_20_Emphasis"><text:span text:style-name="T3">Миссия нашего детского сада -  оказание помощи и поддержки семье в воспитании и развитии ребенка.</text:span></text:span></text:p>
      <text:p text:style-name="P3"> </text:p>
      <text:p text:style-name="P1"><text:span text:style-name="Strong_20_Emphasis"><text:span text:style-name="T3">В ДОУ  функционируют  группы:</text:span></text:span></text:p>
      <text:p text:style-name="P3"> </text:p>
      <text:p text:style-name="P5"><text:span text:style-name="T5">Разновозростная младшая</text:span> с 1,6л до 4 лет</text:p>
      <text:p text:style-name="P3"> </text:p>
      <text:p text:style-name="P8">Разновозростная старшая с 4 л до 7 лет</text:p>
      <text:p text:style-name="P11"> </text:p>
      <text:p text:style-name="P3"> </text:p>
      <text:p text:style-name="P2"> </text:p>
      <text:p text:style-name="P2"> </text:p>
      <text:p text:style-name="P2"> </text:p>
      <text:p text:style-name="P4">Режим работы детского сада:  пятидневная рабочая неделя  с двенадцатичасовым пребыванием детей.</text:p>
      <text:p text:style-name="P2"> </text:p>
      <text:p text:style-name="P4">ДНИ, КОГДА ДЕТСКИЙ САД ЗАКРЫТ ИЛИ РАБОТАЕТ ПО СОКРАЩЕННОМУ ГРАФИКУ</text:p>
      <text:p text:style-name="P2"> </text:p>
      <text:p text:style-name="P4">Общероссийские праздники</text:p>
      <text:p text:style-name="P2"> </text:p>
      <text:p text:style-name="P6">Экстренные случаи:</text:p>
      <text:p text:style-name="P2"> </text:p>
      <text:list xml:id="list6513025988604184927" text:style-name="L1">
        <text:list-item>
          <text:p text:style-name="P12">отсутствие электрического света, тепла или воды;</text:p>
        </text:list-item>
      </text:list>
      <text:p text:style-name="P2"> </text:p>
      <text:list xml:id="list2083940578418148235" text:style-name="L2">
        <text:list-item>
          <text:p text:style-name="P13">санитарная обработка помещений специалистами СЭС</text:p>
        </text:list-item>
      </text:list>
      <text:p text:style-name="P2"> </text:p>
      <text:p text:style-name="P4">Детский сад открывается в 7.00</text:p>
      <text:p text:style-name="P2"> </text:p>
      <text:p text:style-name="P4">Для обеспечения безопасности всех детей администрация дет­ского сада требует, чтобы родители или доверенные взрослые лично доставляли и забирали детей.</text:p>
      <text:p text:style-name="P2"> </text:p>
      <text:p text:style-name="P4">Родителям следует обязательно поставить воспитателя в извест­ность о приходе в группу или уходе ребенка домой. Пожалуйста, убе­дитесь, что воспитатель видит ребенка.</text:p>
      <text:p text:style-name="P2"><text:soft-page-break/> </text:p>
      <text:p text:style-name="P4">Мы не сможем надежно позаботиться о ваших детях, если не зна­ем, что они здесь.</text:p>
      <text:p text:style-name="P2"> </text:p>
      <text:p text:style-name="P2"> <text:span text:style-name="T1">Каждая группа работает по  режиму дня, рекомендованному  Программой.</text:span></text:p>
      <text:p text:style-name="P2"> </text:p>
      <text:p text:style-name="P4">Мы просим родителей приводить детей до 8.30, так как  с  8.30   во всех группах проводится зарядка и с 8.30 закладываются продукты на приготовление обеда.</text:p>
      <text:p text:style-name="P2"> </text:p>
      <text:p text:style-name="P2"> </text:p>
      <text:p text:style-name="P4">ДОУ работает по:</text:p>
      <text:p text:style-name="P2"> </text:p>
      <text:p text:style-name="P4">Основная общеобразовательная программа   </text:p>
      <text:p text:style-name="P2"> </text:p>
      <text:p text:style-name="P4">МУНИЦИПАЛЬНОГО ДОШКОЛЬНОГО ОБРАЗОВАТЕЛЬНОГО УЧРЕЖДЕНИЯ</text:p>
      <text:p text:style-name="P2"> </text:p>
      <text:p text:style-name="P4"><text:span text:style-name="T5">Акишинского</text:span> <text:span text:style-name="T5">детского сада</text:span></text:p>
      <text:p text:style-name="P2"> </text:p>
      <text:p text:style-name="P4">КАСИМОВСКОГО РАЙОНА</text:p>
      <text:p text:style-name="P2"> </text:p>
      <text:p text:style-name="P2"> </text:p>
      <text:p text:style-name="P2"> </text:p>
      <text:p text:style-name="P4">- Примерная основная общеобразовательная программа  дошкольного</text:p>
      <text:p text:style-name="P2"> </text:p>
      <text:p text:style-name="P4">образования  «От рождения до школы»  - под редакцией  Н.Е.Вераксы,</text:p>
      <text:p text:style-name="P2"> </text:p>
      <text:p text:style-name="P4">Т.С. Комаровой, М.А. Васильевой, М., Мозаика-Синтез, 2014<text:span text:style-name="T5">г.</text:span></text:p>
      <text:p text:style-name="P4">-  авторская программа «Юный эколог», «Формирование начал экологической культуры» С. Николаевой</text:p>
      <text:p text:style-name="P2"> </text:p>
      <text:p text:style-name="P4">( допущено Министерством образования Российской Федерации).</text:p>
      <text:p text:style-name="P2"> </text:p>
      <text:p text:style-name="P4">- авторская программа «Программа развития речи детей дошкольного возраста в детском саду» О.С.Ушаковой ( одобрено Федеральным экспертным советом по общему образованию министерства образования РФ).</text:p>
      <text:p text:style-name="P2"> </text:p>
      <text:p text:style-name="P4">- программа В. П. Новиковой по формированию элементарных математических представлений.</text:p>
      <text:p text:style-name="P2"> </text:p>
      <text:p text:style-name="P4">- Программа и программные требования «Физическая культура дошкольников»</text:p>
      <text:p text:style-name="P2"> </text:p>
      <text:p text:style-name="P4">Л.Д.Глазырина</text:p>
      <text:p text:style-name="P2"> </text:p>
      <text:p text:style-name="P4">- Программа «Конструирование и труд в детском саду» Л.В. Куцакова</text:p>
      <text:p text:style-name="P2"> </text:p>
      <text:p text:style-name="P2"><text:soft-page-break/> </text:p>
      <text:p text:style-name="P4">-  Программа «Основы безопасности для детей дошкольного возраста» Авдеева Н.Н., Князева Н.Л., Стеркина Р.Б.</text:p>
      <text:p text:style-name="P2"> </text:p>
      <text:p text:style-name="P2"> </text:p>
      <text:p text:style-name="P10"> </text:p>
      <text:p text:style-name="P2"> </text:p>
      <text:p text:style-name="P4">Приоритетным направлением деятельности нашего детского сада на протяжении всех лет работы являются  сохранение и укрепление здоровья ребенка.</text:p>
      <text:p text:style-name="P2"> </text:p>
      <text:p text:style-name="P2"> </text:p>
      <text:p text:style-name="P4">В ДОУ работает 4 педаг<text:span text:style-name="T5">а</text:span>, <text:span text:style-name="T5">которые имеют </text:span>среднее специальное педагогическое образование.</text:p>
      <text:p text:style-name="P2"> </text:p>
      <text:p text:style-name="P4"/>
      <text:p text:style-name="P2"> </text:p>
      <text:p text:style-name="P4">Материально-техническое оснащение и оборудование, пространственная организация среды детского сада соответствуют санитарно-гигиеническим требованиям.</text:p>
      <text:p text:style-name="P2"> </text:p>
      <text:p text:style-name="P2"> </text:p>
      <text:p text:style-name="P2"> </text:p>
      <text:p text:style-name="P7">Порядок перечисления платы за услуги детского сада</text:p>
      <text:p text:style-name="P2"> </text:p>
      <text:p text:style-name="P4">Оплата услуг детского сада осуществляется до 20 числа каждого месяца. Сумма оплаты за питание и содержание начисляется бухгалтерией, о чем выдается соответствующий документ в виде квитанции.</text:p>
      <text:p text:style-name="P2"> </text:p>
      <text:p text:style-name="P4">Оплата питания и содержания осуществляются в отделениях Сбербанка, почта России перечисле­нием на счет детского сада.</text:p>
      <text:p text:style-name="P2"> </text:p>
      <text:p text:style-name="P4">В случае, если оплата услуг детского сада не произведена в уста­новленные сроки, администрация детского сада оставляет за собой право взыскания задолженности через суд, а также отчисления ребенка.</text:p>
      <text:p text:style-name="P2"> </text:p>
      <text:p text:style-name="P2"> </text:p>
      <text:p text:style-name="P5">ЛЬГОТЫ И СОЦИАЛЬНЫЕ ГАРАНТИИ</text:p>
      <text:p text:style-name="P10"> </text:p>
      <text:p text:style-name="P2"> </text:p>
      <text:p text:style-name="P4">Решением Совета депутатов Касимовского муниципального района Рязанской области установлены меры социальной поддержки в виде предоставления льгот за содержание детей в МДОУ следующим категориям граждан:</text:p>
      <text:p text:style-name="P10"> </text:p>
      <text:p text:style-name="P2"> </text:p>
      <text:p text:style-name="P4">Родителям-сотрудникам ДОУ, имеющим совокупный семейный доход ниже прожиточного минимума</text:p>
      <text:p text:style-name="P2"> </text:p>
      <text:p text:style-name="P4">Опекунам детей-сирот, оставшимся без попечения родителей</text:p>
      <text:p text:style-name="P2"> </text:p>
      <text:p text:style-name="P4"><text:soft-page-break/>Родителям ( опекунам ) детей-инвалидов</text:p>
      <text:p text:style-name="P2"> </text:p>
      <text:p text:style-name="P4">Семьям, где один из родителей ребенка является инвалидом 1,2,3 группы</text:p>
      <text:p text:style-name="P2"> </text:p>
      <text:p text:style-name="P4">Семьям, где один из родителей ветеран локальных войн (Афганистан и т.д.)</text:p>
      <text:p text:style-name="P2"> </text:p>
      <text:p text:style-name="P4">Родителям, имеющим 3 и более несовершеннолетних детей</text:p>
      <text:p text:style-name="P2"> </text:p>
      <text:p text:style-name="P4">Родителям детей с туберкулезной интоксикацией и детей с ограниченными возможностями здоровья</text:p>
      <text:p text:style-name="P2"> </text:p>
      <text:p text:style-name="P5">ЧТО НУЖНО РЕБЕНКУ В ДЕТСКОМ САДУ, ЧТОБЫ ЧУВСТВОВАТЬ СЕБЯ КОМФОРТНО</text:p>
      <text:p text:style-name="P2"> </text:p>
      <text:p text:style-name="P4">У вашего ребенка будет свой шкафчик для хранения личных вещей. Свойство любого шкафа — накапливать вещи и предметы, поэтому, по­жалуйста, периодически проверяйте и удаляйте лишнее.</text:p>
      <text:p text:style-name="P2"> </text:p>
      <text:p text:style-name="P4">В течение дня ребенку может понадобиться смена одежды (тру­сики, маечка, футболка, носочки или колготки, носовые платочки). Ребенок чувствует себя очень неудобно, если ему нужна смена одеж­ды, а ее нет в наличии.</text:p>
      <text:p text:style-name="P2"> </text:p>
      <text:p text:style-name="P4">Если у ребенка есть любимая игрушка, книжка, их, конечно, можно принести в детский сад. Пожалуйста, помните, что дети любят (и мы это поощряем) делиться и меняться игрушками. Иногда игрушки от этого портятся или теряются. Желательно не брать в детский сад игрушки и предметы, за целостность и сохранность которых вы будете переживать.</text:p>
      <text:p text:style-name="P2"> </text:p>
      <text:p text:style-name="P4">В нашем ДОУ запрещены военизированные, провоцирующие агрессию игрушки и атрибуты. Пожалуйста, не приносите их в детский сад.</text:p>
      <text:p text:style-name="P2"> </text:p>
      <text:p text:style-name="P4">Нежелательно давать ребенку с собой сладости и другую еду, если только они не предназначены для угощения всех детей.</text:p>
      <text:p text:style-name="P2"> </text:p>
      <text:p text:style-name="P5">МЕДИЦИНСКАЯ  ПОМОЩЬ</text:p>
      <text:p text:style-name="P2"> </text:p>
      <text:p text:style-name="P4">При поступлении каждый ребенок должен иметь подписанную врачом медицинскую карту.</text:p>
      <text:p text:style-name="P2"> </text:p>
      <text:p text:style-name="P4">Каждое утро после прихода детей в группу медицинской сестрой ведется опрос и при необходимости осмотр на предмет раннего выяв­ления симптомов заболевания.</text:p>
      <text:p text:style-name="P2"> </text:p>
      <text:p text:style-name="P4">Если у ребенка появляются первые признаки заболевания (тем­пература, рвота, высыпания, диарея), родители будут немедленно об этом извещены . Если с родителями невозможно связаться по указанным ими телефонам, мы свяжемся  со скорой помощью.</text:p>
      <text:p text:style-name="P2"> </text:p>
      <text:p text:style-name="P4">Родители и сотрудники должны своевременно (день в день) инфор­мировать медицинскую сестру или администрацию детского сада об отсутствии ребенка, о причинах и предполагаемых сроках отсутствия.</text:p>
      <text:p text:style-name="P2"> </text:p>
      <text:p text:style-name="P4">Родители информируются о случаях инфекционных заболеваний, травмах, наложенных карантинах.</text:p>
      <text:p text:style-name="P2"> </text:p>
      <text:p text:style-name="P4"><text:soft-page-break/>Меры по профилактике и оздоровлению</text:p>
      <text:p text:style-name="P2"> </text:p>
      <text:p text:style-name="P4">В детском саду проводится плановая вакцинация детей. Для про­ведения этой процедуры ведется осмотр врачом-педиатром, даются рекомендации о проведении вакцинации или медицинском отводе. По назначению врача-педиатра медицинской сестрой проводится проце­дура вакцинации и выдается информация об этом, а также необходи­мые указания родителям. За результатом вакцинации наблюдает ме­дицинская сестра.</text:p>
      <text:p text:style-name="P2"> </text:p>
      <text:p text:style-name="P4">Родители имеют право отказаться от проведения вакцинации.</text:p>
      <text:p text:style-name="P2"> </text:p>
      <text:p text:style-name="P5">ОРГАНИЗАЦИЯ ПИТАНИЯ</text:p>
      <text:p text:style-name="P2"> </text:p>
      <text:p text:style-name="P4">Питание в детском саду организуется на основе санитарно-гиги­енических требований, предъявляемых к ДОУ. Используется десятидневное меню.</text:p>
      <text:p text:style-name="P2"> </text:p>
      <text:p text:style-name="P4">Каждый день детям предлагаются завтрак, обед, полдник, ужин.  Мы стараемся вкусно и полезно накормить детей, но не заставляем их есть насильно.</text:p>
      <text:p text:style-name="P2"> </text:p>
      <text:p text:style-name="P4">Пожалуйста, не давайте детям с собой еду или сладости. Наличие конфет или пирожных у одного воспитанника и отсутствие таковых у других может поставить в неловкое положение самого ребенка и стать причиной ссор и обид.</text:p>
      <text:p text:style-name="P2"> </text:p>
      <text:p text:style-name="P4">Вместе с тем, если вам захочется когда-нибудь порадовать  детей группы угощением — сделайте это.</text:p>
      <text:p text:style-name="P2"> </text:p>
      <text:p text:style-name="P4">Если вы решили отказаться от услуг нашего детского сада, пожа­луйста, сообщите о своем намерении администрации.</text:p>
      <text:p text:style-name="P2"> </text:p>
      <text:p text:style-name="P4">,</text:p>
      <text:p text:style-name="P1"><text:span text:style-name="Emphasis"><text:span text:style-name="T3">ЧТО ДЕЛАТЬ, ЕСЛИ ВЫ ЧЕМ-ТО НЕДОВОЛЬНЫ</text:span></text:span></text:p>
      <text:p text:style-name="P2"> </text:p>
      <text:p text:style-name="P4">В какой-то момент детсадовской «карьеры» своего ребенка вы можете почувствовать несогласие с некоторыми методами воспитания.</text:p>
      <text:p text:style-name="P2"> </text:p>
      <text:p text:style-name="P4">Как только такое произойдет, незамедлительно обратитесь к заведующей детским садом. Возможно, вместе нам удастся снять вашу тревогу или решить проблему.</text:p>
      <text:p text:style-name="P2"> </text:p>
      <text:p text:style-name="P4">Мы стремимся обеспечить комфорт и поддержку в развитии каж­дого ребенка, но иногда интересы группы могут ставиться на первое место.</text:p>
      <text:p text:style-name="P2"> </text:p>
      <text:p text:style-name="P4">Если вы обнаружили неудовлетворенность или некоторое несо­гласие с тем, как организована жизнь детей в группе, вам следует:</text:p>
      <text:p text:style-name="P2"> </text:p>
      <text:p text:style-name="P4">Обсудить это с сотрудниками группы.</text:p>
      <text:p text:style-name="P2"> </text:p>
      <text:p text:style-name="P4">Если этот разговор не помог решению проблемы, пожалуйста,<text:line-break/>обратитесь к заведующей детским садом</text:p>
      <text:p text:style-name="P2"> </text:p>
      <text:p text:style-name="P4"><text:soft-page-break/>Если вы по-прежнему не удовлетворены, обратитесь к  Учредителю,­<text:line-break/> представителем которого является методист  по дошкольному воспитанию Управления образования  администрации  Касимовского муниципального района  Давыдова Алла Сергеевна. Телефон 2-24-06</text:p>
      <text:p text:style-name="P9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M19S</meta:editing-duration>
    <meta:editing-cycles>5</meta:editing-cycles>
    <meta:generator>OpenOffice/4.1.0$Win32 OpenOffice.org_project/410m18$Build-9764</meta:generator>
    <dc:date>2015-01-28T09:37:49.48</dc:date>
    <meta:document-statistic meta:table-count="0" meta:image-count="0" meta:object-count="0" meta:page-count="6" meta:paragraph-count="179" meta:word-count="1111" meta:character-count="8580"/>
    <meta:user-defined meta:name="Info 1"/>
    <meta:user-defined meta:name="Info 2"/>
    <meta:user-defined meta:name="Info 3"/>
    <meta:user-defined meta:name="Info 4"/>
  </office:meta>
</office:document-meta>
</file>