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0.885cm"/>
    </style:style>
    <style:style style:name="Таблица1.B" style:family="table-column">
      <style:table-column-properties style:column-width="7.807cm"/>
    </style:style>
    <style:style style:name="Таблица1.C" style:family="table-column">
      <style:table-column-properties style:column-width="3.956cm"/>
    </style:style>
    <style:style style:name="Таблица1.D" style:family="table-column">
      <style:table-column-properties style:column-width="4.736cm"/>
    </style:style>
    <style:style style:name="Таблица1.E" style:family="table-column">
      <style:table-column-properties style:column-width="4.3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List_20_Paragraph" style:list-style-name="WWNum2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69"/>УТВЕРЖДАЮ:</text:p>
      <text:p text:style-name="Standard"><text:s text:c="169"/>заведующий <text:span text:style-name="T3">Акишинским детским садом</text:span> <text:s text:c="28"/></text:p>
      <text:p text:style-name="Standard"><text:s text:c="170"/><text:span text:style-name="T3">Оруджова Е.О.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РАСПИСАНИЕ <text:s/><text:span text:style-name="T1">непрерывной </text:span>ОБРАЗОВАТЕЛЬНОЙ ДЕЯТЕЛЬНОСТИ</text:p>
      <text:p text:style-name="P1">МУНИЦИПАЛЬНОГО ДОШКОЛЬНОГО ОБРАЗОВАТЕЛЬНОГО УЧРЕЖДЕНИЯ <text:line-break/>Акишинский детский сад</text:p>
      <text:p text:style-name="P1"/>
      <text:p text:style-name="P1"/>
      <text:p text:style-name="P1"/>
      <text:p text:style-name="P1"/>
      <text:p text:style-name="P1"><text:s text:c="3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Принято <text:s/>на заседании педагогического совета </text:p>
      <text:p text:style-name="P1"><text:bookmark text:name="_GoBack1"/>Протокол № 1 <text:s text:c="4"/>от 31.08.2015</text:p>
      <text:p text:style-name="P1"><text:soft-page-break/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Дни </text:p>
            <text:p text:style-name="P4">недели</text:p>
          </table:table-cell>
          <table:table-cell table:style-name="Таблица1.A1" office:value-type="string">
            <text:p text:style-name="P4">Разновозрастная младшая <text:s/>группа(1.5-3.5 лет)</text:p>
          </table:table-cell>
          <table:table-cell table:style-name="Таблица1.A1" office:value-type="string">
            <text:p text:style-name="P4">Время</text:p>
          </table:table-cell>
          <table:table-cell table:style-name="Таблица1.A1" office:value-type="string">
            <text:p text:style-name="P4">Разновозрастная старшая группа</text:p>
            <text:p text:style-name="P4">(4-6 лет)</text:p>
          </table:table-cell>
          <table:table-cell table:style-name="Таблица1.A1" office:value-type="string">
            <text:p text:style-name="P4">Время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Понедельник</text:p>
          </table:table-cell>
          <table:table-cell table:style-name="Таблица1.A1" office:value-type="string">
            <text:list xml:id="list48063576632849292" text:style-name="WWNum1">
              <text:list-header>
                <text:p text:style-name="P6">1.Развитие речи</text:p>
                <text:p text:style-name="P6">2.Физическая культура</text:p>
              </text:list-header>
            </text:list>
          </table:table-cell>
          <table:table-cell table:style-name="Таблица1.A1" office:value-type="string">
            <text:p text:style-name="P4">9.00-9.10-9.15</text:p>
            <text:p text:style-name="P4">9.25-9.40</text:p>
          </table:table-cell>
          <table:table-cell table:style-name="Таблица1.A1" office:value-type="string">
            <text:p text:style-name="P5"><text:span text:style-name="T1">1.</text:span><text:span text:style-name="T2">ФЦКМ</text:span><text:span text:style-name="T1">(ст.гр. и </text:span><text:span text:style-name="T2">ср</text:span><text:span text:style-name="T1">.гр.)</text:span></text:p>
            <text:p text:style-name="P5"><text:span text:style-name="T1">2.</text:span><text:span text:style-name="T2">Рисование</text:span></text:p>
            <text:p text:style-name="P4">3.Музыка</text:p>
          </table:table-cell>
          <table:table-cell table:style-name="Таблица1.A1" office:value-type="string">
            <text:p text:style-name="P4">9.00-9.15-</text:p>
            <text:p text:style-name="P4">9.20</text:p>
            <text:p text:style-name="P4"><text:s/>9.25-9.40-9.45</text:p>
            <text:p text:style-name="P4">9.50.-10.10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Вторник</text:p>
          </table:table-cell>
          <table:table-cell table:style-name="Таблица1.A1" office:value-type="string">
            <text:list xml:id="list2960001692617041559" text:style-name="WWNum2">
              <text:list-header>
                <text:p text:style-name="P7">1.Лепка</text:p>
                <text:p text:style-name="P7">2.Музыка</text:p>
              </text:list-header>
            </text:list>
          </table:table-cell>
          <table:table-cell table:style-name="Таблица1.A1" office:value-type="string">
            <text:p text:style-name="P4">9.00-9.10-9.15</text:p>
            <text:p text:style-name="P4">9.25-9.40</text:p>
          </table:table-cell>
          <table:table-cell table:style-name="Таблица1.A1" office:value-type="string">
            <text:p text:style-name="P5"><text:span text:style-name="T1">1.</text:span><text:span text:style-name="T2">ФЭМП</text:span><text:span text:style-name="T1">(ст.гр. и </text:span><text:span text:style-name="T2">ср</text:span><text:span text:style-name="T1">.гр.)</text:span></text:p>
            <text:p text:style-name="P4">2.Физическая культура</text:p>
          </table:table-cell>
          <table:table-cell table:style-name="Таблица1.A1" office:value-type="string">
            <text:p text:style-name="P4">9.00-9.15-</text:p>
            <text:p text:style-name="P4">9.20</text:p>
            <text:p text:style-name="P4">9.25-9.50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Среда</text:p>
          </table:table-cell>
          <table:table-cell table:style-name="Таблица1.A1" office:value-type="string">
            <text:p text:style-name="P4">1.Познавательное развитие 2.Физическая культура (на воздухе)</text:p>
          </table:table-cell>
          <table:table-cell table:style-name="Таблица1.A1" office:value-type="string">
            <text:p text:style-name="P4">9.00-9.10-9.15</text:p>
            <text:p text:style-name="P4"/>
            <text:p text:style-name="P4">11.15-11.30</text:p>
          </table:table-cell>
          <table:table-cell table:style-name="Таблица1.A1" office:value-type="string">
            <text:p text:style-name="P5"><text:span text:style-name="T1">1</text:span><text:span text:style-name="T2">.Развитие речи</text:span><text:span text:style-name="T1">(ст.гр.</text:span><text:span text:style-name="T2">и ср.гр</text:span><text:span text:style-name="T1">)</text:span></text:p>
            <text:p text:style-name="P4">2.Рисование(ст.гр.)</text:p>
            <text:p text:style-name="P4">3.Музыка</text:p>
          </table:table-cell>
          <table:table-cell table:style-name="Таблица1.A1" office:value-type="string">
            <text:p text:style-name="P4">9.00-9.15-</text:p>
            <text:p text:style-name="P4">9.20</text:p>
            <text:p text:style-name="P4">9.25-9.40</text:p>
            <text:p text:style-name="P4">9.45</text:p>
            <text:p text:style-name="P4">10.05-10.30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Четверг</text:p>
          </table:table-cell>
          <table:table-cell table:style-name="Таблица1.A1" office:value-type="string">
            <text:p text:style-name="P4"><text:s/>1.Развитие речи</text:p>
            <text:p text:style-name="P4"><text:s/>2.Музыка</text:p>
          </table:table-cell>
          <table:table-cell table:style-name="Таблица1.A1" office:value-type="string">
            <text:p text:style-name="P4">9.00-9.10-9.15</text:p>
            <text:p text:style-name="P4">9.25-9.40</text:p>
          </table:table-cell>
          <table:table-cell table:style-name="Таблица1.A1" office:value-type="string">
            <text:p text:style-name="P4">1.<text:span text:style-name="T3">ФЭМП</text:span>(ст.<text:span text:style-name="T3">гр</text:span>)</text:p>
            <text:p text:style-name="P4">2<text:span text:style-name="T3">.Чтение худ.лит-ры(</text:span>ст.гр. и под.гр)</text:p>
            <text:p text:style-name="P5"><text:span text:style-name="T1">3.Физическая культура(</text:span><text:span text:style-name="T2">ст. и ср.гр.)</text:span></text:p>
          </table:table-cell>
          <table:table-cell table:style-name="Таблица1.A1" office:value-type="string">
            <text:p text:style-name="P4">9.00-9.20</text:p>
            <text:p text:style-name="P4">9.25-9.40</text:p>
            <text:p text:style-name="P4">9.45</text:p>
            <text:p text:style-name="P4">9.50-10.10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Пятница</text:p>
          </table:table-cell>
          <table:table-cell table:style-name="Таблица1.A1" office:value-type="string">
            <text:p text:style-name="P4"><text:s/>1.Рисование 2.Физическая культура</text:p>
          </table:table-cell>
          <table:table-cell table:style-name="Таблица1.A1" office:value-type="string">
            <text:p text:style-name="P4">9.00-9.10-9.15</text:p>
            <text:p text:style-name="P4">9.25-9.40</text:p>
          </table:table-cell>
          <table:table-cell table:style-name="Таблица1.A1" office:value-type="string">
            <text:p text:style-name="P4">1.Худ. творчество(лепка чередуется с аппликацией)(ст.гр. и <text:span text:style-name="T3">ср</text:span>.гр)</text:p>
            <text:p text:style-name="P4"><text:soft-page-break/></text:p>
            <text:p text:style-name="P4">3.Физическая культура (на воздухе)(<text:span text:style-name="T3">ст.гр .и ср.гр.)</text:span></text:p>
          </table:table-cell>
          <table:table-cell table:style-name="Таблица1.A1" office:value-type="string">
            <text:p text:style-name="P4">9.00-9.15-</text:p>
            <text:p text:style-name="P4">9.20</text:p>
            <text:p text:style-name="P4"/>
            <text:p text:style-name="P4"/>
            <text:p text:style-name="P4"/>
            <text:p text:style-name="P4"><text:soft-page-break/></text:p>
            <text:p text:style-name="P4">9.25-9.50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2S</meta:editing-duration>
    <meta:editing-cycles>4</meta:editing-cycles>
    <meta:generator>OpenOffice/4.1.0$Win32 OpenOffice.org_project/410m18$Build-9764</meta:generator>
    <dc:date>2015-11-12T10:45:35.04</dc:date>
    <meta:print-date>2015-11-12T10:44:29.36</meta:print-date>
    <meta:document-statistic meta:table-count="1" meta:image-count="0" meta:object-count="0" meta:page-count="3" meta:paragraph-count="76" meta:word-count="136" meta:character-count="1766"/>
    <meta:user-defined meta:name="Info 1"/>
    <meta:user-defined meta:name="Info 2"/>
    <meta:user-defined meta:name="Info 3"/>
    <meta:user-defined meta:name="Info 4"/>
  </office:meta>
</office:document-meta>
</file>