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7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1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Т.П. Воронина воспитатель Акишинского детского сада Касимовского района.</text:p>
      <text:p text:style-name="P2">Непосредственно образовательная деятельность в подготовительной группе.</text:p>
      <text:p text:style-name="P3"/>
      <text:p text:style-name="Standard"><text:span text:style-name="T4">Образовательная область: Познание</text:span><text:span text:style-name="T5">.</text:span></text:p>
      <text:p text:style-name="P6">Тема: Состав числа 7</text:p>
      <text:p text:style-name="P7">Задачи:</text:p>
      <text:p text:style-name="Standard"><text:span text:style-name="T8">обучающие</text:span><text:span text:style-name="T9">:</text:span></text:p>
      <text:list text:style-name="LFO1" text:continue-numbering="true">
        <text:list-item>
          <text:p text:style-name="P10">формировать представление о составе числа 7;</text:p>
        </text:list-item>
        <text:list-item>
          <text:p text:style-name="P11">закреплять умение раскладывать число 7 на два меньших числа;</text:p>
        </text:list-item>
        <text:list-item>
          <text:p text:style-name="P12">совершенствовать пространственные представления, умение кодировать <text:s/></text:p>
        </text:list-item>
      </text:list>
      <text:p text:style-name="P13"><text:s text:c="3"/>символами геометрические фигуры и их декодировать;<text:s/></text:p>
      <text:p text:style-name="P14">развивающие:</text:p>
      <text:list text:style-name="LFO2" text:continue-numbering="true">
        <text:list-item>
          <text:p text:style-name="P15">развивать пространственное и логическое мышление, внимание, память,</text:p>
        </text:list-item>
      </text:list>
      <text:p text:style-name="P16">речь, умение владеть своим телом, фантазию и воображение;</text:p>
      <text:list text:style-name="LFO2" text:continue-numbering="true">
        <text:list-item>
          <text:p text:style-name="P17">расширять кругозор детей;</text:p>
        </text:list-item>
      </text:list>
      <text:p text:style-name="P18">воспитательные:</text:p>
      <text:list text:style-name="LFO2" text:continue-numbering="true">
        <text:list-item>
          <text:p text:style-name="P19">воспитывать чувство сострадания, желание делать добро, помогать другим. <text:s/></text:p>
        </text:list-item>
      </text:list>
      <text:p text:style-name="Standard"><text:span text:style-name="T20">Материал:</text:span></text:p>
      <text:p text:style-name="P21">Иллюстрация к сказке Ш. Перро «Мальчик-с- пальчик», картина с изображением сказочного леса, блоки Дьёнеша, мяч, рисунки с изображением Бабы-Яги, Красной Шапочки, Божьей коровки белого цвета без точек; семь магнитных точек; изображение божьей коровки и семь пуговиц на каждого ребёнка, цифры на магнитах, игра «Муха», волшебный мешочек, игра «Весёлые человечки», аудиозапись с пением птиц.</text:p>
      <text:p text:style-name="P22"/>
      <text:p text:style-name="Standard"><text:span text:style-name="T23"><text:s/></text:span><text:span text:style-name="T24">Ход образовательной деятельности</text:span></text:p>
      <text:p text:style-name="P25">(на доске картина с изображением сказочного леса)</text:p>
      <text:p text:style-name="Standard"><text:span text:style-name="T26">Введение в<text:s/></text:span><text:span text:style-name="T27">игровую ситуацию.</text:span></text:p>
      <text:p text:style-name="Standard"><text:span text:style-name="T28">В-ль</text:span><text:span text:style-name="T29">: дети хотите отправиться в сказку?</text:span></text:p>
      <text:p text:style-name="Standard"><text:span text:style-name="T30">Дети</text:span><text:span text:style-name="T31">: да, хотим.</text:span></text:p>
      <text:p text:style-name="Standard"><text:span text:style-name="T32">В- ль</text:span><text:span text:style-name="T33">: давайте скажем волшебные слова:</text:span></text:p>
      <text:p text:style-name="P34"><text:s text:c="12"/>«Вокруг себя повернись,</text:p>
      <text:p text:style-name="P35"><text:s text:c="14"/>В сказке окажись».</text:p>
      <text:p text:style-name="P36">(дети повторяют слова, поворачиваясь вокруг себя)</text:p>
      <text:p text:style-name="Standard"><text:span text:style-name="T37">В-ль</text:span><text:span text:style-name="T38">: вот мы и в сказке</text:span><text:span text:style-name="T39">. Сейчас нам предстоит отправиться в сказочный лес. <text:s text:c="4"/>Как же нам не заблудиться и вернуться из него?</text:span></text:p>
      <text:p text:style-name="P40"><text:s text:c="2"/>(Дети высказывают предположения.)</text:p>
      <text:p text:style-name="Standard"><text:span text:style-name="T41">В-ль</text:span><text:span text:style-name="T42">: вспомните, как Мальчик- с-пальчик вывел из леса своих шестерых братьев.</text:span></text:p>
      <text:p text:style-name="P43">(показать иллюстрацию к сказке Ш. Перро<text:s/>«Мальчик-с-пальчик»).</text:p>
      <text:p text:style-name="P44"><text:s text:c="4"/>Дети рассказывают, как герой одноимённой сказки разбрасывал по дороге в лес белые речные камушки, а затем по ним все вышли из леса.</text:p>
      <text:p text:style-name="Standard"><text:span text:style-name="T45">В-ль</text:span><text:span text:style-name="T46">: давайте и мы с вами разбросаем в лесу волшебные светящиеся камушки, разные по размеру, цвету</text:span><text:span text:style-name="T47"><text:s/>и форме.</text:span></text:p>
      <text:p text:style-name="P48"><text:s text:c="7"/>На магнитной доске – иллюстрация с изображением сказочного леса. Дети разбрасывают по лесу (прикрепляют к доске) «камушки» (блоки Дьёнеша на магнитах: большой синий треугольник, красный маленький квадрат, жёлтый большой круг, синий маленький прямоугольник, большой красный треугольник).</text:p>
      <text:p text:style-name="Standard"><text:span text:style-name="T49">В-ль</text:span><text:span text:style-name="T50">: вот мы оказались в сказочном лесу. Поют птицы (звучит аудиозапись), пахнет душистыми травами и листвой. Вот полянка, на которой мы свами поиграем в игру.</text:span></text:p>
      <text:p text:style-name="P51"><text:s text:c="6"/>Игра «Мяч налево, мяч направо»</text:p>
      <text:p text:style-name="Standard"><text:span text:style-name="T52">Цель</text:span><text:span text:style-name="T53">: разви</text:span><text:span text:style-name="T54">тие пространственных направлений</text:span></text:p>
      <text:p text:style-name="P55">(по команде воспитателя дети передают мяч соседу слева или справа).</text:p>
      <text:p text:style-name="Standard"><text:span text:style-name="T56">Проблемная ситуация.</text:span></text:p>
      <text:p text:style-name="Standard"><text:span text:style-name="T57">В-ль: смотрите, кто это к нам приполз?</text:span></text:p>
      <text:p text:style-name="Standard"><text:span text:style-name="T58">Дети</text:span><text:span text:style-name="T59">: похожа на какого то жука .</text:span></text:p>
      <text:p text:style-name="Standard"><text:span text:style-name="T60">В-ль</text:span><text:span text:style-name="T61">: очень похожа на божью коровку, но почему-то белого цвета</text:span><text:span text:style-name="T62"><text:s/>и без точек.</text:span></text:p>
      <text:p text:style-name="P63">(показ картинки с божьей коровкой без точек).</text:p>
      <text:p text:style-name="Standard"><text:span text:style-name="T64"><text:s/></text:span><text:span text:style-name="T65">В-ль</text:span><text:span text:style-name="T66">: ребята, божья коровка просит о помощи. Оказывается Баба-Яга за то, что Божья коровка спасала деревья в лесу от тли, заколдовала её, лишила красного цвета и семи точек на крылышках. И до тех</text:span><text:span text:style-name="T67"><text:s/>пор, пока Божья коровка не узнает, можно разместить 7 точек на её крылышках разными способами, она останется заколдованной. Давайте ей поможем?</text:span></text:p>
      <text:p text:style-name="P68"><text:s text:c="3"/>Дети соглашаются помочь Божьей коровке, садясь на пеньки (за столы).</text:p>
      <text:p text:style-name="P69">Каждому ребёнку воспитатель раздаёт изображение божьей коровке и 7 пуговиц</text:p>
      <text:p text:style-name="P70"><text:s text:c="3"/>Дети предлагают варианты, как можно разложить число 7 на два меньших. Воспитатель дублирует эти варианты на доске и выкладывает их цифрами.</text:p>
      <text:p text:style-name="P71"><text:s text:c="3"/>Божья коровка благодарит детей и улетает.</text:p>
      <text:p text:style-name="P72">Дидактическое упражнение<text:s/>«Поможем Красной Шапочке»</text:p>
      <text:p text:style-name="P73">(3 корзинки, по7 пирожков в каждой корзинке)</text:p>
      <text:p text:style-name="Standard"><text:span text:style-name="T74">В-ль</text:span><text:span text:style-name="T75">: дети, Красная Шапочка несёт бабушке пирожки, но не может посчитать их. Поможем ей?</text:span></text:p>
      <text:p text:style-name="P76"><text:s text:c="4"/>Дети соглашаются помочь Красной Шапочке.</text:p>
      <text:p text:style-name="Standard"><text:span text:style-name="T77">В-ль:</text:span><text:span text:style-name="T78"><text:s/>мама положила в каждую корзинку по 7<text:s/></text:span><text:span text:style-name="T79">пирожков. Догадайтесь сколько пирожков в внутри каждой корзинки?</text:span></text:p>
      <text:p text:style-name="P80"><text:s text:c="4"/>Дети предлагают свои варианты ответов.</text:p>
      <text:p text:style-name="Standard"><text:span text:style-name="T81">Физкультминутка « Весёлые человечки»</text:span></text:p>
      <text:p text:style-name="Standard"><text:span text:style-name="T82">В-ль:</text:span><text:span text:style-name="T83"><text:s/>а мы опять выходим на полянку и встречаемся с «весёлыми человечками». «Человечки» будут показывать упражн</text:span><text:span text:style-name="T84">ение, а мы – их выполнять.</text:span></text:p>
      <text:p text:style-name="P85">(показ картинок с изображением «Весёлых человечков»)</text:p>
      <text:p text:style-name="P86">Дидактическая игра «Муха»</text:p>
      <text:p text:style-name="P87"><text:s text:c="5"/>Дети сидят на ковре перед мольбертом, на котором располагается игровое поле.</text:p>
      <text:p text:style-name="Standard"><text:span text:style-name="T88">В-ль:</text:span><text:span text:style-name="T89"><text:s/>Баба-Яга разозлилась на нас из-за того, что мы успешно справил</text:span><text:span text:style-name="T90">ись со всеми заданиями, и за это послала к нам злых мух. Посмотрите.</text:span></text:p>
      <text:p text:style-name="P91">(квадрат разделённый на 9 маленьких квадратов, в центре сидит муха)</text:p>
      <text:p text:style-name="Standard"><text:span text:style-name="T92">В-ль:</text:span><text:span text:style-name="T93"><text:s/>в центре большого квадрата сидит муха, которая пытается вылететь из него. За один ход она может перелететь только</text:span><text:span text:style-name="T94"><text:s/>одну клетку. Я буду говорить, а вы внимательно следите за её передвижением. Как только она вылетит за границы большого квадрата, хлопайте в ладоши, чтобы её поймать. Если успели хлопнуть, то сажаем муху в волшебный мешочек, а если мухе удастся вас запутат</text:span><text:span text:style-name="T95">ь, то она улетела. Начинаем. Муха вверх, муха вправо, муха вправо (хлопок) и т. д.</text:span></text:p>
      <text:p text:style-name="P96">Работа с блоками Дьёнеша.</text:p>
      <text:p text:style-name="Standard"><text:span text:style-name="T97">В-ль:</text:span><text:span text:style-name="T98"><text:s/>молодцы всех мух переловили. Присядьте на пенёчки, закройте глазки и отдохните.</text:span></text:p>
      <text:p text:style-name="P99"><text:s text:c="7"/>Дети садятся за столы, закрывают глазки. В это время воспитатель убирает камушки с доски.</text:p>
      <text:p text:style-name="Standard"><text:span text:style-name="T100">В-ль:</text:span><text:span text:style-name="T101"><text:s/>дети просыпайтесь! Прилетала в ступе Баба-Яга и сказала, что не выпустит нас из леса. Камушки она собрала и заколдовала.</text:span></text:p>
      <text:p text:style-name="P102"><text:s text:c="7"/>Дети работают в парах, с помощью блоков Дьёнеша раскладывают фигуры. Декодируют символы и показывают фигуры.</text:p>
      <text:p text:style-name="P103"><text:s text:c="7"/>Воспитатель вновь прикрепляет камушки к доске.</text:p>
      <text:p text:style-name="Standard"><text:span text:style-name="T104">В-ль:</text:span><text:span text:style-name="T105"><text:s/></text:span><text:span text:style-name="T106">какие вы молодцы! Теперь мы сможем найти дорогу домой и вернуться. Давайте повторим волшебные слова:</text:span></text:p>
      <text:p text:style-name="Standard"><text:span text:style-name="T107"><text:s text:c="23"/>Вокруг себя повернусь<text:s/></text:span></text:p>
      <text:p text:style-name="P108"><text:s/><text:s text:c="22"/>И из сказки вернусь.</text:p>
      <text:p text:style-name="Standard"/>
      <text:p text:style-name="Standard"><text:span text:style-name="T109">Итог</text:span><text:span text:style-name="T110"><text:s/></text:span></text:p>
      <text:p text:style-name="Standard"><text:span text:style-name="T111">В-ль:</text:span><text:span text:style-name="T112"><text:s/>у кого в гостях мы сегодня были.</text:span></text:p>
      <text:p text:style-name="P113">(ответы детей)</text:p>
      <text:p text:style-name="Standard"><text:span text:style-name="T114">В-ль:<text:s/></text:span><text:span text:style-name="T115">что помогло вам выручить Божью коровку?</text:span></text:p>
      <text:p text:style-name="P116">(ответы детей)</text:p>
      <text:p text:style-name="Standard"><text:span text:style-name="T117">В-ль:</text:span><text:span text:style-name="T118"><text:s/></text:span><text:span text:style-name="T119">что помогло вам справиться со злыми мухами?</text:span></text:p>
      <text:p text:style-name="P120">(ответы детей)</text:p>
      <text:p text:style-name="Standard"><text:span text:style-name="T121">В-ль:</text:span><text:span text:style-name="T122"><text:s/>почему смогли мы это сделать?</text:span></text:p>
      <text:p text:style-name="P123">(ответы детей)</text:p>
      <text:p text:style-name="Standard"><text:span text:style-name="T124">В-ль:</text:span><text:span text:style-name="T125"><text:s/>что было самым интересным в нашем путешествии по сказке?</text:span></text:p>
      <text:p text:style-name="P126">(ответы детей)</text:p>
      <text:p text:style-name="Standard"><text:span text:style-name="T127">В-ль:<text:s/></text:span><text:span text:style-name="T128">со всем заданием мы справились?</text:span><text:span text:style-name="T129"><text:s/></text:span></text:p>
      <text:p text:style-name="P130">(ответы детей)</text:p>
      <text:p text:style-name="Standard"><text:span text:style-name="T131">В-ль:</text:span><text:span text:style-name="T132"><text:s/>было что-то трудное в нашем путешествии?</text:span></text:p>
      <text:p text:style-name="P133">(ответы детей)</text:p>
      <text:p text:style-name="Standard"><text:span text:style-name="T134">В-ль:<text:s/></text:span><text:span text:style-name="T135">дети, какие новые знания помогли вам посчитать пирожки для бабушке Красной Шапочке?</text:span></text:p>
      <text:p text:style-name="P136">(ответы детей)</text:p>
      <text:p text:style-name="Standard"><text:span text:style-name="T137">В-ль:</text:span><text:span text:style-name="T138"><text:s/>а как вы думаете, где это нам может пригодиться?</text:span></text:p>
      <text:p text:style-name="P139">(ответы детей)</text:p>
      <text:p text:style-name="Standard"><text:span text:style-name="T140">В-ль:<text:s/></text:span><text:span text:style-name="T141">мы смогли по</text:span><text:span text:style-name="T142">мочь сказочным героям, потому что научились раскладывать число 7 на два меньших числа</text:span><text:span text:style-name="T143">. Сказочные герои говорят нам большое спасибо за помощь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Жми сюда для входа</dc:creator>
    <meta:creation-date>2009-04-16T11:32:00Z</meta:creation-date>
    <dc:date>2014-10-30T13:22:00Z</dc:date>
    <meta:template xlink:href="Normal" xlink:type="simple"/>
    <meta:editing-cycles>6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43" meta:character-count="6312" meta:row-count="44" meta:non-whitespace-character-count="5381"/>
  </office:meta>
</office:document-meta>
</file>