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cm" fo:margin-right="0cm" fo:margin-top="0cm" fo:margin-bottom="0.353cm" fo:line-height="0.487cm" fo:text-align="start" style:justify-single-word="false" fo:text-indent="0cm" style:auto-text-indent="false" style:page-number="auto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1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Сценарий праздника в детском саду</text:span></text:p>
      <text:p text:style-name="P2"><text:span text:style-name="T1">«Масленица».</text:span></text:p>
      <text:p text:style-name="P2"><text:span text:style-name="T1">Звучит весёлая русская народная музыка.</text:span></text:p>
      <text:p text:style-name="P2"><text:span text:style-name="T1">Хозяюшка: Ой, вы гости, господа!</text:span></text:p>
      <text:p text:style-name="P2"><text:span text:style-name="T1">Проходите все сюда!</text:span></text:p>
      <text:p text:style-name="P2"><text:span text:style-name="T1">Сегодня все мы собрались, чтобы петь, плясать, играть и весёлый народный праздник отмечать. А что это за праздник, вам моя загадка подскажет.</text:span></text:p>
      <text:p text:style-name="P2"><text:span text:style-name="T1">В этот праздник все стремятся долго дома не сидеть,</text:span></text:p>
      <text:p text:style-name="P2"><text:span text:style-name="T1"><text:s/>Идут семьёй всей на гулянье представления смотреть.</text:span></text:p>
      <text:p text:style-name="P2"><text:span text:style-name="T1">А там их скоморохи да разные ряженые встречают:</text:span></text:p>
      <text:p text:style-name="P2"><text:span text:style-name="T1">играют, поют, танцуют, блинами вкусными угощают.</text:span></text:p>
      <text:p text:style-name="P2"><text:span text:style-name="T1">Семь дней этот праздник продолжается.</text:span></text:p>
      <text:p text:style-name="P2"><text:span text:style-name="T1">Скажите дружно, как он называется?</text:span></text:p>
      <text:p text:style-name="P2"><text:span text:style-name="T1">Все: Масленица!</text:span></text:p>
      <text:p text:style-name="P2"><text:span text:style-name="T1">Хозяюшка: Правильно. Это Масленица: широкая, весёлая, радостная, гостеприимная.</text:span></text:p>
      <text:p text:style-name="P2"><text:span text:style-name="T1">Масленицу широкую открываем.</text:span></text:p>
      <text:p text:style-name="P2"><text:span text:style-name="T1">Веселье начинаем!</text:span></text:p>
      <text:p text:style-name="P2"><text:span text:style-name="T1">Пляску объявляем!</text:span></text:p>
      <text:p text:style-name="P2"><text:span text:style-name="T1">Хоровод «Как вставала я ранешенько»</text:span></text:p>
      <text:p text:style-name="P2"><text:span text:style-name="T1">Хозяюшка: А вы знаете, из чего блины делают? Тогда вы мои загадки легко отгадаете. ( Отгадки выкладывают на стол)</text:span></text:p>
      <text:p text:style-name="P2"><text:span text:style-name="T1">Загадки:</text:span></text:p>
      <text:p text:style-name="P2"><text:span text:style-name="T1">1.Из неё пекут ватрушки, и оладьи, и блины.</text:span></text:p>
      <text:p text:style-name="P2"><text:span text:style-name="T1">Если делаете тесто, положить её должны. Мука</text:span></text:p>
      <text:p text:style-name="P2"><text:span text:style-name="T1">2.Из водицы белой всё, что хочешь делай:</text:span></text:p>
      <text:p text:style-name="P2"><text:span text:style-name="T1">Сметану, простоквашу,</text:span></text:p>
      <text:p text:style-name="P2"><text:soft-page-break/><text:span text:style-name="T1"><text:s/>масло в кашу вашу.</text:span></text:p>
      <text:p text:style-name="P2"><text:span text:style-name="T1">Каждый день его ты пей.</text:span></text:p>
      <text:p text:style-name="P2"><text:span text:style-name="T1"><text:s/>И для Кота не пожалей.</text:span></text:p>
      <text:p text:style-name="P2"><text:span text:style-name="T1">Что это?</text:span></text:p>
      <text:p text:style-name="P2"><text:span text:style-name="T1">Загадку отгадать легко.</text:span></text:p>
      <text:p text:style-name="P2"><text:span text:style-name="T1">Конечно это … Молоко</text:span></text:p>
      <text:p text:style-name="P2"><text:span text:style-name="T1">3.Мы на хлеб его намажем и добавим к разным кашам. Сделано из молочка. Без него не спечь блинка. Масло </text:span></text:p>
      <text:p text:style-name="P2"><text:span text:style-name="T1">4.Хоть кристаллик, но не лёд.</text:span></text:p>
      <text:p text:style-name="P2"><text:span text:style-name="T1">Сладкий-сладкий, но не мёд.</text:span></text:p>
      <text:p text:style-name="P2"><text:span text:style-name="T1">Белый - белый, но не снег.</text:span></text:p>
      <text:p text:style-name="P2"><text:span text:style-name="T1">Бывает крепким, как орех.</text:span></text:p>
      <text:p text:style-name="P2"><text:span text:style-name="T1">Если в рот к тебе попал,</text:span></text:p>
      <text:p text:style-name="P2"><text:span text:style-name="T1">Там растаял и пропал. Сахар</text:span></text:p>
      <text:p text:style-name="P2"><text:span text:style-name="T1">5. Хоть на сахар и похожа, вряд ли много съесть ты сможешь. Есть в слезах твоих она. На столе стоит всегда. Соль </text:span></text:p>
      <text:p text:style-name="P2"><text:span text:style-name="T1">6.За скорлупой – белок, а за белком - желтка глазок. Яйцо</text:span></text:p>
      <text:p text:style-name="P2"><text:span text:style-name="T1">Блины готовить не легко.</text:span></text:p>
      <text:p text:style-name="P2"><text:span text:style-name="T1">Нужны соль, сахар, молоко,</text:span></text:p>
      <text:p text:style-name="P2"><text:span text:style-name="T1">Яйца, дрожжи и мука.</text:span></text:p>
      <text:p text:style-name="P2"><text:span text:style-name="T1">Всё взбивается слегка.</text:span></text:p>
      <text:p text:style-name="P2"><text:span text:style-name="T1">Тесто получается.</text:span></text:p>
      <text:p text:style-name="P2"><text:span text:style-name="T1">И блинчик выпекается.</text:span></text:p>
      <text:p text:style-name="P2"><text:span text:style-name="T1">Дети:*Желтый, круглый, ароматный</text:span></text:p>
      <text:p text:style-name="P2"><text:span text:style-name="T1">И на вкус такой приятный!</text:span></text:p>
      <text:p text:style-name="P2"><text:span text:style-name="T1">Только мама испечет,</text:span></text:p>
      <text:p text:style-name="P2"><text:span text:style-name="T1">Блинчик прыг, и прямо в рот.</text:span></text:p>
      <text:p text:style-name="P2"><text:span text:style-name="T1">*На горячей сковородке</text:span></text:p>
      <text:p text:style-name="P2"><text:soft-page-break/><text:span text:style-name="T1">Нужно печь их очень ловко.</text:span></text:p>
      <text:p text:style-name="P2"><text:span text:style-name="T1">Зазевался разговором</text:span></text:p>
      <text:p text:style-name="P2"><text:span text:style-name="T1">И они вмиг станут комом.</text:span></text:p>
      <text:p text:style-name="P2"><text:span text:style-name="T1">*Лежит передо мною,</text:span></text:p>
      <text:p text:style-name="P2"><text:span text:style-name="T1">Как солнышко блестит!</text:span></text:p>
      <text:p text:style-name="P2"><text:span text:style-name="T1">Люблю его, не скрою!</text:span></text:p>
      <text:p text:style-name="P2"><text:span text:style-name="T1">Когда медком полит.</text:span></text:p>
      <text:p text:style-name="P2"><text:span text:style-name="T1">И с икрой, и со сметаной –</text:span></text:p>
      <text:p text:style-name="P2"><text:span text:style-name="T1">Всякие они вкусны!</text:span></text:p>
      <text:p text:style-name="P2"><text:span text:style-name="T1">Ноздреваты и румяны –</text:span></text:p>
      <text:p text:style-name="P2"><text:span text:style-name="T1">Масленичные блины.</text:span></text:p>
      <text:p text:style-name="P2"><text:span text:style-name="T1">Хозяюшка: Скоро уж и блины поспеют, а Масленица к нам всё не идёт, давайте споем песню про блины, масленица услышит и придёт.</text:span></text:p>
      <text:p text:style-name="P2"><text:span text:style-name="T1">Песня "Мы давно блинов не ели"</text:span></text:p>
      <text:p text:style-name="P2"><text:span text:style-name="T1">Появляется Баба Яга.</text:span></text:p>
      <text:p text:style-name="P2"><text:span text:style-name="T1">Баба Яга Блинов захотели? А я ваши блиночки все сама съела.</text:span></text:p>
      <text:p text:style-name="P2"><text:span text:style-name="T1">Хозяюшка: <text:s/>Как съела?</text:span></text:p>
      <text:p text:style-name="P2"><text:span text:style-name="T1">Баба Яга: А так! Съела и всё! Вы про меня позабыли. На масленицу не пригласили.</text:span></text:p>
      <text:p text:style-name="P2"><text:span text:style-name="T1">Хозяюшка: Ну и ладно! Съела, так и съела. Мы себе новых блинов напечём.</text:span></text:p>
      <text:p text:style-name="P2"><text:span text:style-name="T1">Баба Яга: А я муку для блинов с собой унесу.</text:span></text:p>
      <text:p text:style-name="P2"><text:span text:style-name="T1">Хозяюшка: Как это унесёшь?</text:span></text:p>
      <text:p text:style-name="P2"><text:span text:style-name="T1">Баба Яга: Вот так! Вместе с мешком! Берёт «мешок с мукой».</text:span></text:p>
      <text:p text:style-name="P2"><text:span text:style-name="T1">Хозяюшка: Ты что же, Баба Яга, решила нам весь праздник испортить?</text:span></text:p>
      <text:p text:style-name="P2"><text:span text:style-name="T1">Баба Яга: Конечно! Без меня веселиться вздумали! Не бывать этому! Пытается уйти с мешком.</text:span></text:p>
      <text:p text:style-name="P2"><text:span text:style-name="T1">Появляется Медведь</text:span></text:p>
      <text:p text:style-name="P2"><text:span text:style-name="T1">Медведь: Кто это здесь озорничает, детям Масленицу отмечать мешает?</text:span></text:p>
      <text:p text:style-name="P2"><text:span text:style-name="T1">Это ты, Баба Яга?</text:span></text:p>
      <text:p text:style-name="P2"><text:soft-page-break/><text:span text:style-name="T1">Все: Она, она!</text:span></text:p>
      <text:p text:style-name="P2"><text:span text:style-name="T1">Баба Яга: И ничего я не мешаю. Только хотела узнать, хватит ли в мешке муки, чтобы для всех блинов напечь.</text:span></text:p>
      <text:p text:style-name="P2"><text:span text:style-name="T1">Медведь: Обманываешь наверно!</text:span></text:p>
      <text:p text:style-name="P2"><text:span text:style-name="T1">Баба Яга: Чего мне обманывать? Я тоже блинчика хочу.</text:span></text:p>
      <text:p text:style-name="P2"><text:span text:style-name="T1">Медведь: Тогда, отдавай мешок.</text:span></text:p>
      <text:p text:style-name="P2"><text:span text:style-name="T1">Баба Яга: Забирайте, пожалуйста. Я хотела помочь вам блины печь. Ну, раз вам моя помощь не нужна... Отдаёт мешок.</text:span></text:p>
      <text:p text:style-name="P2"><text:span text:style-name="T1">Медведь: Давайте, ребята, подразним эту вредную Бабу Ягу, покажем, что мы ее не боимся</text:span></text:p>
      <text:p text:style-name="P2"><text:span text:style-name="T1">Игра «Бабка-Ёжка»</text:span></text:p>
      <text:p text:style-name="P2"><text:span text:style-name="T1">— Бабка- Ёжка, Костяная Ножка (подскоки вокруг себя)</text:span></text:p>
      <text:p text:style-name="P2"><text:span text:style-name="T1"><text:s/>С печки упала- ножку сломала (подскоки на одной ноге)</text:span></text:p>
      <text:p text:style-name="P2"><text:span text:style-name="T1">— А потом и говорит:</text:span></text:p>
      <text:p text:style-name="P2"><text:span text:style-name="T1">«У меня живот болит!» (хлопки по животу)</text:span></text:p>
      <text:p text:style-name="P2"><text:span text:style-name="T1">— Пошла на улицу –(шагают)</text:span></text:p>
      <text:p text:style-name="P2"><text:span text:style-name="T1">Раздавила курицу! (притоп)</text:span></text:p>
      <text:p text:style-name="P2"><text:span text:style-name="T1">— Пошла на базар- (шагают)</text:span></text:p>
      <text:p text:style-name="P2"><text:span text:style-name="T1">Раздавила самовар! (притоп)</text:span></text:p>
      <text:p text:style-name="P2"><text:span text:style-name="T1">— Пошла на лужайку- (шагают)</text:span></text:p>
      <text:p text:style-name="P2"><text:span text:style-name="T1">Испугала зайку! (ушки, нос) -(дети разбегаются, Баба-Яга их ловит)</text:span></text:p>
      <text:p text:style-name="P2"><text:span text:style-name="T1">Хозяюшка: Баба Яга, Миша, не ссорьтесь, ведь сегодня праздник, предлагаю помириться. Баба Яга, ты блины любишь? А ты, Миша? А вы, ребята, блины любите? Так давайте их сами и напечем.</text:span></text:p>
      <text:p text:style-name="P2"><text:span text:style-name="T1">Какая же Масленица без блинов горячих, да румяных? На Масленицу угощали вкусными блинами друг друга. Ведь румяный блин считается символом солнца. Блин испечёшь — солнышко в гости позовёшь. Так люди хотели приблизить наступление весны, солнечных тёплых дней.</text:span></text:p>
      <text:p text:style-name="P2"><text:span text:style-name="T1">Хороводная игра «Блинок». </text:span></text:p>
      <text:p text:style-name="P2"><text:span text:style-name="T1">А сейчас, крепче за руки беритесь,</text:span></text:p>
      <text:p text:style-name="P2"><text:span text:style-name="T1">И в два круга становитесь.</text:span></text:p>
      <text:p text:style-name="P2"><text:soft-page-break/><text:span text:style-name="T1">Испечем большой мы блин.</text:span></text:p>
      <text:p text:style-name="P2"><text:span text:style-name="T1">Раз, два, три, начинаем печь блины!</text:span></text:p>
      <text:p text:style-name="P2"><text:span text:style-name="T1">Дети становятся в 2 круга, в середине дети младших групп, берутся за руки и повторяют слова:</text:span></text:p>
      <text:p text:style-name="P2"><text:span text:style-name="T1">Месим, месим, месим тесто (топающим шагом идут в центр)</text:span></text:p>
      <text:p text:style-name="P2"><text:span text:style-name="T1">Разливайся блинок (расходятся)</text:span></text:p>
      <text:p text:style-name="P2"><text:span text:style-name="T1">Разливайся большой.</text:span></text:p>
      <text:p text:style-name="P2"><text:span text:style-name="T1">Оставайся такой</text:span></text:p>
      <text:p text:style-name="P2"><text:span text:style-name="T1">Да не подгорай! П-ш-ш-ш (Приседают на корточки)</text:span></text:p>
      <text:p text:style-name="P2"><text:span text:style-name="T1">Ой, подгорел! (2 раза)</text:span></text:p>
      <text:p text:style-name="P2"><text:span text:style-name="T1">-Эстафета «Напечем блины»</text:span></text:p>
      <text:p text:style-name="P2"><text:span text:style-name="T1">-Эстафета «Кросс с блином на голове»</text:span></text:p>
      <text:p text:style-name="P2"><text:span text:style-name="T1">Две команды детей несут блины на голове, стараясь не обронить его</text:span></text:p>
      <text:p text:style-name="P2"><text:span text:style-name="T1">Хозяюшка: <text:s/>Ребята, не интересно без Масленицы петь да играть. Надо бы её на широкий двор позвать. </text:span></text:p>
      <text:p text:style-name="P2"><text:span text:style-name="T1">Ой ты, Масленица дорогая,</text:span></text:p>
      <text:p text:style-name="P2"><text:span text:style-name="T1">Наша гостьюшка годовая!</text:span></text:p>
      <text:p text:style-name="P2"><text:span text:style-name="T1">Приходи к нам погулять.</text:span></text:p>
      <text:p text:style-name="P2"><text:span text:style-name="T1">Тебя будем величать.</text:span></text:p>
      <text:p text:style-name="P2"><text:span text:style-name="T1">Под фонограмму песни «Весёлая Масленица» Баба Яга и Медведь выносят чучело Масленицы.</text:span></text:p>
      <text:p text:style-name="P2"><text:span text:style-name="T1"><text:s/>Хозяюшка:</text:span></text:p>
      <text:p text:style-name="P2"><text:span text:style-name="T1">Крепче за руки беритесь</text:span></text:p>
      <text:p text:style-name="P2"><text:span text:style-name="T1">В круг скорее становитесь</text:span></text:p>
      <text:p text:style-name="P2"><text:span text:style-name="T1">Будем хоровод водить</text:span></text:p>
      <text:p text:style-name="P2"><text:span text:style-name="T1">Масленицу величать и хвалить.</text:span></text:p>
      <text:p text:style-name="P2"><text:span text:style-name="T1">Все вместе (идут вокруг масленицы и говорят).Ай да, Масленица,</text:span></text:p>
      <text:p text:style-name="P1"/>
      <text:p text:style-name="P2"><text:soft-page-break/><text:span text:style-name="T1">Ай, красавица!</text:span></text:p>
      <text:p text:style-name="P2"><text:span text:style-name="T1">Коса длинная, трёхаршинная!</text:span></text:p>
      <text:p text:style-name="P2"><text:span text:style-name="T1">Брови чёрные, наведённые.</text:span></text:p>
      <text:p text:style-name="P2"><text:span text:style-name="T1">Веселье принесла.</text:span></text:p>
      <text:p text:style-name="P2"><text:span text:style-name="T1">Угощенье припасла!</text:span></text:p>
      <text:p text:style-name="P2"><text:span text:style-name="T1">Давайте споем для масленицы веселую песню.</text:span></text:p>
      <text:p text:style-name="P2"><text:span text:style-name="T1">Песня «Как на масленой неделе»</text:span></text:p>
      <text:p text:style-name="P2"><text:span text:style-name="T1">Хозяюшка: Масленица была самым веселым и сытным праздником на Руси. Народ старался вволю накататься с гор, поиграть в снежки, поучаствовать в строительстве и штурме снежных крепостей, в кулачных боях, так люди с зимой прощались. <text:s/>Предлагаю проверить вашу ловкость и сноровку! Хотите на лыжах покататься?</text:span></text:p>
      <text:p text:style-name="P2"><text:span text:style-name="T1">-Игра «Лыжные гонки»-2 команды детей передвигаются «на лыжах»</text:span></text:p>
      <text:p text:style-name="P2"><text:span text:style-name="T1">-Петушиные бои ( подушками на скамейках).</text:span></text:p>
      <text:p text:style-name="P2"><text:span text:style-name="T1">-Штурм снежной крепости</text:span></text:p>
      <text:p text:style-name="P2"><text:span text:style-name="T1">По 2 участника соревнования от команды. На небольшом расстоянии ставят <text:s/>2 крепости. <text:s/>Побеждает тот, кто первый собьет крепость.</text:span></text:p>
      <text:p text:style-name="P2"><text:span text:style-name="T1">Хозяюшка: На <text:s/>Масленицу, принято вокруг села на санях три раза объезжать круг рисовать, солнышку помогать землю согревать. Вот и мы сейчас устроим соревнования по конному состязанию.</text:span></text:p>
      <text:p text:style-name="P2"><text:span text:style-name="T1">-Эстафета «Ловкие наездники»</text:span></text:p>
      <text:p text:style-name="P2"><text:span text:style-name="T1">Хозяюшка: Объявляю другую забаву - всем на веселье и на славу. Будем костёр разжигать, через костёр прыгать, Зимушку провожать, да весну встречать.</text:span></text:p>
      <text:p text:style-name="P2"><text:span text:style-name="T1">- Забава «Прыжки через костёр»</text:span></text:p>
      <text:p text:style-name="P2"><text:span text:style-name="T1">(Выкладывается из брусков костёр в виде колодца. В середину костра кладёт красный лоскут ткани и приговаривает)</text:span></text:p>
      <text:p text:style-name="P2"><text:span text:style-name="T1">Гори, гори ясно,</text:span></text:p>
      <text:p text:style-name="P2"><text:span text:style-name="T1">Чтобы не погасло!</text:span></text:p>
      <text:p text:style-name="P2"><text:span text:style-name="T1">Чтобы все метели</text:span></text:p>
      <text:p text:style-name="P2"><text:span text:style-name="T1">Разом улетели,</text:span></text:p>
      <text:p text:style-name="P2"><text:span text:style-name="T1">Чтобы птицы пели,</text:span></text:p>
      <text:p text:style-name="P2"><text:span text:style-name="T1">Небеса сияли, </text:span></text:p>
      <text:p text:style-name="P2"><text:soft-page-break/><text:span text:style-name="T1">Чтобы все морозы,</text:span></text:p>
      <text:p text:style-name="P2"><text:span text:style-name="T1">Неудачи, слёзы,</text:span></text:p>
      <text:p text:style-name="P2"><text:span text:style-name="T1">Пусть они сгорают,</text:span></text:p>
      <text:p text:style-name="P2"><text:span text:style-name="T1">К солнцу улетают.</text:span></text:p>
      <text:p text:style-name="P2"><text:span text:style-name="T1">Прыжки через костёр</text:span></text:p>
      <text:p text:style-name="P2"><text:span text:style-name="T1">Все вместе: Уходи от нас Зима, загостилась!</text:span></text:p>
      <text:p text:style-name="P2"><text:span text:style-name="T1">Приходи скорей Весна, сделай милость!</text:span></text:p>
      <text:p text:style-name="P2"><text:span text:style-name="T1">Баба Яга. </text:span></text:p>
      <text:p text:style-name="P2"><text:span text:style-name="T1">Приглашаю всех к самовару,</text:span></text:p>
      <text:p text:style-name="P2"><text:span text:style-name="T1">Отведать блинов, пирогов, баранок,</text:span></text:p>
      <text:p text:style-name="P2"><text:span text:style-name="T1">да душистого чаю.</text:span></text:p>
      <text:p text:style-name="P2"><text:span text:style-name="T1">(Угощаются блинами с чаем)Хозяюшка: Хорошо мы поиграли, но теперь, ребята пришло время Масленицу провожать. Вставайте вокруг Масленицы (Масленица выносится на середину), давайте ей споём прощальную песню. Слова такие:</text:span></text:p>
      <text:p text:style-name="P2"><text:span text:style-name="T1"><text:s/>А мы Масленицу провожали! А мы все весну встречали!</text:span></text:p>
      <text:p text:style-name="P2"><text:span text:style-name="T1"><text:s/>Прощай, прощай! Прощай, Масленица!</text:span></text:p>
      <text:p text:style-name="P2"><text:span text:style-name="T1">Прощай, прощай! Прощай, Масленица! <text:s text:c="2"/></text:span></text:p>
      <text:p text:style-name="P2"><text:span text:style-name="T1">Хоровод «Вот уж зимушка проходит»</text:span></text:p>
      <text:p text:style-name="P2"><text:span text:style-name="T1">Дети выходят на улицу</text:span></text:p>
      <text:p text:style-name="P2"><text:span text:style-name="T1">Хозяюшка: Чтобы Зимушка вновь не воротилась и уступила дорогу Весне, нужно нам с нашей Масленицей попрощаться и по старинному русскому обычаю разжечь костёр, чтобы сгорели в нём зимняя стужа и холод.</text:span></text:p>
      <text:p text:style-name="P2"><text:span text:style-name="T1">Медведь: Станет Масленица дымком, улетит зима с ветерком!</text:span></text:p>
      <text:p text:style-name="P2"><text:span text:style-name="T1">Ведущий и герои ставят чучело Масленицы на безопасное место и поджигают.</text:span></text:p>
      <text:p text:style-name="P2"><text:span text:style-name="T1">Все: Гори, гори ясно, чтобы не погасло!</text:span></text:p>
      <text:p text:style-name="P2"><text:span text:style-name="T1">Баба Яга: Чтобы вьюги и метели вместе разом улетели!</text:span></text:p>
      <text:p text:style-name="P2"><text:span text:style-name="T1">Хозяюшка: Ты прощай, прощай,</text:span></text:p>
      <text:p text:style-name="P2"><text:span text:style-name="T1">Наша Масленица.</text:span></text:p>
      <text:p text:style-name="P2"><text:span text:style-name="T1">Ты прощай, прощай,Наша Масленица широкая.</text:span></text:p>
      <text:p text:style-name="P1"><text:soft-page-break/></text:p>
      <text:p text:style-name="P2"><text:span text:style-name="T1">Все: "Масленица, прощай! А на тот год опять приезжай!»</text:span></text:p>
      <text:p text:style-name="P2"><text:span text:style-name="T1">Хозяюшка: Через год на этом месте с вами встретимся опять.</text:span></text:p>
      <text:p text:style-name="P2"><text:span text:style-name="T1">Будем снова веселиться, Масленицу отмечать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3-04T10:19:53.82</meta:print-date>
    <meta:document-statistic meta:table-count="0" meta:image-count="0" meta:object-count="0" meta:page-count="8" meta:paragraph-count="174" meta:word-count="1209" meta:character-count="7702"/>
    <dc:date>2021-03-04T10:27:15.34</dc:date>
    <meta:generator>OpenOffice/4.0.1$Win32 OpenOffice.org_project/401m5$Build-9714</meta:generator>
  </office:meta>
</office:document-meta>
</file>