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yriad Pro" svg:font-family="'Myriad Pro', 'Myriad Web Pro Regular', 'Lucida Grande', Geneva, 'Trebuchet MS', sans-serif"/>
    <style:font-face style:name="OpenSymbol" svg:font-family="OpenSymbol"/>
    <style:font-face style:name="Tahoma1" svg:font-family="Tahoma"/>
    <style:font-face style:name="Times New Roman1" svg:font-family="'Times New Roman'"/>
    <style:font-face style:name="arial" svg:font-family="arial, helvetica, sans-serif"/>
    <style:font-face style:name="tahoma" svg:font-family="tahoma, arial, helvetic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5.298cm" style:rel-width="90%" table:align="left" fo:background-color="#fafafa">
        <style:background-image/>
      </style:table-properties>
    </style:style>
    <style:style style:name="Таблица3.A" style:family="table-column">
      <style:table-column-properties style:column-width="0.522cm" style:rel-column-width="2012*"/>
    </style:style>
    <style:style style:name="Таблица3.B" style:family="table-column">
      <style:table-column-properties style:column-width="2.404cm" style:rel-column-width="9268*"/>
    </style:style>
    <style:style style:name="Таблица3.C" style:family="table-column">
      <style:table-column-properties style:column-width="2.475cm" style:rel-column-width="9540*"/>
    </style:style>
    <style:style style:name="Таблица3.D" style:family="table-column">
      <style:table-column-properties style:column-width="2.464cm" style:rel-column-width="9500*"/>
    </style:style>
    <style:style style:name="Таблица3.E" style:family="table-column">
      <style:table-column-properties style:column-width="2.224cm" style:rel-column-width="8575*"/>
    </style:style>
    <style:style style:name="Таблица3.F" style:family="table-column">
      <style:table-column-properties style:column-width="2.136cm" style:rel-column-width="8235*"/>
    </style:style>
    <style:style style:name="Таблица3.G" style:family="table-column">
      <style:table-column-properties style:column-width="3.073cm" style:rel-column-width="11849*"/>
    </style:style>
    <style:style style:name="Таблица3.A1" style:family="table-cell">
      <style:table-cell-properties style:vertical-align="middle" fo:padding="0.049cm" fo:border="none"/>
    </style:style>
    <style:style style:name="Таблица1" style:family="table">
      <style:table-properties style:width="16.935cm" fo:margin-left="0.064cm" fo:margin-right="0cm" table:align="margins"/>
    </style:style>
    <style:style style:name="Таблица1.A" style:family="table-column">
      <style:table-column-properties style:column-width="5.794cm" style:rel-column-width="22422*"/>
    </style:style>
    <style:style style:name="Таблица1.B" style:family="table-column">
      <style:table-column-properties style:column-width="7.382cm" style:rel-column-width="28566*"/>
    </style:style>
    <style:style style:name="Таблица1.C" style:family="table-column">
      <style:table-column-properties style:column-width="3.759cm" style:rel-column-width="14547*"/>
    </style:style>
    <style:style style:name="Таблица1.A1" style:family="table-cell">
      <style:table-cell-properties style:vertical-align="middle" fo:padding="0.049cm" fo:border="none"/>
    </style:style>
    <style:style style:name="Таблица1.3" style:family="table-row">
      <style:table-row-properties style:min-row-height="2.316cm"/>
    </style:style>
    <style:style style:name="Таблица2" style:family="table">
      <style:table-properties style:width="15.298cm" style:rel-width="90%" table:align="left" fo:background-color="#fafafa">
        <style:background-image/>
      </style:table-properties>
    </style:style>
    <style:style style:name="Таблица2.A" style:family="table-column">
      <style:table-column-properties style:column-width="0.522cm" style:rel-column-width="2012*"/>
    </style:style>
    <style:style style:name="Таблица2.B" style:family="table-column">
      <style:table-column-properties style:column-width="2.404cm" style:rel-column-width="9268*"/>
    </style:style>
    <style:style style:name="Таблица2.C" style:family="table-column">
      <style:table-column-properties style:column-width="2.475cm" style:rel-column-width="9540*"/>
    </style:style>
    <style:style style:name="Таблица2.D" style:family="table-column">
      <style:table-column-properties style:column-width="2.464cm" style:rel-column-width="9500*"/>
    </style:style>
    <style:style style:name="Таблица2.E" style:family="table-column">
      <style:table-column-properties style:column-width="2.224cm" style:rel-column-width="8575*"/>
    </style:style>
    <style:style style:name="Таблица2.F" style:family="table-column">
      <style:table-column-properties style:column-width="2.136cm" style:rel-column-width="8235*"/>
    </style:style>
    <style:style style:name="Таблица2.G" style:family="table-column">
      <style:table-column-properties style:column-width="3.073cm" style:rel-column-width="11849*"/>
    </style:style>
    <style:style style:name="Таблица2.A1" style:family="table-cell">
      <style:table-cell-properties style:vertical-align="middle" fo:padding="0.049cm" fo:border="none"/>
    </style:style>
    <style:style style:name="P1" style:family="paragraph" style:parent-style-name="Standard">
      <style:text-properties fo:font-size="18pt" fo:language="ru" fo:country="RU" style:font-size-asian="18pt" style:font-size-complex="18pt"/>
    </style:style>
    <style:style style:name="P2" style:family="paragraph" style:parent-style-name="Standard">
      <style:text-properties fo:color="#000000" fo:font-size="12pt" fo:language="ru" fo:country="RU" style:font-size-asian="12pt" style:font-size-complex="12pt"/>
    </style:style>
    <style:style style:name="P3" style:family="paragraph" style:parent-style-name="Standard">
      <style:text-properties fo:color="#000000" fo:font-size="12pt" style:font-size-asian="12pt" style:font-size-complex="12pt"/>
    </style:style>
    <style:style style:name="P4" style:family="paragraph" style:parent-style-name="Standard">
      <style:paragraph-properties fo:margin-left="0.212cm" fo:margin-right="0.212cm" fo:margin-top="0cm" fo:margin-bottom="0cm" fo:text-indent="0cm" style:auto-text-indent="false"/>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P5" style:family="paragraph" style:parent-style-name="Heading_20_4">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size-complex="12pt"/>
    </style:style>
    <style:style style:name="P6"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size-complex="12pt"/>
    </style:style>
    <style:style style:name="P8"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fo:font-weight="bold" style:font-size-asian="12pt" style:font-weight-asian="bold" style:font-size-complex="12pt" style:font-weight-complex="bold"/>
    </style:style>
    <style:style style:name="P9"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color="#000000" style:text-line-through-style="none" style:font-name="verdana" fo:font-size="12pt" fo:language="ru" fo:country="RU" style:text-underline-style="none" fo:font-weight="bold" style:text-blinking="false" style:font-size-asian="12pt" style:font-weight-asian="bold" style:font-size-complex="12pt" style:font-weight-complex="bold"/>
    </style:style>
    <style:style style:name="P10" style:family="paragraph" style:parent-style-name="Text_20_body">
      <style:text-properties fo:color="#000000" fo:font-size="12pt" style:font-size-asian="12pt" style:font-size-complex="12pt"/>
    </style:style>
    <style:style style:name="P11" style:family="paragraph" style:parent-style-name="Text_20_body">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normal" style:font-size-asian="12pt" style:font-size-complex="12pt"/>
    </style:style>
    <style:style style:name="P13"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14"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bold" style:font-size-asian="12pt" style:font-size-complex="12pt"/>
    </style:style>
    <style:style style:name="P15"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style:text-underline-style="solid" style:text-underline-width="auto" style:text-underline-color="font-color" fo:font-weight="bold" style:font-size-asian="12pt" style:font-size-complex="12pt"/>
    </style:style>
    <style:style style:name="P17"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style:text-underline-style="solid" style:text-underline-width="auto" style:text-underline-color="font-color" fo:font-weight="normal" style:font-size-asian="12pt" style:font-size-complex="12pt"/>
    </style:style>
    <style:style style:name="P18"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italic" fo:font-weight="normal" style:font-size-asian="12pt" style:font-size-complex="12pt"/>
    </style:style>
    <style:style style:name="P19"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italic" fo:font-weight="bold" style:font-size-asian="12pt" style:font-size-complex="12pt"/>
    </style:style>
    <style:style style:name="P20" style:family="paragraph" style:parent-style-name="Text_20_body">
      <style:paragraph-properties fo:margin-top="0.106cm" fo:margin-bottom="0.106cm" fo:orphans="2" fo:widows="2"/>
      <style:text-properties fo:font-variant="normal" fo:text-transform="none" fo:color="#000000" fo:font-size="12pt" fo:letter-spacing="normal" style:font-size-asian="12pt" style:font-size-complex="12pt"/>
    </style:style>
    <style:style style:name="P21" style:family="paragraph" style:parent-style-name="Text_20_body">
      <style:paragraph-properties fo:margin-top="0.106cm" fo:margin-bottom="0.106cm" fo:orphans="2" fo:widows="2"/>
      <style:text-properties fo:font-variant="normal" fo:text-transform="none" fo:color="#000000" style:font-name="tahoma" fo:font-size="12pt" fo:letter-spacing="normal" fo:language="ru" fo:country="RU" fo:font-style="normal" style:text-underline-style="solid" style:text-underline-width="auto" style:text-underline-color="font-color" fo:font-weight="normal" style:font-size-asian="12pt" style:font-size-complex="12pt"/>
    </style:style>
    <style:style style:name="P22" style:family="paragraph" style:parent-style-name="Text_20_body">
      <style:paragraph-properties fo:margin-top="0.106cm" fo:margin-bottom="0.106cm" fo:orphans="2" fo:widows="2"/>
      <style:text-properties fo:font-variant="normal" fo:text-transform="none" fo:color="#000000" style:font-name="tahoma" fo:font-size="12pt" fo:letter-spacing="normal" fo:language="ru" fo:country="RU" fo:font-style="normal"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Text_20_body">
      <style:paragraph-properties fo:margin-top="0.106cm" fo:margin-bottom="0.106cm" fo:orphans="2" fo:widows="2"/>
    </style:style>
    <style:style style:name="P24" style:family="paragraph" style:parent-style-name="Text_20_body">
      <style:paragraph-properties fo:margin-top="0.106cm" fo:margin-bottom="0.106cm" fo:orphans="2" fo:widows="2"/>
      <style:text-properties fo:color="#000000" fo:font-size="12pt" style:font-size-asian="12pt" style:font-size-complex="12pt"/>
    </style:style>
    <style:style style:name="P25" style:family="paragraph" style:parent-style-name="Text_20_body">
      <style:paragraph-properties fo:margin-top="0.106cm" fo:margin-bottom="0.106cm" fo:orphans="2" fo:widows="2"/>
      <style:text-properties fo:color="#000000" fo:font-size="12pt" fo:font-weight="normal" style:font-size-asian="12pt" style:font-size-complex="12pt"/>
    </style:style>
    <style:style style:name="P26" style:family="paragraph" style:parent-style-name="Text_20_body">
      <style:paragraph-properties fo:margin-top="0.026cm" fo:margin-bottom="0.026cm"/>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margin-top="0.026cm" fo:margin-bottom="0.026cm"/>
      <style:text-properties fo:color="#000000" fo:font-size="12pt" style:font-size-asian="12pt" style:font-size-complex="12pt"/>
    </style:style>
    <style:style style:name="P28" style:family="paragraph" style:parent-style-name="Heading_20_3">
      <style:paragraph-properties fo:margin-top="0.026cm" fo:margin-bottom="0.026cm"/>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paragraph-properties fo:margin-left="3.545cm" fo:margin-right="0cm" fo:margin-top="0.106cm" fo:margin-bottom="0.106cm" fo:text-align="end" style:justify-single-word="false" fo:orphans="2" fo:widows="2" fo:text-indent="0cm" style:auto-text-indent="false"/>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P30" style:family="paragraph" style:parent-style-name="Text_20_body">
      <style:paragraph-properties fo:margin-top="0cm" fo:margin-bottom="0cm" fo:orphans="2" fo:widows="2"/>
      <style:text-properties fo:font-variant="normal" fo:text-transform="none" fo:color="#000000" style:font-name="verdana" fo:font-size="12pt" fo:letter-spacing="normal" fo:font-style="normal" fo:font-weight="normal" style:font-size-asian="12pt" style:font-size-complex="12pt"/>
    </style:style>
    <style:style style:name="P31" style:family="paragraph" style:parent-style-name="Text_20_body">
      <style:paragraph-properties fo:margin-left="1.164cm" fo:margin-right="1.164cm" fo:margin-top="0cm" fo:margin-bottom="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2" style:family="paragraph" style:parent-style-name="Heading_20_2">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size-complex="12pt"/>
    </style:style>
    <style:style style:name="P33" style:family="paragraph" style:parent-style-name="Table_20_Contents">
      <style:paragraph-properties style:line-height-at-least="0.344cm" fo:text-align="start" style:justify-single-word="false" fo:padding="0.049cm" fo:border="0.002cm solid #464646"/>
      <style:text-properties fo:color="#000000" fo:font-size="12pt" fo:font-style="italic" style:font-size-asian="12pt" style:font-size-complex="12pt"/>
    </style:style>
    <style:style style:name="P34" style:family="paragraph" style:parent-style-name="Table_20_Contents">
      <style:paragraph-properties style:line-height-at-least="0.344cm" fo:text-align="center" style:justify-single-word="false" fo:padding="0.049cm" fo:border="0.002cm solid #464646"/>
      <style:text-properties fo:color="#000000" fo:font-size="12pt" fo:font-style="italic" style:font-size-asian="12pt" style:font-size-complex="12pt"/>
    </style:style>
    <style:style style:name="P35" style:family="paragraph" style:parent-style-name="Table_20_Contents">
      <style:paragraph-properties style:line-height-at-least="0.344cm" fo:padding="0.049cm" fo:border="0.002cm solid #464646"/>
      <style:text-properties fo:color="#000000" fo:font-size="12pt" style:font-size-asian="12pt" style:font-size-complex="12pt"/>
    </style:style>
    <style:style style:name="P36" style:family="paragraph" style:parent-style-name="Heading_20_3">
      <style:text-properties fo:font-variant="normal" fo:text-transform="none" fo:color="#000000" style:font-name="tahoma" fo:font-size="12pt" fo:letter-spacing="normal" fo:font-style="normal" fo:font-weight="bold" style:font-size-asian="12pt" style:font-size-complex="12pt"/>
    </style:style>
    <style:style style:name="P37" style:family="paragraph" style:parent-style-name="Heading_20_3">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Heading_20_4">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size-complex="12pt"/>
    </style:style>
    <style:style style:name="P39"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bold" style:font-size-asian="12pt" style:font-size-complex="12pt"/>
    </style:style>
    <style:style style:name="P40"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color="#000000" style:font-name="Times New Roman1" fo:font-size="12pt" fo:font-weight="bold" style:font-size-asian="12pt" style:font-size-complex="12pt"/>
    </style:style>
    <style:style style:name="P41"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language="ru" fo:country="RU" fo:font-weight="bold" style:font-size-asian="12pt" style:font-size-complex="12pt"/>
    </style:style>
    <style:style style:name="P42"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3pt" fo:font-weight="normal" fo:background-color="#ffffff" style:font-size-asian="13pt" style:font-size-complex="13pt"/>
    </style:style>
    <style:style style:name="P43"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 fo:font-size="12pt" fo:language="ru" fo:country="RU" fo:font-weight="normal" fo:background-color="#ffffff" style:font-size-asian="12pt" style:font-size-complex="12pt"/>
    </style:style>
    <style:style style:name="P44"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 fo:font-size="12pt" fo:font-weight="normal" fo:background-color="#ffffff" style:font-size-asian="12pt" style:font-size-complex="12pt"/>
    </style:style>
    <style:style style:name="P45"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fo:font-size="13pt" style:text-underline-style="none" style:text-blinking="false" style:font-size-asian="13pt" style:font-size-complex="13pt"/>
    </style:style>
    <style:style style:name="P46"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anguage="ru" fo:country="RU" fo:font-style="normal" style:text-underline-style="none" fo:font-weight="normal" style:text-blinking="false" style:font-size-asian="12pt" style:font-size-complex="12pt"/>
    </style:style>
    <style:style style:name="P47"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font-size-asian="12pt" style:font-size-complex="12pt"/>
    </style:style>
    <style:style style:name="P48"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font-size-asian="12pt" style:font-size-complex="12pt"/>
    </style:style>
    <style:style style:name="P49" style:family="paragraph" style:parent-style-name="Table_20_Contents">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font-size-asian="12pt" style:font-size-complex="12pt"/>
    </style:style>
    <style:style style:name="P50"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3pt" fo:font-style="normal" style:text-underline-style="none" fo:font-weight="normal" style:text-blinking="false" style:font-size-asian="13pt" style:font-size-complex="13pt"/>
    </style:style>
    <style:style style:name="P51"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3pt" fo:language="ru" fo:country="RU" fo:font-style="normal" style:text-underline-style="none" fo:font-weight="normal" style:text-blinking="false" style:font-size-asian="13pt" style:font-size-complex="13pt"/>
    </style:style>
    <style:style style:name="P52"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font-style="normal" style:text-underline-style="none" fo:font-weight="normal" style:text-blinking="false" style:font-size-asian="12pt" style:font-size-complex="12pt"/>
    </style:style>
    <style:style style:name="P53"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style:text-underline-style="none" style:text-blinking="false" style:font-size-asian="12pt" style:font-size-complex="12pt"/>
    </style:style>
    <style:style style:name="P54"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anguage="ru" fo:country="RU" style:text-underline-style="none" style:text-blinking="false" style:font-size-asian="12pt" style:font-size-complex="12pt"/>
    </style:style>
    <style:style style:name="P55"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anguage="ru" fo:country="RU" fo:font-style="normal" style:text-underline-style="none" fo:font-weight="normal" style:text-blinking="false" style:font-size-asian="12pt" style:font-size-complex="12pt"/>
    </style:style>
    <style:style style:name="P56"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size-asian="12pt" style:font-size-complex="12pt"/>
    </style:style>
    <style:style style:name="P57"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solid" style:text-underline-width="auto" style:text-underline-color="font-color" fo:font-weight="normal" style:text-blinking="false" style:font-size-asian="12pt" style:font-size-complex="12pt"/>
    </style:style>
    <style:style style:name="P58"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fo:font-size="12pt" style:text-underline-style="none" style:text-blinking="false" style:font-size-asian="12pt" style:font-size-complex="12pt"/>
    </style:style>
    <style:style style:name="P59"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style>
    <style:style style:name="P61" style:family="paragraph" style:parent-style-name="Table_20_Contents">
      <style:paragraph-properties fo:margin-left="0cm" fo:margin-right="0cm" fo:text-indent="0cm" style:auto-text-indent="false"/>
      <style:text-properties fo:color="#000000" fo:font-size="12pt" style:font-size-asian="12pt" style:font-size-complex="12pt"/>
    </style:style>
    <style:style style:name="P62" style:family="paragraph" style:parent-style-name="Table_20_Contents">
      <style:paragraph-properties fo:margin-left="0cm" fo:margin-right="0cm"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P63" style:family="paragraph" style:parent-style-name="Table_20_Contents">
      <style:paragraph-properties style:line-height-at-least="0.344cm" fo:text-align="start" style:justify-single-word="false" fo:padding="0.049cm" fo:border="0.002cm solid #464646"/>
      <style:text-properties fo:color="#000000" fo:font-size="12pt" fo:font-style="italic" style:font-size-asian="12pt" style:font-size-complex="12pt"/>
    </style:style>
    <style:style style:name="P64" style:family="paragraph" style:parent-style-name="Table_20_Contents">
      <style:paragraph-properties style:line-height-at-least="0.344cm" fo:text-align="center" style:justify-single-word="false" fo:padding="0.049cm" fo:border="0.002cm solid #464646"/>
      <style:text-properties fo:color="#000000" fo:font-size="12pt" fo:font-style="italic" style:font-size-asian="12pt" style:font-size-complex="12pt"/>
    </style:style>
    <style:style style:name="P65" style:family="paragraph" style:parent-style-name="Table_20_Contents">
      <style:paragraph-properties style:line-height-at-least="0.344cm" fo:padding="0.049cm" fo:border="0.002cm solid #464646"/>
      <style:text-properties fo:color="#000000" fo:font-size="12pt" style:font-size-asian="12pt" style:font-size-complex="12pt"/>
    </style:style>
    <style:style style:name="P66" style:family="paragraph" style:parent-style-name="Heading_20_3">
      <style:text-properties fo:font-variant="normal" fo:text-transform="none" fo:color="#003399" style:font-name="tahoma" fo:font-size="12.75pt" fo:letter-spacing="normal" fo:font-style="normal" style:text-underline-style="solid" style:text-underline-width="auto" style:text-underline-color="font-color" fo:font-weight="normal" style:font-size-asian="12pt" style:font-size-complex="12pt"/>
    </style:style>
    <style:style style:name="P67" style:family="paragraph" style:parent-style-name="Heading_20_3">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Heading_20_3">
      <style:text-properties fo:font-variant="normal" fo:text-transform="none" fo:color="#000000" style:font-name="tahoma" fo:font-size="12pt" fo:letter-spacing="normal" fo:font-style="normal" fo:font-weight="bold" style:font-size-asian="12pt" style:font-size-complex="12pt"/>
    </style:style>
    <style:style style:name="P69" style:family="paragraph" style:parent-style-name="Heading_20_3">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solid" style:text-underline-width="auto" style:text-underline-color="font-color" fo:font-weight="normal" style:text-blinking="false" style:font-size-asian="12pt" style:font-size-complex="12pt"/>
    </style:style>
    <style:style style:name="P70" style:family="paragraph" style:parent-style-name="Heading_20_3">
      <style:paragraph-properties fo:margin-left="0.212cm" fo:margin-right="0.212cm" fo:margin-top="0.053cm" fo:margin-bottom="0.053cm" style:line-height-at-least="0.661cm" fo:text-align="start" style:justify-single-word="false" fo:orphans="2" fo:widows="2" fo:text-indent="0cm" style:auto-text-indent="false"/>
      <style:text-properties fo:color="#000000" style:font-name="Times New Roman" fo:font-size="12pt" style:font-size-asian="12pt" style:font-size-complex="12pt"/>
    </style:style>
    <style:style style:name="P71"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size-complex="12pt"/>
    </style:style>
    <style:style style:name="P73"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font-variant="normal" fo:text-transform="none" fo:color="#000000" style:font-name="tahoma" fo:font-size="12pt" fo:letter-spacing="normal" fo:font-style="normal" fo:font-weight="bold" style:font-size-asian="12pt" style:font-weight-asian="bold" style:font-size-complex="12pt" style:font-weight-complex="bold"/>
    </style:style>
    <style:style style:name="P74" style:family="paragraph" style:parent-style-name="Heading_20_3">
      <style:paragraph-properties fo:margin-left="0.212cm" fo:margin-right="0.212cm" fo:margin-top="0.106cm" fo:margin-bottom="0.106cm" style:line-height-at-least="0.661cm" fo:text-align="start" style:justify-single-word="false" fo:orphans="2" fo:widows="2" fo:text-indent="0cm" style:auto-text-indent="false"/>
      <style:text-properties fo:color="#000000" style:text-line-through-style="none" style:font-name="verdana" fo:font-size="12pt" fo:language="ru" fo:country="RU" style:text-underline-style="none" fo:font-weight="bold" style:text-blinking="false" style:font-size-asian="12pt" style:font-weight-asian="bold" style:font-size-complex="12pt" style:font-weight-complex="bold"/>
    </style:style>
    <style:style style:name="P75" style:family="paragraph" style:parent-style-name="Heading_20_3">
      <style:paragraph-properties fo:margin-top="0.026cm" fo:margin-bottom="0.026cm"/>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6" style:family="paragraph" style:parent-style-name="Heading_20_2">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size-complex="12pt"/>
    </style:style>
    <style:style style:name="P77" style:family="paragraph" style:parent-style-name="Standard">
      <style:text-properties fo:font-size="18pt" fo:language="ru" fo:country="RU" style:font-size-asian="18pt" style:font-size-complex="18pt"/>
    </style:style>
    <style:style style:name="P78" style:family="paragraph" style:parent-style-name="Standard">
      <style:text-properties fo:color="#000000" fo:font-size="12pt" style:font-size-asian="12pt" style:font-size-complex="12pt"/>
    </style:style>
    <style:style style:name="P79" style:family="paragraph" style:parent-style-name="Standard">
      <style:text-properties fo:font-variant="normal" fo:text-transform="none" fo:color="#003399" style:font-name="tahoma" fo:font-size="12.75pt" fo:letter-spacing="normal" fo:font-style="normal" style:text-underline-style="solid" style:text-underline-width="auto" style:text-underline-color="font-color" fo:font-weight="normal" style:font-size-asian="12pt" style:font-size-complex="12pt"/>
    </style:style>
    <style:style style:name="P80"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8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8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solid" style:text-underline-width="auto" style:text-underline-color="font-color" fo:font-weight="normal" style:text-blinking="false" style:font-size-asian="12pt" style:font-size-complex="12pt"/>
    </style:style>
    <style:style style:name="P8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size-asian="12pt" style:font-size-complex="12pt"/>
    </style:style>
    <style:style style:name="P8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fo:background-color="#ffffff" style:font-size-asian="12pt" style:font-size-complex="12pt"/>
    </style:style>
    <style:style style:name="P8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86" style:family="paragraph" style:parent-style-name="Standard">
      <style:paragraph-properties fo:margin-left="0cm" fo:margin-right="0cm" fo:text-indent="0cm" style:auto-text-indent="false"/>
      <style:text-properties fo:color="#000000" style:font-name="Times New Roman" fo:font-size="12pt" style:font-size-asian="12pt" style:font-size-complex="12pt"/>
    </style:style>
    <style:style style:name="P87" style:family="paragraph" style:parent-style-name="Standard">
      <style:paragraph-properties fo:margin-left="0cm" fo:margin-right="0cm"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normal" style:font-size-asian="12pt" style:font-size-complex="12pt"/>
    </style:style>
    <style:style style:name="P88" style:family="paragraph" style:parent-style-name="Standard">
      <style:paragraph-properties fo:margin-top="0.026cm" fo:margin-bottom="0.026cm" fo:orphans="2" fo:widows="2"/>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style:font-size-asian="12pt" style:font-size-complex="12pt"/>
    </style:style>
    <style:style style:name="P89" style:family="paragraph" style:parent-style-name="Standard">
      <style:paragraph-properties fo:margin-left="0.212cm" fo:margin-right="0.212cm" fo:margin-top="0cm" fo:margin-bottom="0cm" fo:text-indent="0cm" style:auto-text-indent="false"/>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P90" style:family="paragraph" style:parent-style-name="Text_20_body">
      <style:text-properties fo:color="#000000" fo:font-size="12pt" style:font-size-asian="12pt" style:font-size-complex="12pt"/>
    </style:style>
    <style:style style:name="P91" style:family="paragraph" style:parent-style-name="Text_20_body">
      <style:text-properties fo:font-variant="normal" fo:text-transform="none" fo:color="#003399" style:font-name="tahoma" fo:font-size="12.75pt" fo:letter-spacing="normal" fo:font-style="normal" style:text-underline-style="solid" style:text-underline-width="auto" style:text-underline-color="font-color" fo:font-weight="normal" style:font-size-asian="12pt" style:font-size-complex="12pt"/>
    </style:style>
    <style:style style:name="P92" style:family="paragraph" style:parent-style-name="Text_20_body">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93" style:family="paragraph" style:parent-style-name="Text_20_body" style:list-style-name="L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94" style:family="paragraph" style:parent-style-name="Text_20_body" style:list-style-name="L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95" style:family="paragraph" style:parent-style-name="Text_20_body" style:list-style-name="L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96" style:family="paragraph" style:parent-style-name="Text_20_body" style:list-style-name="L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97" style:family="paragraph" style:parent-style-name="Text_20_body" style:list-style-name="L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98" style:family="paragraph" style:parent-style-name="Text_20_body" style:list-style-name="L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99" style:family="paragraph" style:parent-style-name="Text_20_body" style:list-style-name="L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0" style:family="paragraph" style:parent-style-name="Text_20_body" style:list-style-name="L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1" style:family="paragraph" style:parent-style-name="Text_20_body" style:list-style-name="L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2" style:family="paragraph" style:parent-style-name="Text_20_body" style:list-style-name="L1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3" style:family="paragraph" style:parent-style-name="Text_20_body" style:list-style-name="L1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4" style:family="paragraph" style:parent-style-name="Text_20_body" style:list-style-name="L1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5" style:family="paragraph" style:parent-style-name="Text_20_body" style:list-style-name="L1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6" style:family="paragraph" style:parent-style-name="Text_20_body" style:list-style-name="L1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7" style:family="paragraph" style:parent-style-name="Text_20_body" style:list-style-name="L1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8" style:family="paragraph" style:parent-style-name="Text_20_body" style:list-style-name="L1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09" style:family="paragraph" style:parent-style-name="Text_20_body" style:list-style-name="L1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0" style:family="paragraph" style:parent-style-name="Text_20_body" style:list-style-name="L1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1" style:family="paragraph" style:parent-style-name="Text_20_body" style:list-style-name="L1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2" style:family="paragraph" style:parent-style-name="Text_20_body" style:list-style-name="L2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3" style:family="paragraph" style:parent-style-name="Text_20_body" style:list-style-name="L2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4" style:family="paragraph" style:parent-style-name="Text_20_body" style:list-style-name="L2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5" style:family="paragraph" style:parent-style-name="Text_20_body" style:list-style-name="L2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6" style:family="paragraph" style:parent-style-name="Text_20_body" style:list-style-name="L2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7" style:family="paragraph" style:parent-style-name="Text_20_body" style:list-style-name="L2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8" style:family="paragraph" style:parent-style-name="Text_20_body" style:list-style-name="L2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19" style:family="paragraph" style:parent-style-name="Text_20_body" style:list-style-name="L2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0" style:family="paragraph" style:parent-style-name="Text_20_body" style:list-style-name="L2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1" style:family="paragraph" style:parent-style-name="Text_20_body" style:list-style-name="L2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2" style:family="paragraph" style:parent-style-name="Text_20_body" style:list-style-name="L3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3" style:family="paragraph" style:parent-style-name="Text_20_body" style:list-style-name="L3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4" style:family="paragraph" style:parent-style-name="Text_20_body" style:list-style-name="L3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5" style:family="paragraph" style:parent-style-name="Text_20_body" style:list-style-name="L3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6" style:family="paragraph" style:parent-style-name="Text_20_body" style:list-style-name="L3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7" style:family="paragraph" style:parent-style-name="Text_20_body" style:list-style-name="L3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8" style:family="paragraph" style:parent-style-name="Text_20_body" style:list-style-name="L3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29" style:family="paragraph" style:parent-style-name="Text_20_body" style:list-style-name="L3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0" style:family="paragraph" style:parent-style-name="Text_20_body" style:list-style-name="L3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1" style:family="paragraph" style:parent-style-name="Text_20_body" style:list-style-name="L7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2" style:family="paragraph" style:parent-style-name="Text_20_body" style:list-style-name="L7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3" style:family="paragraph" style:parent-style-name="Text_20_body" style:list-style-name="L7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4" style:family="paragraph" style:parent-style-name="Text_20_body" style:list-style-name="L7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5" style:family="paragraph" style:parent-style-name="Text_20_body" style:list-style-name="L7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6" style:family="paragraph" style:parent-style-name="Text_20_body" style:list-style-name="L8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7" style:family="paragraph" style:parent-style-name="Text_20_body" style:list-style-name="L8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8" style:family="paragraph" style:parent-style-name="Text_20_body" style:list-style-name="L8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39" style:family="paragraph" style:parent-style-name="Text_20_body" style:list-style-name="L8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0" style:family="paragraph" style:parent-style-name="Text_20_body" style:list-style-name="L8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1" style:family="paragraph" style:parent-style-name="Text_20_body" style:list-style-name="L8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2" style:family="paragraph" style:parent-style-name="Text_20_body" style:list-style-name="L8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3" style:family="paragraph" style:parent-style-name="Text_20_body" style:list-style-name="L8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4" style:family="paragraph" style:parent-style-name="Text_20_body" style:list-style-name="L8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5" style:family="paragraph" style:parent-style-name="Text_20_body" style:list-style-name="L8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6" style:family="paragraph" style:parent-style-name="Text_20_body" style:list-style-name="L9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7" style:family="paragraph" style:parent-style-name="Text_20_body" style:list-style-name="L9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8" style:family="paragraph" style:parent-style-name="Text_20_body" style:list-style-name="L9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49" style:family="paragraph" style:parent-style-name="Text_20_body" style:list-style-name="L9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0" style:family="paragraph" style:parent-style-name="Text_20_body" style:list-style-name="L9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1" style:family="paragraph" style:parent-style-name="Text_20_body" style:list-style-name="L9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2" style:family="paragraph" style:parent-style-name="Text_20_body" style:list-style-name="L9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3" style:family="paragraph" style:parent-style-name="Text_20_body" style:list-style-name="L9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4" style:family="paragraph" style:parent-style-name="Text_20_body" style:list-style-name="L9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5" style:family="paragraph" style:parent-style-name="Text_20_body" style:list-style-name="L9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6" style:family="paragraph" style:parent-style-name="Text_20_body" style:list-style-name="L10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7" style:family="paragraph" style:parent-style-name="Text_20_body" style:list-style-name="L101">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8" style:family="paragraph" style:parent-style-name="Text_20_body" style:list-style-name="L102">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59" style:family="paragraph" style:parent-style-name="Text_20_body" style:list-style-name="L103">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0" style:family="paragraph" style:parent-style-name="Text_20_body" style:list-style-name="L104">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1" style:family="paragraph" style:parent-style-name="Text_20_body" style:list-style-name="L105">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2" style:family="paragraph" style:parent-style-name="Text_20_body" style:list-style-name="L106">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3" style:family="paragraph" style:parent-style-name="Text_20_body" style:list-style-name="L107">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4" style:family="paragraph" style:parent-style-name="Text_20_body" style:list-style-name="L108">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5" style:family="paragraph" style:parent-style-name="Text_20_body" style:list-style-name="L109">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6" style:family="paragraph" style:parent-style-name="Text_20_body" style:list-style-name="L110">
      <style:paragraph-properties fo:margin-top="0.053cm" fo:margin-bottom="0.053cm" fo:orphans="2" fo:widows="2"/>
      <style:text-properties fo:font-variant="normal" fo:text-transform="none" fo:color="#000000" style:font-name="verdana" fo:font-size="12pt" fo:letter-spacing="normal" fo:font-style="normal" fo:font-weight="normal" style:font-size-asian="12pt" style:font-size-complex="12pt"/>
    </style:style>
    <style:style style:name="P167" style:family="paragraph" style:parent-style-name="Text_20_body">
      <style:paragraph-properties fo:margin-top="0.106cm" fo:margin-bottom="0.106cm" fo:orphans="2" fo:widows="2"/>
      <style:text-properties fo:color="#000000" fo:font-size="12pt" fo:language="ru" fo:country="RU" style:font-size-asian="12pt" style:font-size-complex="12pt"/>
    </style:style>
    <style:style style:name="P168" style:family="paragraph" style:parent-style-name="Text_20_body">
      <style:paragraph-properties fo:margin-top="0.106cm" fo:margin-bottom="0.106cm" fo:orphans="2" fo:widows="2"/>
      <style:text-properties fo:color="#000000" fo:font-size="12pt" style:font-size-asian="12pt" style:font-size-complex="12pt"/>
    </style:style>
    <style:style style:name="P169" style:family="paragraph" style:parent-style-name="Text_20_body">
      <style:paragraph-properties fo:margin-top="0.106cm" fo:margin-bottom="0.106cm" fo:orphans="2" fo:widows="2"/>
      <style:text-properties fo:color="#000000" fo:font-size="12pt" fo:font-weight="normal" style:font-size-asian="12pt" style:font-size-complex="12pt"/>
    </style:style>
    <style:style style:name="P170"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normal" style:font-size-asian="12pt" style:font-size-complex="12pt"/>
    </style:style>
    <style:style style:name="P171"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172"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bold" style:font-size-asian="12pt" style:font-size-complex="12pt"/>
    </style:style>
    <style:style style:name="P173"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74"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style:text-underline-style="solid" style:text-underline-width="auto" style:text-underline-color="font-color" fo:font-weight="bold" style:font-size-asian="12pt" style:font-size-complex="12pt"/>
    </style:style>
    <style:style style:name="P175"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normal" style:text-underline-style="solid" style:text-underline-width="auto" style:text-underline-color="font-color" fo:font-weight="normal" style:font-size-asian="12pt" style:font-size-complex="12pt"/>
    </style:style>
    <style:style style:name="P176"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italic" fo:font-weight="normal" style:font-size-asian="12pt" style:font-size-complex="12pt"/>
    </style:style>
    <style:style style:name="P177" style:family="paragraph" style:parent-style-name="Text_20_body">
      <style:paragraph-properties fo:margin-top="0.106cm" fo:margin-bottom="0.106cm" fo:orphans="2" fo:widows="2"/>
      <style:text-properties fo:font-variant="normal" fo:text-transform="none" fo:color="#000000" style:font-name="verdana" fo:font-size="12pt" fo:letter-spacing="normal" fo:font-style="italic" fo:font-weight="bold" style:font-size-asian="12pt" style:font-size-complex="12pt"/>
    </style:style>
    <style:style style:name="P178" style:family="paragraph" style:parent-style-name="Text_20_body">
      <style:paragraph-properties fo:margin-top="0.106cm" fo:margin-bottom="0.106cm" fo:orphans="2" fo:widows="2"/>
      <style:text-properties fo:font-variant="normal" fo:text-transform="none" fo:color="#000000" fo:font-size="12pt" fo:letter-spacing="normal" style:font-size-asian="12pt" style:font-size-complex="12pt"/>
    </style:style>
    <style:style style:name="P179" style:family="paragraph" style:parent-style-name="Text_20_body">
      <style:paragraph-properties fo:margin-top="0.106cm" fo:margin-bottom="0.106cm" fo:orphans="2" fo:widows="2"/>
      <style:text-properties fo:font-variant="normal" fo:text-transform="none" fo:color="#000000" style:font-name="tahoma" fo:font-size="12pt" fo:letter-spacing="normal" fo:language="ru" fo:country="RU" fo:font-style="normal" style:text-underline-style="solid" style:text-underline-width="auto" style:text-underline-color="font-color" fo:font-weight="normal" style:font-size-asian="12pt" style:font-size-complex="12pt"/>
    </style:style>
    <style:style style:name="P180" style:family="paragraph" style:parent-style-name="Text_20_body">
      <style:paragraph-properties fo:margin-top="0.106cm" fo:margin-bottom="0.106cm" fo:orphans="2" fo:widows="2"/>
      <style:text-properties fo:font-variant="normal" fo:text-transform="none" fo:color="#000000" style:font-name="tahoma" fo:font-size="12pt" fo:letter-spacing="normal" fo:language="ru" fo:country="RU" fo:font-style="normal" style:text-underline-style="solid" style:text-underline-width="auto" style:text-underline-color="font-color" fo:font-weight="bold" style:font-size-asian="12pt" style:font-weight-asian="bold" style:font-size-complex="12pt" style:font-weight-complex="bold"/>
    </style:style>
    <style:style style:name="P181" style:family="paragraph" style:parent-style-name="Text_20_body">
      <style:paragraph-properties fo:margin-top="0.106cm" fo:margin-bottom="0.106cm" fo:orphans="2" fo:widows="2"/>
    </style:style>
    <style:style style:name="P182" style:family="paragraph" style:parent-style-name="Text_20_body">
      <style:paragraph-properties fo:margin-left="0.751cm" fo:margin-right="1.196cm" fo:margin-top="0cm" fo:margin-bottom="0cm" fo:line-height="114%" fo:text-align="justify" style:justify-single-word="false" fo:orphans="2" fo:widows="2" fo:text-indent="0cm" style:auto-text-indent="false" fo:padding="0cm" fo:border="none"/>
      <style:text-properties fo:font-variant="normal" fo:text-transform="none" fo:color="#333333" fo:font-size="12pt" fo:letter-spacing="normal" style:font-size-asian="12pt" style:font-size-complex="12pt"/>
    </style:style>
    <style:style style:name="P183" style:family="paragraph" style:parent-style-name="Text_20_body">
      <style:paragraph-properties fo:margin-top="0.026cm" fo:margin-bottom="0.026cm" fo:orphans="2" fo:widows="2"/>
      <style:text-properties fo:color="#000000" style:font-name="Times New Roman" fo:font-size="12pt" style:font-size-asian="12pt" style:font-size-complex="12pt"/>
    </style:style>
    <style:style style:name="P184" style:family="paragraph" style:parent-style-name="Text_20_body">
      <style:paragraph-properties fo:margin-top="0.026cm" fo:margin-bottom="0.026cm"/>
      <style:text-properties fo:color="#000000" fo:font-size="12pt" style:font-size-asian="12pt" style:font-size-complex="12pt"/>
    </style:style>
    <style:style style:name="P185" style:family="paragraph" style:parent-style-name="Text_20_body">
      <style:paragraph-properties fo:margin-top="0.026cm" fo:margin-bottom="0.026cm" fo:orphans="2" fo:widows="2"/>
      <style:text-properties fo:color="#000000" fo:font-size="12pt" style:font-size-asian="12pt" style:font-size-complex="12pt"/>
    </style:style>
    <style:style style:name="P186" style:family="paragraph" style:parent-style-name="Text_20_body">
      <style:paragraph-properties fo:margin-top="0.026cm" fo:margin-bottom="0.026cm" fo:orphans="2" fo:widows="2"/>
      <style:text-properties fo:color="#000000" fo:font-size="14pt" style:font-size-asian="14pt" style:font-size-complex="14pt"/>
    </style:style>
    <style:style style:name="P187" style:family="paragraph" style:parent-style-name="Text_20_body">
      <style:paragraph-properties fo:margin-top="0.026cm" fo:margin-bottom="0.026cm"/>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88" style:family="paragraph" style:parent-style-name="Text_20_body">
      <style:paragraph-properties fo:margin-left="3.545cm" fo:margin-right="0cm" fo:margin-top="0.106cm" fo:margin-bottom="0.106cm" fo:text-align="end" style:justify-single-word="false" fo:orphans="2" fo:widows="2" fo:text-indent="0cm" style:auto-text-indent="false"/>
      <style:text-properties fo:font-variant="normal" fo:text-transform="none" fo:color="#000000" style:text-line-through-style="none" style:font-name="verdana" fo:font-size="12pt" fo:letter-spacing="normal" fo:font-style="normal" style:text-underline-style="none" fo:font-weight="normal" style:text-blinking="false" style:font-size-asian="12pt" style:font-size-complex="12pt"/>
    </style:style>
    <style:style style:name="P189" style:family="paragraph" style:parent-style-name="Text_20_body">
      <style:paragraph-properties fo:margin-top="0cm" fo:margin-bottom="0cm" fo:orphans="2" fo:widows="2"/>
      <style:text-properties fo:font-variant="normal" fo:text-transform="none" fo:color="#000000" style:font-name="verdana" fo:font-size="12pt" fo:letter-spacing="normal" fo:font-style="normal" fo:font-weight="normal" style:font-size-asian="12pt" style:font-size-complex="12pt"/>
    </style:style>
    <style:style style:name="P190" style:family="paragraph" style:parent-style-name="Text_20_body">
      <style:paragraph-properties fo:margin-left="1.164cm" fo:margin-right="1.164cm" fo:margin-top="0cm" fo:margin-bottom="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91" style:family="paragraph" style:parent-style-name="Heading_20_1">
      <style:paragraph-properties fo:margin-left="0.751cm" fo:margin-right="1.196cm" fo:margin-top="0cm" fo:margin-bottom="0cm" fo:line-height="114%" fo:text-align="justify" style:justify-single-word="false" fo:orphans="2" fo:widows="2" fo:text-indent="0cm" style:auto-text-indent="false" fo:padding="0cm" fo:border="none"/>
      <style:text-properties fo:font-variant="normal" fo:text-transform="none" fo:color="#444444" style:font-name="Myriad Pro" fo:font-size="12pt" fo:letter-spacing="normal" fo:font-style="normal" fo:font-weight="bold" style:font-size-asian="12pt" style:font-size-complex="12pt"/>
    </style:style>
    <style:style style:name="T1" style:family="text">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variant="normal" fo:text-transform="none" fo:color="#000000" style:font-name="verdana" fo:font-size="12pt" fo:letter-spacing="normal" fo:font-style="normal" fo:font-weight="bold" style:font-size-asian="12pt" style:font-size-complex="12pt"/>
    </style:style>
    <style:style style:name="T3" style:family="text">
      <style:text-properties fo:font-variant="normal" fo:text-transform="none" fo:color="#000000" style:font-name="verdana" fo:font-size="12pt" fo:letter-spacing="normal" fo:font-style="normal" fo:font-weight="normal" style:font-size-asian="12pt" style:font-size-complex="12pt"/>
    </style:style>
    <style:style style:name="T4" style:family="text">
      <style:text-properties fo:font-variant="normal" fo:text-transform="none" fo:color="#000000" style:font-name="verdana" fo:font-size="12pt" fo:letter-spacing="normal" fo:font-style="italic" fo:font-weight="normal"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name-asian="verdana" style:font-size-asian="12pt" style:font-style-asian="normal" style:font-weight-asian="normal" style:font-name-complex="verdana" style:font-size-complex="12pt"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7"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font-variant="normal" fo:text-transform="none" fo:color="#000000" style:text-line-through-style="none" style:text-underline-style="none" style:text-blinking="false"/>
    </style:style>
    <style:style style:name="T9" style:family="text">
      <style:text-properties fo:font-variant="normal" fo:text-transform="none" fo:color="#000000" style:text-line-through-style="none" fo:letter-spacing="normal" fo:language="ru" fo:country="RU" style:text-underline-style="none" style:text-blinking="false"/>
    </style:style>
    <style:style style:name="T10"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style:font-size-asian="12pt" style:font-size-complex="12pt"/>
    </style:style>
    <style:style style:name="T14" style:family="text">
      <style:text-properties fo:font-variant="normal" fo:text-transform="none" style:font-name="verdana" fo:letter-spacing="normal" fo:font-style="normal"/>
    </style:style>
    <style:style style:name="T15" style:family="text">
      <style:text-properties fo:font-variant="normal" fo:text-transform="none" style:font-name="verdana" fo:letter-spacing="normal" fo:font-style="normal" fo:font-weight="normal"/>
    </style:style>
    <style:style style:name="T16" style:family="text">
      <style:text-properties fo:font-variant="normal" fo:text-transform="none" style:font-name="verdana" fo:letter-spacing="normal" fo:font-style="normal" fo:font-weight="bold"/>
    </style:style>
    <style:style style:name="T17" style:family="text">
      <style:text-properties fo:font-variant="normal" fo:text-transform="none" style:font-name="verdana" fo:letter-spacing="normal" fo:font-style="italic" fo:font-weight="normal"/>
    </style:style>
    <style:style style:name="T18" style:family="text">
      <style:text-properties fo:font-variant="normal" fo:text-transform="none" style:font-name="verdana" fo:letter-spacing="normal" fo:language="ru" fo:country="RU" fo:font-style="normal" fo:font-weight="bold"/>
    </style:style>
    <style:style style:name="T19" style:family="text">
      <style:text-properties fo:font-variant="normal" fo:text-transform="none" style:font-name="tahoma" fo:letter-spacing="normal" fo:font-style="normal" style:text-underline-style="solid" style:text-underline-width="auto" style:text-underline-color="font-color" fo:font-weight="bold" style:font-weight-asian="bold" style:font-weight-complex="bold"/>
    </style:style>
    <style:style style:name="T20" style:family="text">
      <style:text-properties style:font-name="verdana" fo:language="ru" fo:country="RU" style:text-underline-style="solid" style:text-underline-width="auto" style:text-underline-color="font-color" fo:font-weight="normal"/>
    </style:style>
    <style:style style:name="T21" style:family="text">
      <style:text-properties style:font-name="verdana" fo:font-weight="normal"/>
    </style:style>
    <style:style style:name="T22" style:family="text">
      <style:text-properties style:font-name="verdana" fo:font-style="normal" fo:font-weight="normal"/>
    </style:style>
    <style:style style:name="T23" style:family="text">
      <style:text-properties fo:font-weight="bold"/>
    </style:style>
    <style:style style:name="T24" style:family="text">
      <style:text-properties style:text-underline-style="solid" style:text-underline-width="auto" style:text-underline-color="font-color"/>
    </style:style>
    <style:style style:name="T25" style:family="text">
      <style:text-properties fo:font-style="italic"/>
    </style:style>
    <style:style style:name="T26" style:family="text">
      <style:text-properties fo:font-style="italic" fo:font-weight="bold"/>
    </style:style>
    <style:style style:name="T27" style:family="text">
      <style:text-properties fo:color="#000000" fo:font-size="12pt" style:font-size-asian="12pt" style:font-size-complex="12pt"/>
    </style:style>
    <style:style style:name="T28" style:family="text">
      <style:text-properties style:font-name="tahoma" fo:language="ru" fo:country="RU" style:text-underline-style="solid" style:text-underline-width="auto" style:text-underline-color="font-color"/>
    </style:style>
    <style:style style:name="T29" style:family="text">
      <style:text-properties style:font-name="tahoma"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style:text-underline-style="solid" style:text-underline-width="auto" style:text-underline-color="font-color"/>
    </style:style>
    <style:style style:name="T32" style:family="text">
      <style:text-properties fo:language="ru" fo:country="RU" fo:font-style="normal" fo:font-weight="normal"/>
    </style:style>
    <style:style style:name="T33" style:family="text">
      <style:text-properties fo:language="ru" fo:country="RU" fo:background-color="#ffffff"/>
    </style:style>
    <style:style style:name="T34" style:family="text">
      <style:text-properties style:font-name="Times New Roman1" fo:font-style="normal" fo:font-weight="normal"/>
    </style:style>
    <style:style style:name="T35" style:family="text">
      <style:text-properties style:font-name="Times New Roman1" fo:language="ru" fo:country="RU" fo:font-style="normal" fo:font-weight="normal"/>
    </style:style>
    <style:style style:name="T36" style:family="text">
      <style:text-properties style:font-name="Times New Roman"/>
    </style:style>
    <style:style style:name="T37" style:family="text">
      <style:text-properties style:font-name="Times New Roman" fo:letter-spacing="normal"/>
    </style:style>
    <style:style style:name="T38" style:family="text">
      <style:text-properties fo:letter-spacing="normal"/>
    </style:style>
    <style:style style:name="T39" style:family="text">
      <style:text-properties fo:letter-spacing="normal" fo:language="ru" fo:country="RU"/>
    </style:style>
    <style:style style:name="T40" style:family="text">
      <style:text-properties fo:background-color="#fffff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1">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2">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1" text:outline-level="1">ПЛАН РАБОТЫ КОНСУЛЬТАТИВНОГО ПУНКТА ДЛЯ РОДИТЕЛЕЙ (ЗАКОННЫХ ПРЕДСТАВИТЕЛЕЙ) ДЕТЕЙ, НЕ ПОСЕЩАЮЩИХ ДОУ на 2019- 2020 год.</text:h>
      <text:p text:style-name="P182"/>
      <text:p text:style-name="P182"/>
      <text:p text:style-name="P182"/>
      <text:p text:style-name="P80"><text:bookmark text:name="t.0"/><text:bookmark text:name="t.0a548d473456378c24e0d41a9205013fe801d672"/></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9">Месяц</text:p>
          </table:table-cell>
          <table:table-cell table:style-name="Таблица1.A1" office:value-type="string">
            <text:p text:style-name="P40">Формы рабо<text:span text:style-name="T30">ты. Дата <text:s text:c="5"/></text:span></text:p>
          </table:table-cell>
          <table:table-cell table:style-name="Таблица1.A1" office:value-type="string">
            <text:p text:style-name="P39"/>
          </table:table-cell>
        </table:table-row>
        <table:table-row>
          <table:table-cell table:style-name="Таблица1.A1" table:number-rows-spanned="5" office:value-type="string">
            <text:p text:style-name="P41">Сентябрь</text:p>
          </table:table-cell>
          <table:table-cell table:style-name="Таблица1.A1" office:value-type="string">
            <text:p text:style-name="P45"><text:a xlink:type="simple" xlink:href="http://doshvozrast.ru/rabrod/konsultacrod83.htm" text:style-name="Internet_20_link" text:visited-style-name="Visited_20_Internet_20_Link"><text:span text:style-name="T5"/></text:a></text:p>
          </table:table-cell>
          <table:table-cell table:style-name="Таблица1.A1" office:value-type="string">
            <text:p text:style-name="P46"/>
          </table:table-cell>
        </table:table-row>
        <table:table-row table:style-name="Таблица1.3">
          <table:covered-table-cell/>
          <table:table-cell table:style-name="Таблица1.A1" office:value-type="string">
            <text:p text:style-name="P52">Консультация </text:p>
            <text:p text:style-name="P53"><text:s/>10.09.2019..<text:span text:style-name="T30">г</text:span></text:p>
            <text:h text:style-name="P69" text:outline-level="3">«Адаптация ребёнка к детскому саду»</text:h>
            <text:section text:style-name="Sect1" text:name="ctrlcopy">
              <text:h text:style-name="P70" text:outline-level="3"/>
            </text:section>
            <text:p text:style-name="P54"/>
          </table:table-cell>
          <table:table-cell table:style-name="Таблица1.A1" office:value-type="string">
            <text:p text:style-name="P47"/>
            <text:p text:style-name="P47">Воспитатель: <text:span text:style-name="T30">Хохлач. С.Н.</text:span>  </text:p>
          </table:table-cell>
        </table:table-row>
        <table:table-row>
          <table:covered-table-cell/>
          <table:table-cell table:style-name="Таблица1.A1" office:value-type="string">
            <text:p text:style-name="P81">Консультация</text:p>
            <text:p text:style-name="P81">17.09.2019 </text:p>
            <text:p text:style-name="P82">«Отец как воспитатель»</text:p>
            <text:section text:style-name="Sect1" text:name="Раздел23">
              <text:p text:style-name="P183"><text:bookmark text:name="ctrlcopy13"/></text:p>
            </text:section>
            <text:p text:style-name="P50"><text:a xlink:type="simple" xlink:href="http://doshvozrast.ru/rabrod/konsultacrod50.htm" text:style-name="Internet_20_link" text:visited-style-name="Visited_20_Internet_20_Link"><text:span text:style-name="T10"/></text:a></text:p>
            <text:p text:style-name="P52"><text:s/></text:p>
          </table:table-cell>
          <table:table-cell table:style-name="Таблица1.A1" office:value-type="string">
            <text:p text:style-name="P47"/>
            <text:p text:style-name="P49"><text:s text:c="2"/>Воспитатель:</text:p>
            <text:p text:style-name="P49"><text:span text:style-name="T30"><text:s text:c="3"/>Воронина. Т.П.</text:span>  </text:p>
          </table:table-cell>
        </table:table-row>
        <table:table-row>
          <table:covered-table-cell/>
          <table:table-cell table:style-name="Таблица1.A1" office:value-type="string">
            <text:p text:style-name="P52"><text:span text:style-name="T30">К</text:span>онсультация</text:p>
            <text:p text:style-name="P52"><text:s/>24.09.2019.<text:span text:style-name="T30">г</text:span></text:p>
            <text:p text:style-name="P83">«Здоровье всему голова»</text:p>
            <text:section text:style-name="Sect1" text:name="Раздел3">
              <text:p text:style-name="P183"/>
            </text:section>
            <text:p text:style-name="P50"><text:a xlink:type="simple" xlink:href="http://doshvozrast.ru/rabrod/konsultacrod19.htm" text:style-name="Internet_20_link" text:visited-style-name="Visited_20_Internet_20_Link"><text:span text:style-name="T12"/></text:a></text:p>
          </table:table-cell>
          <table:table-cell table:style-name="Таблица1.A1" office:value-type="string">
            <text:p text:style-name="P58"> <text:span text:style-name="T34">Старшая</text:span></text:p>
            <text:p text:style-name="P58"><text:span text:style-name="T34">медицинская сестра: </text:span><text:span text:style-name="T35">Карпова.О.Н.</text:span></text:p>
          </table:table-cell>
        </table:table-row>
        <table:table-row>
          <table:covered-table-cell/>
          <table:table-cell table:style-name="Таблица1.A1" office:value-type="string">
            <text:p text:style-name="P52"/>
          </table:table-cell>
          <table:table-cell table:style-name="Таблица1.A1" office:value-type="string">
            <text:p text:style-name="P47"/>
          </table:table-cell>
        </table:table-row>
        <table:table-row>
          <table:table-cell table:style-name="Таблица1.A1" table:number-rows-spanned="4" office:value-type="string">
            <text:p text:style-name="P39">Октябрь</text:p>
          </table:table-cell>
          <table:table-cell table:style-name="Таблица1.A1" office:value-type="string">
            <text:p text:style-name="P52">Консультация </text:p>
            <text:p text:style-name="P52"><text:s/>8.10.2019.<text:span text:style-name="T30">г</text:span> </text:p>
            <text:p text:style-name="P82">«Какие игрушки необходимы детям»</text:p>
            <text:section text:style-name="Sect1" text:name="Раздел1">
              <text:p text:style-name="P183"/>
            </text:section>
            <text:p text:style-name="P50"><text:a xlink:type="simple" xlink:href="http://doshvozrast.ru/rabrod/konsultacrod04.htm" text:style-name="Internet_20_link" text:visited-style-name="Visited_20_Internet_20_Link"><text:span text:style-name="T10"/></text:a></text:p>
          </table:table-cell>
          <table:table-cell table:style-name="Таблица1.A1" office:value-type="string">
            <text:p text:style-name="P47">Воспитатель: <text:span text:style-name="T30">Серёгина.С.В.</text:span></text:p>
          </table:table-cell>
        </table:table-row>
        <table:table-row>
          <table:covered-table-cell/>
          <table:table-cell table:style-name="Таблица1.A1" office:value-type="string">
            <text:p text:style-name="P53"> <text:span text:style-name="T32">Консультация</text:span></text:p>
            <text:p text:style-name="P48"><text:span text:style-name="T36"><text:s/>15.10</text:span><text:span text:style-name="T37">.2019.</text:span></text:p>
            <text:p text:style-name="P56">«Капризы и упрямство»</text:p>
          </table:table-cell>
          <table:table-cell table:style-name="Таблица1.A1" office:value-type="string">
            <text:p text:style-name="P47"/>
            <text:p text:style-name="P49">Воспитатель:</text:p>
            <text:p text:style-name="P49"><text:span text:style-name="T30">Воронина. Т.П.</text:span>  </text:p>
          </table:table-cell>
        </table:table-row>
        <table:table-row>
          <table:covered-table-cell/>
          <table:table-cell table:style-name="Таблица1.A1" office:value-type="string">
            <text:p text:style-name="P41">Сентябрь <text:s text:c="3"/></text:p>
            <text:p text:style-name="P39"><text:s text:c="2"/></text:p>
          </table:table-cell>
          <table:table-cell table:style-name="Таблица1.A1" office:value-type="string">
            <text:p text:style-name="P54">Консультация</text:p>
            <text:p text:style-name="P53"><text:s text:c="2"/>3.09.2019<text:span text:style-name="T30">.г </text:span></text:p>
            <text:p text:style-name="P54"/>
            <text:p text:style-name="P59"><text:span text:style-name="T8"><text:s/>"</text:span><text:span text:style-name="T9">Как подготовить малыша к детскому саду»</text:span></text:p>
            <text:p text:style-name="P45"><text:a xlink:type="simple" xlink:href="http://doshvozrast.ru/rabrod/konsultacrod83.htm" text:style-name="Internet_20_link" text:visited-style-name="Visited_20_Internet_20_Link"><text:span text:style-name="T5"/></text:a></text:p>
          </table:table-cell>
        </table:table-row>
        <table:table-row>
          <table:covered-table-cell/>
          <table:table-cell table:style-name="Таблица1.A1" office:value-type="string">
            <text:p text:style-name="P52">Консультация</text:p>
            <text:p text:style-name="P52"><text:s/>29.10.2019.<text:span text:style-name="T30">г</text:span></text:p>
            <text:p text:style-name="P83">«Воспитание дружеских отношений в игре»</text:p>
            <text:section text:style-name="Sect1" text:name="Раздел2">
              <text:p text:style-name="P183"/>
            </text:section>
            <text:p text:style-name="P50"><text:a xlink:type="simple" xlink:href="http://doshvozrast.ru/rabrod/konsultacrod16.htm" text:style-name="Internet_20_link" text:visited-style-name="Visited_20_Internet_20_Link"><text:span text:style-name="T7"/></text:a></text:p>
          </table:table-cell>
          <table:table-cell table:style-name="Таблица1.A1" office:value-type="string">
            <text:p text:style-name="P47">Воспитатель: <text:span text:style-name="T30">Хохлач. С.Н.</text:span>  </text:p>
          </table:table-cell>
        </table:table-row>
        <text:soft-page-break/>
        <table:table-row>
          <table:table-cell table:style-name="Таблица1.A1" table:number-rows-spanned="4" office:value-type="string">
            <text:p text:style-name="P39">Ноябрь</text:p>
          </table:table-cell>
          <table:table-cell table:style-name="Таблица1.A1" office:value-type="string">
            <text:p text:style-name="P52">Общее собрание</text:p>
            <text:p text:style-name="P52"><text:s/>5.11.2019.<text:span text:style-name="T30">г</text:span></text:p>
            <text:p text:style-name="P55"/>
            <text:p text:style-name="P60"><text:a xlink:type="simple" xlink:href="http://doshvozrast.ru/rabrod/rodsodranie02.htm" text:style-name="Internet_20_link" text:visited-style-name="Visited_20_Internet_20_Link"><text:span text:style-name="T11">«Знаете ли вы своего ребёнка?»</text:span></text:a></text:p>
            <text:section text:style-name="Sect1" text:name="Раздел25">
              <text:p text:style-name="P183"><text:bookmark text:name="ctrlcopy15"/></text:p>
            </text:section>
            <text:p text:style-name="P45"><text:a xlink:type="simple" xlink:href="http://doshvozrast.ru/rabrod/rodsodranie02.htm" text:style-name="Internet_20_link" text:visited-style-name="Visited_20_Internet_20_Link"><text:span text:style-name="T10"/></text:a></text:p>
          </table:table-cell>
          <table:table-cell table:style-name="Таблица1.A1" office:value-type="string">
            <text:p text:style-name="P47">Заведующая.  </text:p>
            <text:p text:style-name="P47"><text:s/><text:span text:style-name="T30">В</text:span>оспитател<text:span text:style-name="T30">и</text:span></text:p>
          </table:table-cell>
        </table:table-row>
        <table:table-row>
          <table:covered-table-cell/>
          <table:table-cell table:style-name="Таблица1.A1" office:value-type="string">
            <text:p text:style-name="P52">Консультация</text:p>
            <text:p text:style-name="P52"><text:s/>12.11.2019.<text:span text:style-name="T30">г</text:span></text:p>
            <text:p text:style-name="P55"/>
            <text:p text:style-name="P60"><text:a xlink:type="simple" xlink:href="http://doshvozrast.ru/rabrod/konsultacrod22.htm" text:style-name="Internet_20_link" text:visited-style-name="Visited_20_Internet_20_Link"><text:span text:style-name="T6">«Учим ребенка общаться»</text:span></text:a></text:p>
            <text:section text:style-name="Sect1" text:name="Раздел4">
              <text:p text:style-name="P183"/>
            </text:section>
            <text:p text:style-name="P45"><text:a xlink:type="simple" xlink:href="http://doshvozrast.ru/rabrod/konsultacrod22.htm" text:style-name="Internet_20_link" text:visited-style-name="Visited_20_Internet_20_Link"><text:span text:style-name="T5"/></text:a></text:p>
          </table:table-cell>
          <table:table-cell table:style-name="Таблица1.A1" office:value-type="string">
            <text:p text:style-name="P47">Воспитатель:</text:p>
            <text:p text:style-name="P47"><text:span text:style-name="T30">Воронина. Т.П.</text:span>  </text:p>
          </table:table-cell>
        </table:table-row>
        <table:table-row>
          <table:covered-table-cell/>
          <table:table-cell table:style-name="Таблица1.A1" office:value-type="string">
            <text:p text:style-name="P52"><text:span text:style-name="T38">Консультация </text:span></text:p>
            <text:p text:style-name="P52"><text:span text:style-name="T38">19.11.2019.</text:span><text:span text:style-name="T39">г</text:span><text:span text:style-name="T38"> </text:span></text:p>
            <text:p text:style-name="P57">«Почему дети разные»</text:p>
            <text:section text:style-name="Sect1" text:name="Раздел5">
              <text:p text:style-name="P183"/>
            </text:section>
            <text:p text:style-name="P50"><text:a xlink:type="simple" xlink:href="http://doshvozrast.ru/rabrod/konsultacrod23.htm" text:style-name="Internet_20_link" text:visited-style-name="Visited_20_Internet_20_Link"><text:span text:style-name="T10"/></text:a></text:p>
          </table:table-cell>
          <table:table-cell table:style-name="Таблица1.A1" office:value-type="string">
            <text:p text:style-name="P47">Воспитатель: <text:span text:style-name="T30">Серёгина.С.В.</text:span></text:p>
          </table:table-cell>
        </table:table-row>
        <table:table-row>
          <table:covered-table-cell/>
          <table:table-cell table:style-name="Таблица1.A1" office:value-type="string">
            <text:p text:style-name="P52">Индивидуальная</text:p>
            <text:p text:style-name="P52">консультация</text:p>
            <text:p text:style-name="P52"><text:s/>26.11.2019.<text:span text:style-name="T30">г</text:span></text:p>
            <text:p text:style-name="P56">«Кризис трёх лет»</text:p>
          </table:table-cell>
          <table:table-cell table:style-name="Таблица1.A1" office:value-type="string">
            <text:p text:style-name="P47">Воспитатель:</text:p>
            <text:p text:style-name="P47"><text:span text:style-name="T30">Воронина. Т.П.</text:span>  </text:p>
          </table:table-cell>
        </table:table-row>
        <table:table-row>
          <table:table-cell table:style-name="Таблица1.A1" table:number-rows-spanned="5" office:value-type="string">
            <text:p text:style-name="P39">Декабрь</text:p>
          </table:table-cell>
          <table:table-cell table:style-name="Таблица1.A1" office:value-type="string">
            <text:p text:style-name="P52">Лекция</text:p>
            <text:p text:style-name="P52"><text:s/>3.12.2019.<text:span text:style-name="T30">г</text:span></text:p>
            <text:p text:style-name="P55"/>
            <text:p text:style-name="P60"><text:a xlink:type="simple" xlink:href="http://doshvozrast.ru/rabrod/konsultacrod26.htm" text:style-name="Internet_20_link" text:visited-style-name="Visited_20_Internet_20_Link"><text:span text:style-name="T6">«Сенсорное развитие детей с речевыми нарушениями»</text:span></text:a></text:p>
            <text:section text:style-name="Sect1" text:name="Раздел6">
              <text:p text:style-name="P183"/>
            </text:section>
            <text:p text:style-name="P45"><text:a xlink:type="simple" xlink:href="http://doshvozrast.ru/rabrod/konsultacrod26.htm" text:style-name="Internet_20_link" text:visited-style-name="Visited_20_Internet_20_Link"><text:span text:style-name="T5"/></text:a></text:p>
          </table:table-cell>
          <table:table-cell table:style-name="Таблица1.A1" office:value-type="string">
            <text:p text:style-name="P47">Воспитатель:</text:p>
            <text:p text:style-name="P58"><text:span text:style-name="T35">Хохлач. С.Н.</text:span> </text:p>
          </table:table-cell>
        </table:table-row>
        <table:table-row>
          <table:covered-table-cell/>
          <table:table-cell table:style-name="Таблица1.A1" office:value-type="string">
            <text:p text:style-name="P52"><text:span text:style-name="T30">К</text:span>онсультация</text:p>
            <text:p text:style-name="P52"><text:s text:c="2"/>10.12.2019.<text:span text:style-name="T30">г</text:span></text:p>
            <text:p text:style-name="P82">«Правильное питание детей дошкольного возраста»</text:p>
            <text:section text:style-name="Sect1" text:name="Раздел9">
              <text:p text:style-name="P183"/>
            </text:section>
            <text:p text:style-name="P50"><text:a xlink:type="simple" xlink:href="http://doshvozrast.ru/rabrod/konsultacrod49.htm" text:style-name="Internet_20_link" text:visited-style-name="Visited_20_Internet_20_Link"><text:span text:style-name="T12"/></text:a></text:p>
          </table:table-cell>
          <table:table-cell table:style-name="Таблица1.A1" office:value-type="string">
            <text:p text:style-name="P47"><text:span text:style-name="T30">М</text:span>едицинская сестра:  <text:span text:style-name="T30">Карпова.О.Н.</text:span>    </text:p>
          </table:table-cell>
        </table:table-row>
        <table:table-row>
          <table:covered-table-cell/>
          <table:table-cell table:style-name="Таблица1.A1" office:value-type="string">
            <text:p text:style-name="P52">Консультация</text:p>
            <text:p text:style-name="P52"><text:s text:c="2"/>17.12.2019.<text:span text:style-name="T30">г</text:span></text:p>
            <text:p text:style-name="P82">«Как провести выходной день с детьми» </text:p>
            <text:section text:style-name="Sect1" text:name="Раздел8">
              <text:p text:style-name="P183"/>
            </text:section>
            <text:p text:style-name="P50"><text:a xlink:type="simple" xlink:href="http://doshvozrast.ru/rabrod/konsultacrod44.htm" text:style-name="Internet_20_link" text:visited-style-name="Visited_20_Internet_20_Link"><text:span text:style-name="T12"/></text:a></text:p>
          </table:table-cell>
          <table:table-cell table:style-name="Таблица1.A1" office:value-type="string">
            <text:p text:style-name="P47">Воспитатель:</text:p>
            <text:p text:style-name="P47"><text:span text:style-name="T30">Воронина. Т.П.</text:span>  </text:p>
          </table:table-cell>
        </table:table-row>
        <table:table-row>
          <table:covered-table-cell/>
          <table:table-cell table:style-name="Таблица1.A1" office:value-type="string">
            <text:p text:style-name="P52">Консультация</text:p>
            <text:p text:style-name="P52"><text:s/>24.12.2019.<text:span text:style-name="T30">г</text:span></text:p>
            <text:p text:style-name="P57">«Ребенок-книги»</text:p>
          </table:table-cell>
          <table:table-cell table:style-name="Таблица1.A1" office:value-type="string">
            <text:p text:style-name="P47">Воспитатель: <text:span text:style-name="T30">Серёгина.С.В.</text:span></text:p>
          </table:table-cell>
        </table:table-row>
        <table:table-row>
          <table:covered-table-cell/>
          <table:table-cell table:style-name="Таблица1.A1" office:value-type="string">
            <text:p text:style-name="P52"><text:span text:style-name="T30">К</text:span>онсультация</text:p>
            <text:p text:style-name="P52"><text:s text:c="2"/>31.12.2019.<text:span text:style-name="T30">г</text:span></text:p>
            <text:p text:style-name="P60"><text:a xlink:type="simple" xlink:href="http://doshvozrast.ru/rabrod/konsultacrod63.htm" text:style-name="Internet_20_link" text:visited-style-name="Visited_20_Internet_20_Link"><text:span text:style-name="T13">«Лепка в свободное от занятий время в детском саду и в семье»</text:span></text:a></text:p>
            <text:section text:style-name="Sect1" text:name="Раздел24">
              <text:p text:style-name="P183"><text:bookmark text:name="ctrlcopy14"/></text:p>
            </text:section>
            <text:p text:style-name="P50"><text:a xlink:type="simple" xlink:href="http://doshvozrast.ru/rabrod/konsultacrod63.htm" text:style-name="Internet_20_link" text:visited-style-name="Visited_20_Internet_20_Link"><text:span text:style-name="T12"/></text:a></text:p>
          </table:table-cell>
          <table:table-cell table:style-name="Таблица1.A1" office:value-type="string">
            <text:p text:style-name="P47">Воспитатель:</text:p>
            <text:p text:style-name="P47"><text:span text:style-name="T30">Воронина. Т.П.</text:span>  </text:p>
          </table:table-cell>
        </table:table-row>
        <text:soft-page-break/>
        <table:table-row>
          <table:table-cell table:style-name="Таблица1.A1" office:value-type="string">
            <text:p text:style-name="P39">Январь</text:p>
          </table:table-cell>
          <table:table-cell table:style-name="Таблица1.A1" office:value-type="string">
            <text:p text:style-name="P52">Консультация</text:p>
            <text:p text:style-name="P52"><text:s/>21.01.2020.<text:span text:style-name="T30">г</text:span></text:p>
            <text:p text:style-name="P82">"Дисциплина на улице залог безопасности</text:p>
            <text:section text:style-name="Sect1" text:name="Раздел11">
              <text:p text:style-name="P183"/>
            </text:section>
            <text:p text:style-name="P50"><text:a xlink:type="simple" xlink:href="http://doshvozrast.ru/rabrod/konsultacrod60.htm" text:style-name="Internet_20_link" text:visited-style-name="Visited_20_Internet_20_Link"><text:span text:style-name="T12"/></text:a></text:p>
          </table:table-cell>
          <table:table-cell table:style-name="Таблица1.A1" office:value-type="string">
            <text:p text:style-name="P47">Воспитатель: <text:span text:style-name="T30">Серёгина.С.В.</text:span></text:p>
          </table:table-cell>
        </table:table-row>
        <table:table-row>
          <table:table-cell table:style-name="Таблица1.A1" office:value-type="string">
            <text:p text:style-name="P61"/>
          </table:table-cell>
          <table:table-cell table:style-name="Таблица1.A1" office:value-type="string">
            <text:p text:style-name="P52">Консультация</text:p>
            <text:p text:style-name="P52">28.01.2020.<text:span text:style-name="T30">г</text:span></text:p>
            <text:p text:style-name="P83">Консультация для родителей «Детское упрямство»</text:p>
            <text:section text:style-name="Sect1" text:name="Раздел12">
              <text:p text:style-name="P183"/>
            </text:section>
            <text:p text:style-name="P50"><text:a xlink:type="simple" xlink:href="http://doshvozrast.ru/rabrod/konsultacrod68.htm" text:style-name="Internet_20_link" text:visited-style-name="Visited_20_Internet_20_Link"><text:span text:style-name="T12"/></text:a></text:p>
          </table:table-cell>
          <table:table-cell table:style-name="Таблица1.A1" office:value-type="string">
            <text:p text:style-name="P46">Завхоз:</text:p>
            <text:p text:style-name="P46">Воробьёва.Н.Г.</text:p>
          </table:table-cell>
        </table:table-row>
        <table:table-row>
          <table:table-cell table:style-name="Таблица1.A1" office:value-type="string">
            <text:p text:style-name="P39">Февраль</text:p>
          </table:table-cell>
          <table:table-cell table:style-name="Таблица1.A1" office:value-type="string">
            <text:p text:style-name="P43">Консультация</text:p>
            <text:p text:style-name="P44"><text:s/>4.02.2020.<text:span text:style-name="T30">г</text:span></text:p>
            <text:p text:style-name="P84">«Так ли важно рисование в жизни ребёнка»</text:p>
            <text:section text:style-name="Sect1" text:name="Раздел7">
              <text:p text:style-name="P183"/>
            </text:section>
            <text:p text:style-name="P42"><text:a xlink:type="simple" xlink:href="http://doshvozrast.ru/rabrod/konsultacrod29.htm" text:style-name="Internet_20_link" text:visited-style-name="Visited_20_Internet_20_Link"><text:span text:style-name="T12"/></text:a></text:p>
          </table:table-cell>
          <table:table-cell table:style-name="Таблица1.A1" office:value-type="string">
            <text:p text:style-name="P47">Воспитатель:</text:p>
            <text:p text:style-name="P47"><text:span text:style-name="T30">Хохлач. С.Н.</text:span> </text:p>
          </table:table-cell>
        </table:table-row>
        <table:table-row>
          <table:table-cell table:style-name="Таблица1.A1" office:value-type="string">
            <text:p text:style-name="P61"/>
          </table:table-cell>
          <table:table-cell table:style-name="Таблица1.A1" office:value-type="string">
            <text:p text:style-name="P52">Игровая деятельность</text:p>
            <text:p text:style-name="P52"><text:s/><text:span text:style-name="T40"><text:s/>11.02.2020.</text:span><text:span text:style-name="T33">г</text:span></text:p>
          </table:table-cell>
          <table:table-cell table:style-name="Таблица1.A1" office:value-type="string">
            <text:p text:style-name="P47">Воспитатель: <text:span text:style-name="T30">Серёгина.С.В.</text:span></text:p>
          </table:table-cell>
        </table:table-row>
        <table:table-row>
          <table:table-cell table:style-name="Таблица1.A1" office:value-type="string">
            <text:p text:style-name="P61"/>
          </table:table-cell>
          <table:table-cell table:style-name="Таблица1.A1" office:value-type="string">
            <text:p text:style-name="P44">Круглый стол</text:p>
            <text:p text:style-name="P44"><text:s text:c="2"/>18.02.2020.<text:span text:style-name="T30">г</text:span></text:p>
          </table:table-cell>
          <table:table-cell table:style-name="Таблица1.A1" office:value-type="string">
            <text:p text:style-name="P47"><text:span text:style-name="T30">М</text:span>едицинская сестра:  <text:span text:style-name="T30">Карпова.О.Н.</text:span>  <text:span text:style-name="T30">К</text:span></text:p>
          </table:table-cell>
        </table:table-row>
        <table:table-row>
          <table:table-cell table:style-name="Таблица1.A1" office:value-type="string">
            <text:p text:style-name="P61"/>
          </table:table-cell>
          <table:table-cell table:style-name="Таблица1.A1" office:value-type="string">
            <text:p text:style-name="P52"><text:span text:style-name="T30">К</text:span>онсультация</text:p>
            <text:p text:style-name="P52"><text:span text:style-name="T40"><text:s/>25.02.2020.</text:span><text:span text:style-name="T33">г</text:span> </text:p>
            <text:p text:style-name="P82">«Формирование цветовосприятия и цветоразличия у детей дошкольного возраста»</text:p>
            <text:section text:style-name="Sect1" text:name="Раздел10">
              <text:p text:style-name="P183"/>
            </text:section>
            <text:p text:style-name="P50"><text:a xlink:type="simple" xlink:href="http://doshvozrast.ru/rabrod/konsultacrod53.htm" text:style-name="Internet_20_link" text:visited-style-name="Visited_20_Internet_20_Link"><text:span text:style-name="T10"/></text:a></text:p>
          </table:table-cell>
          <table:table-cell table:style-name="Таблица1.A1" office:value-type="string">
            <text:p text:style-name="P47">Воспитатель:</text:p>
            <text:p text:style-name="P47"><text:span text:style-name="T30">Хохлач. С.Н.</text:span> </text:p>
          </table:table-cell>
        </table:table-row>
        <table:table-row>
          <table:table-cell table:style-name="Таблица1.A1" table:number-rows-spanned="4" office:value-type="string">
            <text:p text:style-name="P39">Мар<text:span text:style-name="T30">т</text:span></text:p>
          </table:table-cell>
          <table:table-cell table:style-name="Таблица1.A1" office:value-type="string">
            <text:p text:style-name="P52"><text:span text:style-name="T30">К</text:span>онсультация</text:p>
            <text:p text:style-name="P83">«Как преодолеть рассеянность у ребёнка?»</text:p>
            <text:section text:style-name="Sect1" text:name="Раздел14">
              <text:p text:style-name="P183"><text:bookmark text:name="ctrlcopy1"/></text:p>
            </text:section>
            <text:p text:style-name="P52"><text:s/>3.03.2020.<text:span text:style-name="T30">г</text:span></text:p>
            <text:p text:style-name="P55"/>
          </table:table-cell>
          <table:table-cell table:style-name="Таблица1.A1" office:value-type="string">
            <text:p text:style-name="P47">Воспитатель:</text:p>
            <text:p text:style-name="P47"><text:span text:style-name="T30">Воронина. Т.П.</text:span>  </text:p>
          </table:table-cell>
        </table:table-row>
        <table:table-row>
          <table:covered-table-cell/>
          <table:table-cell table:style-name="Таблица1.A1" office:value-type="string">
            <text:p text:style-name="P55">Консультация</text:p>
            <text:p text:style-name="P52"><text:s/>10.03.2020.<text:span text:style-name="T30">г</text:span></text:p>
            <text:p text:style-name="P55"/>
            <text:p text:style-name="P83">«Зачем нужно развивать мелкую материку?»</text:p>
            <text:section text:style-name="Sect1" text:name="Раздел16">
              <text:p text:style-name="P183"><text:bookmark text:name="ctrlcopy5"/></text:p>
            </text:section>
            <text:p text:style-name="P51"><text:a xlink:type="simple" xlink:href="http://doshvozrast.ru/rabrod/konsultacrod86.htm" text:style-name="Internet_20_link" text:visited-style-name="Visited_20_Internet_20_Link"><text:span text:style-name="T10"/></text:a></text:p>
          </table:table-cell>
          <table:table-cell table:style-name="Таблица1.A1" office:value-type="string">
            <text:p text:style-name="P47">Воспитатель: <text:span text:style-name="T30">Серёгина.С.В.</text:span></text:p>
          </table:table-cell>
        </table:table-row>
        <table:table-row>
          <table:covered-table-cell/>
          <table:table-cell table:style-name="Таблица1.A1" office:value-type="string">
            <text:p text:style-name="P52">Консультация</text:p>
            <text:p text:style-name="P52">17.03.2020.<text:span text:style-name="T30">г</text:span></text:p>
            <text:p text:style-name="P83">«Баю-баюшки-баю или как уложить ребёнка спать?»</text:p>
            <text:section text:style-name="Sect1" text:name="Раздел15">
              <text:p text:style-name="P183"><text:bookmark text:name="ctrlcopy2"/></text:p>
            </text:section>
            <text:p text:style-name="P50"><text:a xlink:type="simple" xlink:href="http://doshvozrast.ru/rabrod/konsultacrod75.htm" text:style-name="Internet_20_link" text:visited-style-name="Visited_20_Internet_20_Link"><text:span text:style-name="T12"/></text:a></text:p>
          </table:table-cell>
          <table:table-cell table:style-name="Таблица1.A1" office:value-type="string">
            <text:p text:style-name="P47">Воспитатель:</text:p>
            <text:p text:style-name="P47"><text:span text:style-name="T30">Хохлач. С.Н.</text:span> </text:p>
          </table:table-cell>
        </table:table-row>
        <table:table-row>
          <table:covered-table-cell/>
          <table:table-cell table:style-name="Таблица1.A1" office:value-type="string">
            <text:p text:style-name="P52"><text:span text:style-name="T30">К</text:span>онсультация</text:p>
            <text:p text:style-name="P52"><text:soft-page-break/>24.03.2020.<text:span text:style-name="T30">г</text:span> </text:p>
            <text:p text:style-name="P85"><text:a xlink:type="simple" xlink:href="http://doshvozrast.ru/rabrod/konsultacrod80.htm" text:style-name="Internet_20_link" text:visited-style-name="Visited_20_Internet_20_Link"><text:span text:style-name="T6">«Первые уроки нравственности для детей раннего возраста»</text:span></text:a><text:bookmark text:name="ctrlcopy3"/></text:p>
            <text:p text:style-name="P50"><text:a xlink:type="simple" xlink:href="http://doshvozrast.ru/rabrod/konsultacrod80.htm" text:style-name="Internet_20_link" text:visited-style-name="Visited_20_Internet_20_Link"><text:span text:style-name="T5"/></text:a></text:p>
            <text:p text:style-name="P52"/>
          </table:table-cell>
          <table:table-cell table:style-name="Таблица1.A1" office:value-type="string">
            <text:p text:style-name="P47">Воспитатель:</text:p>
            <text:p text:style-name="P47"><text:soft-page-break/><text:span text:style-name="T30">Воронина. Т.П.</text:span>  </text:p>
          </table:table-cell>
        </table:table-row>
        <table:table-row>
          <table:table-cell table:style-name="Таблица1.A1" office:value-type="string">
            <text:p text:style-name="P39">Апрель</text:p>
          </table:table-cell>
          <table:table-cell table:style-name="Таблица1.A1" office:value-type="string">
            <text:p text:style-name="P52"><text:span text:style-name="T30">К</text:span>онсультация</text:p>
            <text:p text:style-name="P52"><text:s/>7.04.2020.<text:span text:style-name="T30">г</text:span></text:p>
            <text:p text:style-name="P83">«Какой труд доступен детям»</text:p>
            <text:p text:style-name="P50"><text:a xlink:type="simple" xlink:href="http://doshvozrast.ru/rabrod/konsultacrod85.htm" text:style-name="Internet_20_link" text:visited-style-name="Visited_20_Internet_20_Link"><text:span text:style-name="T12"/></text:a></text:p>
          </table:table-cell>
          <table:table-cell table:style-name="Таблица1.A1" office:value-type="string">
            <text:p text:style-name="P47">Воспитатель: <text:span text:style-name="T30">Серёгина.С.В.</text:span></text:p>
          </table:table-cell>
        </table:table-row>
        <table:table-row>
          <table:table-cell table:style-name="Таблица1.A1" office:value-type="string">
            <text:p text:style-name="P61"/>
          </table:table-cell>
          <table:table-cell table:style-name="Таблица1.A1" office:value-type="string">
            <text:p text:style-name="P52">Консультация</text:p>
            <text:p text:style-name="P52"><text:s/>14.04.2020.<text:span text:style-name="T30">г</text:span></text:p>
            <text:p text:style-name="P83">«Как отвечать на детские вопросы?»</text:p>
            <text:section text:style-name="Sect1" text:name="Раздел18">
              <text:p text:style-name="P183"><text:bookmark text:name="ctrlcopy7"/></text:p>
            </text:section>
            <text:p text:style-name="P86"><text:line-break/></text:p>
          </table:table-cell>
          <table:table-cell table:style-name="Таблица1.A1" office:value-type="string">
            <text:p text:style-name="P47">Воспитатель:</text:p>
            <text:p text:style-name="P47"><text:span text:style-name="T30">Хохлач. С.Н.</text:span> </text:p>
          </table:table-cell>
        </table:table-row>
        <table:table-row>
          <table:table-cell table:style-name="Таблица1.A1" office:value-type="string">
            <text:p text:style-name="P61"/>
          </table:table-cell>
          <table:table-cell table:style-name="Таблица1.A1" office:value-type="string">
            <text:p text:style-name="P52">Консультация</text:p>
            <text:p text:style-name="P52"><text:s/>21.04.2020.<text:span text:style-name="T30">г</text:span></text:p>
            <text:p text:style-name="P83">«Искусство хвалить ребёнка.»</text:p>
            <text:section text:style-name="Sect1" text:name="Раздел17">
              <text:p text:style-name="P183"><text:bookmark text:name="ctrlcopy6"/></text:p>
            </text:section>
            <text:p text:style-name="P50"><text:a xlink:type="simple" xlink:href="http://doshvozrast.ru/rabrod/konsultacrod99.htm" text:style-name="Internet_20_link" text:visited-style-name="Visited_20_Internet_20_Link"><text:span text:style-name="T12"/></text:a></text:p>
          </table:table-cell>
          <table:table-cell table:style-name="Таблица1.A1" office:value-type="string">
            <text:p text:style-name="P47">Воспитатель:</text:p>
            <text:p text:style-name="P47"><text:span text:style-name="T30">Воронина. Т.П.</text:span>  </text:p>
          </table:table-cell>
        </table:table-row>
        <table:table-row>
          <table:table-cell table:style-name="Таблица1.A1" office:value-type="string">
            <text:p text:style-name="P87"/>
            <text:section text:style-name="Sect1" text:name="Раздел19">
              <text:p text:style-name="P185"><text:bookmark text:name="ctrlcopy8"/></text:p>
            </text:section>
            <text:p text:style-name="P62"/>
          </table:table-cell>
          <table:table-cell table:style-name="Таблица1.A1" office:value-type="string">
            <text:p text:style-name="P55">Консультация</text:p>
            <text:p text:style-name="P52"><text:s/>28.04.2020.<text:span text:style-name="T30">г</text:span></text:p>
            <text:p text:style-name="P55"/>
            <text:p text:style-name="P82">«Когда ребенок не умеет общаться...»</text:p>
          </table:table-cell>
          <table:table-cell table:style-name="Таблица1.A1" office:value-type="string">
            <text:p text:style-name="P47">Воспитатель: <text:span text:style-name="T30">Серёгина.С.В.</text:span></text:p>
          </table:table-cell>
        </table:table-row>
        <table:table-row>
          <table:table-cell table:style-name="Таблица1.A1" office:value-type="string">
            <text:p text:style-name="P39">Май</text:p>
          </table:table-cell>
          <table:table-cell table:style-name="Таблица1.A1" office:value-type="string">
            <text:p text:style-name="P52">Консультация</text:p>
            <text:p text:style-name="P52"><text:s/>5.05.2020.<text:span text:style-name="T30">г</text:span></text:p>
            <text:p text:style-name="P56">«Игрушки чудовища»</text:p>
          </table:table-cell>
          <table:table-cell table:style-name="Таблица1.A1" office:value-type="string">
            <text:p text:style-name="P47">Воспитатель:</text:p>
            <text:p text:style-name="P47"><text:span text:style-name="T30">Хохлач. С.Н.</text:span> </text:p>
          </table:table-cell>
        </table:table-row>
        <table:table-row>
          <table:table-cell table:style-name="Таблица1.A1" office:value-type="string">
            <text:p text:style-name="P39"/>
          </table:table-cell>
          <table:table-cell table:style-name="Таблица1.A1" office:value-type="string">
            <text:p text:style-name="P52"/>
          </table:table-cell>
          <table:table-cell table:style-name="Таблица1.A1" office:value-type="string">
            <text:p text:style-name="P47"/>
          </table:table-cell>
        </table:table-row>
        <table:table-row>
          <table:table-cell table:style-name="Таблица1.A1" office:value-type="string">
            <text:p text:style-name="P61"/>
          </table:table-cell>
          <table:table-cell table:style-name="Таблица1.A1" office:value-type="string">
            <text:p text:style-name="P52">Консультация</text:p>
            <text:p text:style-name="P52"><text:s text:c="2"/>12.05.2020.<text:span text:style-name="T30">г</text:span></text:p>
            <text:p text:style-name="P83">«Как научить ребенка любить живое»</text:p>
            <text:section text:style-name="Sect1" text:name="Раздел20">
              <text:p text:style-name="P183"><text:bookmark text:name="ctrlcopy9"/></text:p>
            </text:section>
            <text:p text:style-name="P50"><text:a xlink:type="simple" xlink:href="http://doshvozrast.ru/rabrod/konsultacrod109.htm" text:style-name="Internet_20_link" text:visited-style-name="Visited_20_Internet_20_Link"><text:span text:style-name="T12"/></text:a></text:p>
          </table:table-cell>
          <table:table-cell table:style-name="Таблица1.A1" office:value-type="string">
            <text:p text:style-name="P47">Воспитатель:</text:p>
            <text:p text:style-name="P47"><text:span text:style-name="T30">Воронина. Т.П.</text:span>  </text:p>
          </table:table-cell>
        </table:table-row>
        <table:table-row>
          <table:table-cell table:style-name="Таблица1.A1" office:value-type="string">
            <text:p text:style-name="P61"/>
          </table:table-cell>
          <table:table-cell table:style-name="Таблица1.A1" office:value-type="string">
            <text:p text:style-name="P52">Консультация</text:p>
            <text:p text:style-name="P52"><text:s text:c="2"/>19.05.2020.<text:span text:style-name="T30">г</text:span></text:p>
            <text:p text:style-name="P83">«Особые дети: Левша в мире праворуких»</text:p>
            <text:section text:style-name="Sect1" text:name="Раздел21">
              <text:p text:style-name="P183"><text:bookmark text:name="ctrlcopy10"/></text:p>
            </text:section>
            <text:p text:style-name="P50"><text:a xlink:type="simple" xlink:href="http://doshvozrast.ru/rabrod/konsultacrod119.htm" text:style-name="Internet_20_link" text:visited-style-name="Visited_20_Internet_20_Link"><text:span text:style-name="T12"/></text:a></text:p>
          </table:table-cell>
          <table:table-cell table:style-name="Таблица1.A1" office:value-type="string">
            <text:p text:style-name="P47">Воспитатель: <text:span text:style-name="T30">Серёгина.С. В.</text:span></text:p>
          </table:table-cell>
        </table:table-row>
        <table:table-row>
          <table:table-cell table:style-name="Таблица1.A1" office:value-type="string">
            <text:p text:style-name="P61"/>
          </table:table-cell>
          <table:table-cell table:style-name="Таблица1.A1" office:value-type="string">
            <text:p text:style-name="P52">Практическое занятие</text:p>
            <text:p text:style-name="P52"><text:s text:c="2"/>26.05.2020.<text:span text:style-name="T30">г</text:span></text:p>
            <text:p text:style-name="P83"/>
            <text:section text:style-name="Sect1" text:name="Раздел22">
              <text:p text:style-name="P88">«Светоотражающие элементы на одежде детей»</text:p>
              <text:section text:style-name="Sect1" text:name="Раздел26">
                <text:p text:style-name="P183"><text:bookmark text:name="ctrlcopy16"/></text:p>
              </text:section>
              <text:p text:style-name="P186"><text:bookmark text:name="ctrlcopy11"/><text:a xlink:type="simple" xlink:href="http://doshvozrast.ru/rabrod/konsultacrod131.htm" text:style-name="Internet_20_link" text:visited-style-name="Visited_20_Internet_20_Link"><text:span text:style-name="T10"/></text:a></text:p>
            </text:section>
            <text:p text:style-name="P50"><text:a xlink:type="simple" xlink:href="http://doshvozrast.ru/rabrod/konsultacrod122.htm" text:style-name="Internet_20_link" text:visited-style-name="Visited_20_Internet_20_Link"><text:span text:style-name="T12"/></text:a></text:p>
          </table:table-cell>
          <table:table-cell table:style-name="Таблица1.A1" office:value-type="string">
            <text:p text:style-name="P47">Воспит<text:span text:style-name="T30">татель Хохлач.С.Н.</text:span></text:p>
          </table:table-cell>
        </table:table-row>
      </table:table>
      <text:p text:style-name="P79"/>
      <text:h text:style-name="P66" text:outline-level="3"><text:soft-page-break/></text:h>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h text:style-name="P66" text:outline-level="3"/>
      <text:p text:style-name="P91"/>
      <text:h text:style-name="P37" text:outline-level="3"><text:soft-page-break/>Консультации для родителей «Адаптация ребёнка к детскому саду»</text:h>
      <text:h text:style-name="P36" text:outline-level="3"><text:span text:style-name="T20">В </text:span><text:span text:style-name="T21">определённых, сравнительно устойчивых условиях, ребёнок постепенно приспосабливается к условиям окружающей среды. Между организмом и этой средой устанавливаются правильные взаимоотношения, происходит адаптация организма к окружающим влияниям. Организм ребёнка постепенно приспосабливается к определённой температуре помещения, к окружающему микроклимату, к характеру пищи и т.д. Под влиянием систематических воздействий со стороны окружающих ребёнка взрослых, у него образуются различные привычки: он привыкает к режиму, способу кормления, укладывания, у него формируются определённые взаимоотношения с родителями, привязанность к ним.</text:span></text:h>
      <text:p text:style-name="P12">В случае, если установленный в семье порядок почему-либо изменяется, обычно поведение ребёнка временно нарушается. Эти нарушения уравновешенного поведения объясняются тем, что малышу трудно приспособиться к возникшим изменениям, у него не могут быстро затормозиться старые связи, а вместо них также сформироваться новые. Недостаточно развиты у ребёнка адаптационные механизмы, в частности слабые тормозные процессы и относительно мала подвижность нервных процессов. Однако, мозг ребёнка очень пластичен, и если эти изменения условий жизни происходят не так часто и не очень резко нарушают привычный образ жизни, то у ребёнка, при  правильном воспитательном подходе быстро восстанавливается уравновешенное поведение и не остаётся каких-либо отрицательных последствий, т. е. ребёнок адаптируется к новым условиям своей жизни. Анализ поведения детей в первые дни пребывания в детском учреждении показывает, что этот процесс приспособления, т.е. адаптация к новым социальным условиям не всегда и не у всех детей  проходит легко и быстро. У многих детей процесс адаптации сопровождается рядом, хотя и временных, но серьёзных нарушений поведения и общего состояния.К таким нарушениям относят:</text:p>
      <text:list xml:id="list8154136336206040093" text:style-name="L38">
        <text:list-item>
          <text:p text:style-name="P130">нарушение аппетита (отказ от еды или недоедание)</text:p>
        </text:list-item>
        <text:list-item>
          <text:p text:style-name="P130">нарушение сна (дети не могут заснуть, сон кратковременный, прерывистый)</text:p>
        </text:list-item>
        <text:list-item>
          <text:p text:style-name="P130">меняется эмоциональное состояние (дети много плачут, раздражаются).</text:p>
        </text:list-item>
      </text:list>
      <text:p text:style-name="P12">Иногда можно отметить и более глубокие расстройства:</text:p>
      <text:list xml:id="list2431095284990954746" text:style-name="L75">
        <text:list-item>
          <text:p text:style-name="P131">повышение температуры тела</text:p>
        </text:list-item>
        <text:list-item>
          <text:p text:style-name="P131">изменения характера стула</text:p>
        </text:list-item>
        <text:list-item>
          <text:p text:style-name="P131">нарушение некоторых приобретённых навыков (ребёнок перестаёт проситься на горшок, его речь затормаживается и др.)</text:p>
        </text:list-item>
      </text:list>
      <text:p text:style-name="P12">Длительность привыкания к новым социальным условиям, а также характер поведения детей в первые дни пребывания  в детском учреждении зависят от индивидуальных особенностей. Дети одного и того же возраста ведут себя по-разному: одни в первый день плачут, отказываются есть, спать, на каждое предложение взрослого отвечают бурным протестом, но уже на другой день с интересом следят за игрой <text:soft-page-break/>детей, хорошо едят и спокойно ложатся спать, другие, наоборот, в первый день внешне спокойны, несколько заторможены, без возражений выполняют требования воспитателей, а на другой день с плачем расстаются с матерью, плохо едят в последующие дни, не принимают участия в игре, и начинают хорошо себя чувствовать только через 6-8 дней или даже позже. По всем этим признакам выделяются определённые группы, к которым принадлежит ребёнок по характеру поведения при поступлении  в детское учреждение. В зависимости от того, к какой адаптационной группе принадлежит ребёнок, будет строиться работа с ним. Очень часто встречаются ситуации, когда ребёнка нельзя однозначно определить в ту или иную адаптационную группу. Т.е. модель его поведения находится не "стыке" двух групп, т. е. является пограничной.  Своеобразный переход из одной адаптационной группы в другую показывает динамику развития процесса привыкания ребёнка к условиям детского учреждения. Далее приведена таблица, в которой представлены <text:span text:style-name="T23">3 адаптационные группы</text:span>, о которых говорилось выше.</text:p>
      <text:p text:style-name="P12">Ниже приведена информация, следуя которой родители и воспитатели сделают адаптационный период более лёгким и безболезненным. <text:span text:style-name="T23">Итак, что должны знать и уметь родители:</text:span></text:p>
      <text:list xml:id="list2722128297700921470" text:style-name="L76">
        <text:list-item>
          <text:p text:style-name="P132">Чем чаще ребёнок будет общаться со взрослыми,  детьми в квартире, во дворе, на игровой площадке, около дома т.е. в различной обстановке, тем быстрее и увереннее он сможет перенести приобретённые умения и навыки в обстановку детского сада.</text:p>
        </text:list-item>
        <text:list-item>
          <text:p text:style-name="P132">Неформальное посещение детского сада. Т.е. прогулки по территории и сопроводительный рассказ о садике, причём рассказ должен быть очень красочный и, несомненно, позитивный. Старайтесь в своём рассказе показать ребёнку, как весело и хорошо другим детям в детском саду.</text:p>
        </text:list-item>
        <text:list-item>
          <text:p text:style-name="P132">Т.к каждый поступивший ребёнок требует к себе внимательного индивидуального подхода, то принимать детей следует постепенно, по 2-3 человека, с небольшими перерывами (2-3 дня).</text:p>
        </text:list-item>
        <text:list-item>
          <text:p text:style-name="P132">В первые дни ребёнок должен пребывать в группе не более 2-3часов.</text:p>
        </text:list-item>
        <text:list-item>
          <text:p text:style-name="P132">Для первых посещений рекомендуются часы, отведённые дляпрогулок, игр. Это позволяет быстрее определить группу поведения ребёнка, наметить правильный подход и снять эмоциональное напряжение от первых контактов.</text:p>
        </text:list-item>
        <text:list-item>
          <text:p text:style-name="P132">Установление эмоционального контакта ребёнка и воспитателя должно осуществляться в привычной обстановке в присутствииблизкого человека. В первый день кратковременное знакомствос воспитателем, направленное на формирование интереса к детскому саду, на установление контакта между ребёнком ивоспитателем в новой ситуации.</text:p>
        </text:list-item>
        <text:list-item>
          <text:p text:style-name="P132">Очень полезны экскурсии по группе, в которых участвует воспитатель, родители и ребёнок.</text:p>
        </text:list-item>
        <text:list-item>
          <text:p text:style-name="P132">Отрицательное влияние на течение адаптации, а также на поведение детей при поступлении в детское учреждение оказывает <text:soft-page-break/>отсутствие единства системы воспитания в семье и в детском учреждении.</text:p>
        </text:list-item>
      </text:list>
      <text:p text:style-name="P18">Необходимо:</text:p>
      <text:list xml:id="list3978191094516018851" text:style-name="L77">
        <text:list-item>
          <text:p text:style-name="P133">до приёма выяснить режим, применяемый в семье, индивидуальные особенности поступающего ребёнка (анкета).</text:p>
        </text:list-item>
        <text:list-item>
          <text:p text:style-name="P133">в первые дни не нарушать, имеющиеся у ребёнка привычки, нужно постепенно менять режим и приучать ребёнка к новому укладу жизни.</text:p>
        </text:list-item>
        <text:list-item>
          <text:p text:style-name="P133">приблизить домашние условия к особенностям д/с: внести элементы режима, упражнять ребёнка в самостоятельности, чтобы он мог сам себя обслуживать и т.п.</text:p>
        </text:list-item>
      </text:list>
      <text:p text:style-name="P12">Возвращаясь к вышеуказанной таблице, хочу заметить, что в зависимости от уровня навыков общения ребёнка, контакт, устанавливаемый с семьёй, должен быть дифференцирован, т.е.  в соответствии с группой адаптации ребёнка должны быть определены объём и содержание работы с семьёй. Так, по отношению к детям первой группы, нуждающимся в тесном контакте с близкими людьми, работа с семьёй должна быть более глубокой и объёмной, предусматривать тесный контакт членов семьи с воспитателями и психологом дошкольного учреждения.</text:p>
      <text:p text:style-name="P12"><text:span text:style-name="T23">С</text:span>разу хочу заметить, что не все  мгновенно увидят плоды своих трудов, адаптация некоторых детей может протекать от 20 дней до2-3 месяцев. Особенно, если ребёнок заболел, в процессе адаптации. Иногда, после выздоровления, ребёнку приходится привыкать заново. Но, хочу Вас заверить, что это не показатель. Не следует беспокоиться, глядя на ребёнка подруги, который с первых дней вошёл в новую среду без особых осложнений. Повторюсь, что все дети разные, каждый индивидуальность, к каждому нужен свой подход. Я думаю, что с Вашей помощью мы найдём ключик к каждому ребёнку. Богатый опыт и знания воспитателей, Ваша любовь и забота, иными словами согласованная работа с семьёй, опирающаяся на знания возрастных и индивидуальных особенностей, потребностей ребёнка и необходимых условий воспитания ребёнка до поступления в детский сад, позволит решить проблему адаптации на должном уровне.</text:p>
      <text:p text:style-name="P12">При лёгкой адаптации поведение детей раннего возраста нормализуется в течение месяца, у дошкольников - за 10 - 15 дней. Отмечается  незначительное снижение аппетита: в течение 10 дней  объём съедаемой ребёнком пищи достигает возрастной нормы, сон налаживается в течение 20-30 дней (иногда и раньше). Взаимоотношения со взрослыми почти не нарушаются, двигательная активность не снижается,</text:p>
      <text:p text:style-name="P14">3 адаптационные групп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33">гр.</text:p>
          </table:table-cell>
          <table:table-cell table:style-name="Таблица2.A1" office:value-type="string">
            <text:p text:style-name="P33">эмоциональное состояние</text:p>
          </table:table-cell>
          <table:table-cell table:style-name="Таблица2.A1" office:value-type="string">
            <text:p text:style-name="P33">деятельность</text:p>
          </table:table-cell>
          <table:table-cell table:style-name="Таблица2.A1" office:value-type="string">
            <text:p text:style-name="P33">отношения со взрослым</text:p>
          </table:table-cell>
          <table:table-cell table:style-name="Таблица2.A1" office:value-type="string">
            <text:p text:style-name="P33">отношения с детьми</text:p>
          </table:table-cell>
          <table:table-cell table:style-name="Таблица2.A1" office:value-type="string">
            <text:p text:style-name="P33">речь</text:p>
          </table:table-cell>
          <table:table-cell table:style-name="Таблица2.A1" office:value-type="string">
            <text:p text:style-name="P33">потребность в общении</text:p>
          </table:table-cell>
        </table:table-row>
        <table:table-row>
          <table:table-cell table:style-name="Таблица2.A1" office:value-type="string">
            <text:p text:style-name="P34">1.</text:p>
          </table:table-cell>
          <table:table-cell table:style-name="Таблица2.A1" office:value-type="string">
            <text:p text:style-name="P35">слёзы, плач</text:p>
          </table:table-cell>
          <table:table-cell table:style-name="Таблица2.A1" office:value-type="string">
            <text:p text:style-name="P35">отсутствует</text:p>
          </table:table-cell>
          <table:table-cell table:style-name="Таблица2.A1" office:value-type="string">
            <text:p text:style-name="P35">отрицательные (ребёнок не <text:soft-page-break/>воспринимает просьб воспитателя)</text:p>
          </table:table-cell>
          <table:table-cell table:style-name="Таблица2.A1" office:value-type="string">
            <text:p text:style-name="P35">отрицательные</text:p>
          </table:table-cell>
          <table:table-cell table:style-name="Таблица2.A1" office:value-type="string">
            <text:p text:style-name="P35">отсутствует или связана с <text:soft-page-break/>воспоминан. о близких.</text:p>
          </table:table-cell>
          <table:table-cell table:style-name="Таблица2.A1" office:value-type="string">
            <text:p text:style-name="P35">Потребность в общении с близкими <text:soft-page-break/>взрослыми, в ласке, заботе.</text:p>
          </table:table-cell>
        </table:table-row>
        <table:table-row>
          <table:table-cell table:style-name="Таблица2.A1" office:value-type="string">
            <text:p text:style-name="P34">2.</text:p>
          </table:table-cell>
          <table:table-cell table:style-name="Таблица2.A1" office:value-type="string">
            <text:p text:style-name="P35">неуравновешен., заплачет, если рядом нет взрослого.</text:p>
          </table:table-cell>
          <table:table-cell table:style-name="Таблица2.A1" office:value-type="string">
            <text:p text:style-name="P35">наблюдение, подражание взрослым.</text:p>
          </table:table-cell>
          <table:table-cell table:style-name="Таблица2.A1" office:value-type="string">
            <text:p text:style-name="P35">положительные, по инициативе воспитателя.</text:p>
          </table:table-cell>
          <table:table-cell table:style-name="Таблица2.A1" office:value-type="string">
            <text:p text:style-name="P35">отсутствуют или положительные (ответные).</text:p>
          </table:table-cell>
          <table:table-cell table:style-name="Таблица2.A1" office:value-type="string">
            <text:p text:style-name="P35">ответная (отвечает на вопросы детей, взрослых).</text:p>
          </table:table-cell>
          <table:table-cell table:style-name="Таблица2.A1" office:value-type="string">
            <text:p text:style-name="P35">Потребность в общении со взрослым, в сотрудничестве с ним и получении  от него сведений об окружении.</text:p>
          </table:table-cell>
        </table:table-row>
        <table:table-row>
          <table:table-cell table:style-name="Таблица2.A1" office:value-type="string">
            <text:p text:style-name="P34">3.</text:p>
          </table:table-cell>
          <table:table-cell table:style-name="Таблица2.A1" office:value-type="string">
            <text:p text:style-name="P35">спокойное, уравновешенное</text:p>
          </table:table-cell>
          <table:table-cell table:style-name="Таблица2.A1" office:value-type="string">
            <text:p text:style-name="P35">предметная деятельность или сюжетно-ролевая игра.</text:p>
          </table:table-cell>
          <table:table-cell table:style-name="Таблица2.A1" office:value-type="string">
            <text:p text:style-name="P35">положительные, по инициативе ребёнка</text:p>
          </table:table-cell>
          <table:table-cell table:style-name="Таблица2.A1" office:value-type="string">
            <text:p text:style-name="P35">положительные</text:p>
          </table:table-cell>
          <table:table-cell table:style-name="Таблица2.A1" office:value-type="string">
            <text:p text:style-name="P35">инициативная (сам обращается ко взрослым и детям).</text:p>
          </table:table-cell>
          <table:table-cell table:style-name="Таблица2.A1" office:value-type="string">
            <text:p text:style-name="P35">Потребность в общении со взрослым и в самостоятельных действиях.</text:p>
          </table:table-cell>
        </table:table-row>
      </table:table>
      <text:section text:style-name="Sect1" text:name="Раздел13">
        <text:p text:style-name="P26"/>
        <text:h text:style-name="P28" text:outline-level="3"/>
        <text:h text:style-name="P28" text:outline-level="3">Консультация для родителей «Отец как воспитатель»</text:h>
        <text:p text:style-name="P29"/>
        <text:p text:style-name="P12">Человек оставляет себя, прежде всего в человеке. В этом наше бессмертие. И если ты хочешь остаться в сердце человеческом, - воспитай своих детей. Именно в семье формируется личность будущего труженика и гражданина. Мы не можем и не должны ограничивать сегодняшний мир ребёнка стенами квартиры и одними лишь семейными впечатлениями. Воспитание - процесс многогранный и всеобъемлющий. Всё, что окружает ребёнка, - люди, вещи, события - всё накладывает отпечаток на его личность, изменяет и развивает его. И отцовский долг - сознательно, чутко направлять это развитие.</text:p>
        <text:p text:style-name="P12">Отцовство - экзамен на социальную и нравственную зрелость мужчины. Встречаются иной раз молодые люди, вступающие в брак, но боящиеся отцовства, иными словами не готовые к нему. Ребёнок - большое испытание на прочность семьи. Справедливости ради нужно отметить, что чувство отцовства рождается несколько позже, чем чувство материнства. Ещё Аристотель заметил, что по - настоящему отцами мужчины становятся позже, чем женщины - матерями.</text:p>
        <text:p text:style-name="P12">Как ребёнок нуждается в том, чтобы о нём заботились, и это даёт ему ощущение надёжности и прочности мира, так и взрослый мужчина испытывает потребность заботиться о другом, быть опорой для слабого, ощущая, таким образом, собственную силу и значимость. Полнее всего это проявляется именно в отцовских чувствах. Только при этом условии мужья счастливы, есть у них чувство удовлетворённости. Вот почему</text:p>
        <text:p text:style-name="P12">Л. Н. Толстой занятый писательским и педагогическим трудом, охотно проводил целые часы в играх со своими детьми. Воскресные же дни он <text:soft-page-break/>полностью посвящал им. В обществе детей он отдыхал, восстанавливал силы, бодрость.</text:p>
        <text:p text:style-name="P12">Находясь рядом с детьми, отец проявляет лучшие человеческие качества, такие как доброта, верность, отзывчивость. В этом смысле не только отец воспитывает детей, но и дети отцов. Видный русский писатель и историк Н. М. Карамзин писал: «Без хороших отцов нет хорошего воспитания, несмотря на все школы, институты». О воспитании детей заботятся государство, школа, пришкольные и загородные лагеря и так далее, но влияние отца полностью заменить ничем невозможно. В наш век феминизации, когда в детских яслях и садах, в школах и внешкольных учреждениях работают с детьми в основном женщины, ощущается острый дефицит мужского влияния на детей. Отцы должны восполнять этот дефицит в семейных условиях, ибо мужское влияние на детей необходимо так же, как и женское. Без него семейное воспитание детей будет ущербным, ведь недаром в понятие «безотцовщина» исстари вкладывается очень горький смысл. Хорошо сказал о счастье отцовства замечательный педагог В. А. Сухомлинский: «Единственное, что облегчает участь человека на закате его жизни, - это искренняя, преданная, верная любовь детей. Все другие радости бледнеют перед этой высшей, истинно человеческой радостью. По - настоящему счастлив тот, кто всю жизнь умеет по крупице накапливать это богатство. Это единственный капитал, на который можно прожить в старости, чувствуя спокойную уверенность в том, что ты прожил жизнь не напрасно».</text:p>
        <text:p text:style-name="P14">Детям нужен отец.</text:p>
        <text:p text:style-name="P12">Разошлись муж и жена. Распалась ещё одна семья. Причин много, постороннему трудно в них разобраться. Если распадается семья, в этом виноваты обе стороны: и муж, и жена, так как семья - творчество двоих. Нынче почти 70% разводов совершается по инициативе женщин. Они вынуждены избавиться от мужей - пьяниц, тунеядцев, грубиянов. Этим мужьям были не под силу семейные заботы. Но этот процент всё равно настораживает. Настораживает это, потому что мы, педагоги, наблюдаем в садах и в школах значительный процент детей без родных отцов, безотцовщину при живых отцах. Одни дети становятся агрессивными, другие - робкими, ущемлёнными, чем - то ущербными в характере. Неполная семья - это, как бы себя не успокаивали, беда, несчастье.</text:p>
        <text:p text:style-name="P12">Без твёрдого отцовского руководства мать вырастит ребёнка изнеженным, точно так же как и без материнской ласки, ребёнок становиться грубым. Человеку нужны родственные, кровные связи. Ему всегда нужно с кем - то посоветоваться, разделить свою радость, поговорить. Выбирает ли он профессию, устраивает ли свою личную жизнь или сам становится родителем - всегда ему нужны отец и мать. От матери он получает ласку, нежность, доброту и чуткость к людям, а от отца - мужество, силу воли, смелость поиска, уменье бороться и побеждать. Только сочетание этих качеств формирует полноценную личность.</text:p>
        <text:p text:style-name="P12">Влияние личности отца на воспитание детей, особенно мальчиков, очень велико. Невнимание к ребёнку, нельзя оправдывать каким бы то ни было ответственным постом, или учёным званием.</text:p>
        <text:p text:style-name="P12"><text:soft-page-break/>Отец нужен не для того, чтобы наказывать, пресекать, запрещать, он нужен, чтобы помогать своим детям. На производстве отец - труженик, в семье отец - воспитатель, а вместе обе эти функции составляют гражданский долг, от добросовестного исполнения которого никто не вправе уклоняться. Закончив рабочий день, мы спешим к себе домой, и здесь нас ожидают не только отдых, тепло домашнего очага и житейские радости, но и многочисленные отцовские обязанности. От отца требуется любовь, общение, взаимопонимание. Теперь звание отца не даёт гарантий: сыновнее уважение надо заслужить.</text:p>
        <text:p text:style-name="P12">Если родители любят друг друга и своих детей, в семье спокойно, радостно. Очень тяжело переносят дети семейные раздоры. Можно обмануть весь свет и жену в придачу, но детей своих обмануть никому не удаётся. Ребёнку необходима семья, ему нужна атмосфера добра, правды, доверия и чистоты. Трудно представить счастье ребёнка и аморальное поведение отца или матери. Это недопустимо и несовместимо.</text:p>
        <text:p text:style-name="P12">Счастье семьи - это не только счастье двух людей. Это счастье для многих, кто с ними соприкасается: для их детей, для друзей, знакомых. В такой семье дети растут человечными и стойкими к жизненным невзгодам, потому что в детстве они получают необходимое количество «калорий» родительского тепла.</text:p>
        <text:p text:style-name="P12">Счастье - это когда в семье не только мать, но и умный отец. Народная мудрость утверждает, что один отец значит больше, чем сто учителей. Поэтому для полноценного развития и воспитания необходим отец.</text:p>
        <text:p text:style-name="P14">Живой пример отца.</text:p>
        <text:p text:style-name="P12">Сыновья во многом копируют образ жизни и мыслей отцов: перенимают походку, манеру разговаривать, жесты и другое. От отцов они воспринимают такие черты, как крепость духа, сила, мужская надёжность, выдержка, деловитость, предприимчивость, чувство долга перед семьёй, рыцарское отношение к женщине. Формирование некоторых из этих черт у мальчиков без влияния отцов почти невозможно. «Из гнезда коршуна редко вылетает сокол», - гласит народная мудрость. Сын, отец которого внимателен к матери, женившись, считает естественным так относиться и к своей избраннице.</text:p>
        <text:p text:style-name="P30">- Не слушай мать, сынок: всё это глупости, что она тебе внушает, - замечает отец.</text:p>
        <text:p text:style-name="P12">Ясно, что такое отношение к женщине впоследствии передаётся сыну. Поэтому отцовское слово, много значащее в воспитании сына, должно быть обдуманным и веским.</text:p>
        <text:p text:style-name="P12">Следует избегать крикливого тона в разговоре с сыном. В. А. Сухомлинский советовал:</text:p>
        <text:p text:style-name="P12">«Как наивысшую ценность берегите гордость, неприкосновенность личной чести ребёнка». Нельзя грубо оскорблять сына, публично наказывать его, унижать.</text:p>
        <text:p text:style-name="P12">Поведение отца - это пример не только в воспитании сына, но и в формировании личности дочери. Девочки также нуждаются в отцовском влиянии. Девочки требуют особо тонкого и нежного обращения отца, их <text:soft-page-break/>струны души могут оборваться, если натянуть их слишком туго. Отец должен следить, чтобы в семье девочка не росла избалованной и кокеткой, а готовилась к роли труженицы и матери.</text:p>
        <text:p text:style-name="P12">Отец - это человек, который всё лучшее, чем он богат, чем одарила его природа и окружающие люди, что он приобретает в неустанных поисках, умеет передать детям.</text:p>
        <text:p text:style-name="P10"><text:line-break/><text:span text:style-name="T19">«Здоровье всему голова» консультация для родителей</text:span></text:p>
      </text:section>
      <text:section text:style-name="Sect1" text:name="Раздел28">
        <text:p text:style-name="P4"/>
      </text:section>
      <text:p text:style-name="P16">Запомни:</text:p>
      <text:list xml:id="list6511269045388311280" text:style-name="L78">
        <text:list-item>
          <text:p text:style-name="P134">Здоровье дороже богатства</text:p>
        </text:list-item>
        <text:list-item>
          <text:p text:style-name="P134">Здоровым будешь - всё добудешь</text:p>
        </text:list-item>
        <text:list-item>
          <text:p text:style-name="P134">Здоровье не купишь</text:p>
        </text:list-item>
        <text:list-item>
          <text:p text:style-name="P134">В здоровом теле - здоровый дух</text:p>
        </text:list-item>
      </text:list>
      <text:p text:style-name="P12">Режим приёма, а также дозы лекарственных средств надо обязательно согласовывать с врачом.</text:p>
      <text:p text:style-name="P16">Как повысить иммунитет</text:p>
      <text:p text:style-name="P12">Все процедуры необходимо проделывать с утра до 11.00 в течении 7-10 дней каждый месяц (в один месяц по одной процедуре)</text:p>
      <text:list xml:id="list1442314783275248168" text:style-name="L79">
        <text:list-item>
          <text:p text:style-name="P135">Настойка элеуторококка (1 капля на 1 год жизни)</text:p>
        </text:list-item>
        <text:list-item>
          <text:p text:style-name="P135">Сок моркови (50,0г)</text:p>
        </text:list-item>
        <text:list-item>
          <text:p text:style-name="P135">Сок свёклы (50,0г)</text:p>
        </text:list-item>
        <text:list-item>
          <text:p text:style-name="P135">«Флорента» - 1 ч.л. на ¼ стакана воды, курс 10 дней («Арго», ул.Шагова,4)</text:p>
        </text:list-item>
        <text:list-item>
          <text:p text:style-name="P135">«Аевит» (витамины)</text:p>
        </text:list-item>
        <text:list-item>
          <text:p text:style-name="P135">Рыбий жир</text:p>
        </text:list-item>
        <text:list-item>
          <text:p text:style-name="P135">Оротат калия (курс лечения 10 дней)</text:p>
        </text:list-item>
        <text:list-item>
          <text:p text:style-name="P135">100г - дрожжи, 1 ст.л. - сах. песка, 1 ч.л. - какао растопить, добавить 100г тёртого ореха (Применять по 1 десертной ложке в день)</text:p>
        </text:list-item>
        <text:list-item>
          <text:p text:style-name="P135">100г изюма, 100г кураги, 100г грецких орехов, лист столетника перемолоть, добавить 100г мёда и сок 1 лимона (Принимать по 1 столовой ложке в день)</text:p>
        </text:list-item>
      </text:list>
      <text:p text:style-name="P16">Лук от семи недуг</text:p>
      <text:p text:style-name="P12">Бронхит, сопровождающийся сухим кашлем с трудно отделяемой мокротой, можно лечить тёртым луком с мёдом (1:1). Принимают смесь по 1 ст.л. 4 раза в день вои время еды.</text:p>
      <text:p text:style-name="P12">При гриппе свежим соком лука смазывают слизистую оболочку носа или вдыхают его пары через нос в течении 2-3 минут 3-4 раза в день. Особенно эффективно это лечение в начале заболевания. Вместо указанных процедур можно ставить марлевые тампоны с тёртым луком, закладывая их в каждую ноздрю на 10-15 минут 3 раза в день.</text:p>
      <text:p text:style-name="P12"><text:soft-page-break/>Кашица из запечённого лука способствует созреванию абсцессов, фурункулов и отхождению из них гноя. Тёплую кашицу накладывают на фурункул и прибинтовывают. Повязку меняют 2 раза в день.</text:p>
      <text:p text:style-name="P12">Свежий сок лука является хорошим ранозаживляющим средством при гнойных, долго не заживающих язвах и ранах. Он способствует ликвидации зудящих высыпаний на коже, угрей и веснушек.</text:p>
      <text:p text:style-name="P12">Сок и кашицу лука используют для укрепления и предупреждения выпадения волос, втирая в кожу головы на ночь. Процедуру проводят через день в течении 3-4 недель.</text:p>
      <text:p text:style-name="P16">Грипп</text:p>
      <text:p text:style-name="P12"><text:span text:style-name="T24">Грипп</text:span> - чрезвычайно заразное острое инфекционное заболевание, характеризующееся симптомами интоксикации и слабым дыханием верхних дыхательных путей.</text:p>
      <text:p text:style-name="P12">Мы предлагаем наиболее доступные в домашних условиях методы профилактики гриппа:</text:p>
      <text:list xml:id="list8411884418772894822" text:style-name="L80">
        <text:list-item>
          <text:p text:style-name="P136">Избегать массового скопления людей</text:p>
        </text:list-item>
        <text:list-item>
          <text:p text:style-name="P136">Применять препараты, содержащие витамин С (аскорбиновая кислота ½ драже 3 раза в день или сироп шиповника 1 ч.л. 3 раза в день)</text:p>
        </text:list-item>
        <text:list-item>
          <text:p text:style-name="P136">Смазывание носа оксолиновой мазью</text:p>
        </text:list-item>
        <text:list-item>
          <text:p text:style-name="P136">Вдыхание паров лука и чеснока</text:p>
        </text:list-item>
        <text:list-item>
          <text:p text:style-name="P136">Настойка элеуторококка 2 раза в день утром и в обед за 30 минут (1 капля на год жизни детей)</text:p>
        </text:list-item>
        <text:list-item>
          <text:p text:style-name="P136">300г грецких орехов, 300г кураги, 300г изюма, 2 лимона с цедрой пропустить через мясорубку. Добавить 300г мёда. Применять по 1-2 ч.л. в день</text:p>
        </text:list-item>
        <text:list-item>
          <text:p text:style-name="P136">Чеснок натереть на тёрке, смешать с мёдом (1:1). Принимать детям по 1 ч.л., взрослым по 1 ст.л., запивая водой, перед сном.</text:p>
        </text:list-item>
        <text:list-item>
          <text:p text:style-name="P136">Смазывать заднюю стенку глотки растительным маслом (оливковым, персиковым, абрикосовым, маслом шиповника). Для этого 2-3 раза в день закапывайте масло в нос (половину пипетки в каждую ноздрю), после этого сразу же лягте на спину, чтобы масло прошло через полость носа и, достигнув задней стенки глотки, смазало её. Достаточно полежать 5-10 минут.</text:p>
        </text:list-item>
      </text:list>
      <text:p text:style-name="P16">Ларингит</text:p>
      <text:p text:style-name="P12"><text:span text:style-name="T24">Острый ларингит</text:span> - это воспаление слизистой оболочки гортани. В результате голос хрипнет, иногда полностью пропадает голос на несколько дней. Беспокоят саднение в гортани, кашель.</text:p>
      <text:p text:style-name="P12">При этом заболевании необходим голосовой покой. В первые 3-4 дня хороший эффект дают ножные ванны (1 ст.л. порошка горчицы на 5 литров горячей воды) и согревающие компрессы на область гортани. Смочите чистую мокрую тряпочку тёплой водой, наложите её на область гортани, сверху вощённую бумагу или часть полиэтиленового пакета, затем слой ваты и всё прибинтуйте.</text:p>
      <text:p text:style-name="P12"><text:soft-page-break/>Хорошо пить тёплое молоко с содой (1/2 ч.л. пищевой соды на стакан тёплого молока). Для разжижения слизи, скапливающейся в гортани и на голосовых складках, рекомендуются ингаляции с пищевой содой. Противовоспалительное и успокаивающее действие оказывают ингаляции смесью лекарственных препаратов и масел в аэрозольной упаковке «Каметон» или «Ингалипт».</text:p>
      <text:p text:style-name="P16">Фарингит и ларингит</text:p>
      <text:p text:style-name="P12">С наступлением холодов обычно резко увеличивается заболеваемость ОРВИ, гриппом, а одновременно и фарингитом, ларингитом.</text:p>
      <text:p text:style-name="P12">При остром фарингите восполняется слизистая оболочка задней стенки глотки. Его первые симптомы: ощущение першения, сухости, царапанья в глотке. Может повыситься температура тела. Уменьшить неприятные ощущения в горле помогают полоскания йодно-содовым раствором (1/2 ч.л. пищевой соды и 2-3 капли 5%настойки йода на ½ стакана воды). Полоскать горло 3-4 раза в день. Для полоскания можно использовать тёплый отвар листьев эвкалипта (1/2 ст.л. на стакан воды), настойку эвкалипта (10-15 капель на стакан тёплой воды)</text:p>
      <text:p text:style-name="P12">Положительный терапевтический эффект дают ингаляции с отварами различных лекарственных растений: ромашки, шалфея, липового цвета.</text:p>
      <text:p text:style-name="P12">Горячий отвар налейте в чайник и дышите через бумажную воронку в течении 5-7 минут. Вдох делайте ртом, а выдох через нос</text:p>
      <text:h text:style-name="P37" text:outline-level="3">Консультации для родителей «Какие игрушки необходимы детям»</text:h>
      <text:p text:style-name="P12">Развитие богатого эмоционального мира ребёнка немыслимо без игрушек. Именно они позволяют ребёнку выразить свои чувства, исследовать окружающий мир, учат общаться и познавать себя. Вспомните свои любимые игрушки! Это не обязательно дорогие и шикарные куклы и машины. У кого-то это невзрачный мишка, переданный по наследству мамой, малюсенький пупсик с огромным количеством немыслимых нарядов из тюля ит.д. Выбор игрушек для ребёнка - очень важное и серьёзное дело. Только сам ребёнок способен выбрать из огромного количества игрушек именно то, что ему необходимо. Этот выбор внутренне обусловлен теми же эмоциональными побудителями, что и  выбор взрослыми друзей и любимых.</text:p>
      <text:p text:style-name="P12">У каждого ребёнка должна быть такая игрушка, которой он может пожаловаться, которую поругает и накажет, пожалеет и утешит. Именно она поможет преодолеть ему страх одиночества, когда родители куда-то уйдут, страх темноты, когда выключается свет и надо уснуть, но не в одиночестве, а с подружкой-игрушкой. На них иногда злятся, их наказывают и даже ломают, забрасывая в дальний угол, но их вспоминают в минуты детского горя, достают из угла, чинят, дорисовывают стёршиеся глаза и губы, шьют новые наряды, пришивают уши и хвосты.</text:p>
      <text:p text:style-name="P12">Трудно представить, что подобное отношение ребёнок может испытать к роботу - трансформеру, игрушке "Денди", взмывающему ввысь самолёту, ревущей машине.</text:p>
      <text:p text:style-name="P12"><text:soft-page-break/>В "подружки" маленькие мальчики и девочки скорее выберут Барби, Мишку, котёнка, зайчонка, то есть существо, очень на человека, близкое ему и понятное. Поэтому, узнав о заветной мечте ребёнка иметь ту или иную игрушку, подумайте сначала, нужна ли она ему.</text:p>
      <text:p text:style-name="P12">Несомненно, у ребёнка должен быть определённый набор игрушек, способствующих развитию его чувственного восприятия, мышления, кругозора, позволяющих ему проигрывать реальные и сказочные ситуации, подражать взрослым.</text:p>
      <text:p text:style-name="P19">Игрушки из реальной жизни.</text:p>
      <text:p text:style-name="P12">Кукольное семейство (может быть и семья  зверюшек), кукольный домик, мебель, посуда, машины, лодка, касса, весы, медицинские и парикмахерские принадлежности, часы, стиральные машины, плиты, телевизоры, мелки и доска, счёты, музыкальные инструменты, железные дороги, телефон и т.д.</text:p>
      <text:p text:style-name="P19">Игрушки, помогающие "выплеснуть" агрессию.</text:p>
      <text:p text:style-name="P12">Солдатики, ружья, мячи, надувные груши, подушки, резиновые игрушки, скакалки, кегли, а также дротики для метания и т.д.</text:p>
      <text:p text:style-name="P12"><text:span text:style-name="T26">Игрушки для развития творческой фантазии и самовыражения.</text:span> Кубики, матрёшки, пирамидки, конструкторы, азбуки, настольные игры, разрезные картинки или открытки, краски пластилин, мозаика, наборы для рукоделия, нитки, кусочки ткани, бумага для аппликаций, клей и т.д.</text:p>
      <text:p text:style-name="P19">При покупке игрушек пользуйтесь простым правилом: игрушки следует выбирать, а не собирать!</text:p>
      <text:p text:style-name="P12">Игрушки, какими их представляют себе взрослые, с точки зрения ребёнка никуда не годятся. Великолепные автоматические и полуавтоматические полностью собранные игрушки не могут удовлетворить творческие и эмоциональные потребности ребёнка. Ребёнку нужны такие игрушки, на которых можно отрабатывать, отшлифовывать основные необходимые свойства характера. Для этого автоматические игрушки совершенно не пригодны.</text:p>
      <text:p text:style-name="P12"><text:span text:style-name="T23">Игрушки для самых маленьких </text:span>прежде всего должны развивать органы чувств: глаза, уши, руки. И пока основная его потребность - чувствовать тепло, первые игрушки малышей должны быть мягкими и тёплыми, тогда они будут полностью соответствовать стремлению малыша всё познать через осязание. Самые лучшие игрушки для маленьких - это те, которые можно кусать. Они должны быть сделаны из мягких материалов - пластмассы, резины, хорошо мыться, быть лёгкими, не иметь удлиненной плоской формы, чтобы, засовывая их в рот, ребёнок не мог подавиться. Окраска игрушек должна быть яркой. Хорошо, если они будут звучащими.</text:p>
      <text:p text:style-name="P12"><text:span text:style-name="T23">Для годовалого малыша</text:span> интересны и полезны будут пластмассовые пирамидки из 3-4 составляющих колец разного цвета, мисочки разных размеров, вкладывающиеся друг в друга, разноцветные кубики. Манипуляция с этими игрушками не только развивает интеллект ребёнка, <text:soft-page-break/>но и доставляет удовольствие и радость, когда у малыша что-то получается так же, как у взрослого. Очень полезны игрушки неваляшки.</text:p>
      <text:p text:style-name="P12"><text:span text:style-name="T23">Для 2-летних детей</text:span> очень хороши большой разноцветный мяч, который не закатывается под мебель, 7-8-составные пирамидки, мягкие, пушистые игрушки, которые дети уже не тянут в рот, а вот засыпают с ними очень хорошо. Большая пластмассовая машина или коробка уже с этого возраста будет приучать ребёнка к аккуратности, самостоятельности, т.к. в них должны складываться после игры кубики, мячи, резиновые и мягкие игрушки. Хорошо, если уже в этом возрасте у малыша будет своё игровое место в квартире, а у игрушек тоже свой домик.</text:p>
      <text:p text:style-name="P12"><text:span text:style-name="T23">К трём годам</text:span> набор игрушек расширяется. К ярким, разноцветным, с чёткой формой игрушкам прибавляются простейшие конструкторы, которые малыши собирают вместе со взрослыми, всегда при этом испытывая удовольствие и восторг от того, что из странных кусочков может получиться замечательная, понятная ребёнку фигура-игрушка. На этом возрастном этапе ребёнок начинает активно включаться в мир реальных жизненных ситуаций, узнаёт, что люди  заняты в жизни работой и имеют разные профессии, сталкиваются с проблемами и находят выход из конфликтов. Поэтому чаще всего ребёнок выбирает сюжеты для ролевых игр из той жизни, которая его окружает. Дети играют в "дочки-матери", "в папу и маму", в "магазин", в "доктора", "детский сад" и.т.п. Игрушки в этом возрасте увеличиваются в размерах (большая кукла, большой медведь и т.д.). Правильной будет покупка парикмахерских наборов, чайных и столовых сервизов, принадлежностей доктора Айболита, мебели и других предметов, отображающих различные стороны реальности. Стремление ребёнка жить общей со взрослыми жизнью свидетельствует о новом этапе в развитии эмоций и социальной адаптации. Основное требование - "бытовые игрушки" должны быть похожи на "оригинал" и быть достаточно прочными.</text:p>
      <text:p text:style-name="P12"><text:span text:style-name="T23">К четырём годам</text:span> ролевая игра становится основным видом деятельности ребёнка. Усложняется содержание игры, многие игрушки становятся ненужными, т.к. детская фантазия способна превратить конкретные предметы в воображаемые. Так, карандаш может стать волшебной палочкой, зелёные листья - деньгами, нарисованные орнаменты на бумаге - коврами в кукольной квартире. Именно поэтому в таком возрасте наибольшую пользу ребёнку принесут не дорогие и бесполезные игрушки, а функциональные, пусть даже сделанные своими руками.</text:p>
      <text:p text:style-name="P12"><text:span text:style-name="T23">К пяти годам </text:span>крупные игрушки постепенно перестают занимать ребёнка и перемещаются из игровой зоны на кресла, кровати, шкафы. А вот наборы зверушек, солдатиков, кукольных семей завоёвывают интерес и эмоции ребёнка. Появляется большая возможность для проигрывания разных вариантов с одними и теми же игрушками; у детей развивается фантазия и воображение, мышление перестаёт быть конкретным, а эмоциональный мир обогащается.</text:p>
      <text:p text:style-name="P12"><text:span text:style-name="T23">Шестилетнему ребёнку</text:span> полезнее и интереснее не статичные и конкретные игрушки - он будет рад необычному конструктору, моделям кораблей и самолётов, красивым фломастерам и занимательной <text:soft-page-break/>настольной игре, разборному роботу-трансформеру, набору для шитья и вязания. Детям очень нравятся игрушки, сделанные собственными руками, особенно, если они становятся полезными для других. Дети любят в этом возрасте делать игрушки-подарки (кухонные прихватки, салфетки, украшения). Радость и гордость вызывает в ребёнке тот факт, что он умеет делать добро окружающим и любимым людям. Поэтому любое желание ребёнка что-то смастерить, сшить, склеить и кому-то подарить должно приветствоваться родителями, если они хотят развить в ребёнке трудолюбие, усидчивость и желание что-то в жизни давать другим. Игрушечные магазины уходят на второй план, а наибольший интерес у детей вызывают прилавки с канцелярскими принадлежностями, строительными материалами, нитками и пуговицами. Ребёнок сам готовит себя к смене вида деятельности и школьному обучению.</text:p>
      <text:p text:style-name="P12">В дальнейшем ребёнок сам сделает "инвентаризацию" своих игрушек. Никогда не заставляйте ребёнка своими руками выкидывать сломанные или устаревшие игрушки! Для него это символы его развития, с каждой связаны положительные эмоции и переживания. Это его детские воспоминания, это его друзья. Намного психологически экологичнее  отремонтировать их и отдать другим детям, подарить детскому саду, ребёнку, которому не повезло и родители не покупают ему игрушек.</text:p>
      <text:p text:style-name="P12"><text:span text:style-name="T23">В школьном возрасте</text:span> дети учатся играть без игрушек. Им всё больше начинают нравиться подвижные игры со сверстниками с помощью мячей, скакалок, черепков, ножичков и т.д. В играх ребёнок учится выигрывать и проигрывать, подчинятся правилам, признавать выигрыш другого ребёнка, общаться и работать совместно с взрослыми и сверстниками.</text:p>
      <text:p text:style-name="P12">Помните, что все, кроме любимой игрушки, надо периодически менять и обновлять. Если вы заметили, что малыш долго не берёт в руки какую-то игрушку, значит, она ему сейчас просто не нужна. Спрячьте её подальше, а через некоторое время, её появление вызовет новый эмоциональный или познавательный интерес у ребёнка.</text:p>
      <text:p text:style-name="P12">И ещё один совет. Не водите ребёнка слишком часто в игрушечный магазин  с множеством соблазнительных, но очень дорогих игрушек. Сколько слёз и страданий малышей видели сидящие на прилавках новомодные куклы, машины и звери! Эти переживания, когда ребёнок не может получить то, что очень хочется, ему совсем не нужны. Только, когда вы сами готовы подарить ребёнку радость, ведите его в магазин и делайте ему праздник.</text:p>
      <text:p text:style-name="P12">Есть поговорка "Нельзя всю жизнь в игрушки играть". Это правда, но согласитесь, взрослые, как иногда приятно получить смешной сувенир от приятного человека! Дарите своим детям радость не только в дни рождения и в Новый год, но и просто так, от хорошего настроения.</text:p>
      <text:section text:style-name="Sect1" text:name="Раздел30">
        <text:p text:style-name="P27"/>
      </text:section>
      <text:p text:style-name="P3"/>
      <text:p text:style-name="P3"/>
      <text:h text:style-name="P37" text:outline-level="3"><text:soft-page-break/>«Капризы и упрямство детей - дошкольников их причины проявление» Консультация для родителей</text:h>
      <text:p text:style-name="P12">Прежде чем приступить к рассмотрению темы "Капризы, упрямство и способы их преодоления", необходимо определить область этой темы, т.е. поставить её в определённые рамки. Капризы и упрямство рассматриваются как составляющие отклоняющегося поведения, наряду с:</text:p>
      <text:list xml:id="list3002626131998008398" text:style-name="L81">
        <text:list-item>
          <text:p text:style-name="P137">Непослушанием, выражающемся в непослушании и озорстве</text:p>
        </text:list-item>
        <text:list-item>
          <text:p text:style-name="P137">Детским негативизмом, т.е. непринятием чего-либо без определённых причин.</text:p>
        </text:list-item>
        <text:list-item>
          <text:p text:style-name="P137">Своеволием</text:p>
        </text:list-item>
        <text:list-item>
          <text:p text:style-name="P137">Недисциплинированностью</text:p>
        </text:list-item>
      </text:list>
      <text:p text:style-name="P12">Все выше перечисленные формы отклоняющегося поведения различаются лишь по степени социальной опасности, а также зависят от возрастных и индивидуальных особенностей личности ребёнка.</text:p>
      <text:p text:style-name="P12">Понятия "капризы и упрямство" очень родственные и чёткой границы провести между ними нельзя. И способы преодоления капризов и упрямства одинаковы, но об этом позже.</text:p>
      <text:p text:style-name="P12"><text:span text:style-name="T23">УПРЯМСТВО - </text:span>это психологическое состояние, очень близкое к негативизму. Это отрицательная особенность поведения человека, выражающаяся в необоснованном и нерациональном противодействии просьбам, советам, требованиям других людей. Вид упорного непослушания, для которого нет видимых мотивов.</text:p>
      <text:p text:style-name="P14">Проявления упрямства:</text:p>
      <text:list xml:id="list3176173916393444404" text:style-name="L82">
        <text:list-item>
          <text:p text:style-name="P138">В желании продолжить начатое действие даже в тех случаях, когда ясно, что оно бессмысленно, не приносит пользы.</text:p>
        </text:list-item>
        <text:list-item>
          <text:p text:style-name="P138">Выступает как психологическая защита и имеет избирательный характер, т.е. ребёнок понял, что совершил ошибку, но не хочет в это признаваться, и поэтому " стоит на своём".</text:p>
        </text:list-item>
      </text:list>
      <text:p text:style-name="P12">Упрямство может стать чертой характера, если не принять меры к его преодолению. С течением времени оно порождает детскую лживость, может привести к расстройству нервной системы, неврозам, раздражительности. Если такие проявления, ещё в дошкольном возрасте, из реактивных состояний переходят в хронические, то возникает начальная стадия педагогической запущенности.</text:p>
      <text:p text:style-name="P12">О капризах мы не будем много говорить, т.к. вся информация во многом пересекается с вышесказанным.</text:p>
      <text:p text:style-name="P12"><text:span text:style-name="T23">КАПРИЗЫ - </text:span>это действия, которые лишены разумного основания, т.е. " Я так хочу и всё!!!". Они вызываются слабостью ребёнка и в определённой степени тоже выступают как форма самозащиты.</text:p>
      <text:p text:style-name="P14">Проявления капризов:</text:p>
      <text:list xml:id="list3292761238159274074" text:style-name="L83">
        <text:list-item>
          <text:p text:style-name="P139">В желании продолжить начатое действие даже в тех случаях, когда ясно, что оно бессмысленно, не приносит пользы.</text:p>
        </text:list-item>
        <text:list-item>
          <text:p text:style-name="P139">В недовольстве, раздражительности, плаче.</text:p>
        </text:list-item>
        <text:list-item>
          <text:p text:style-name="P139"><text:soft-page-break/>В двигательном перевозбуждении.</text:p>
        </text:list-item>
      </text:list>
      <text:p text:style-name="P12">Развитию капризов способствует неокрепшая нервная система.</text:p>
      <text:p text:style-name="P19">Что необходимо знать родителям о детском упрямстве и капризности:</text:p>
      <text:list xml:id="list5990992235332297282" text:style-name="L84">
        <text:list-item>
          <text:p text:style-name="P140">Период упрямства и капризности начинается примерно с 18 месяцев.</text:p>
        </text:list-item>
        <text:list-item>
          <text:p text:style-name="P140">Как правило, эта фаза заканчивается к 3,5- 4 годам. Случайные приступы</text:p>
        </text:list-item>
        <text:list-item>
          <text:p text:style-name="P140">упрямства в более старшем возрасте - тоже вещь вполне нормальная.</text:p>
        </text:list-item>
        <text:list-item>
          <text:p text:style-name="P140">Пик упрямства приходится на 2,5- 3 года жизни.</text:p>
        </text:list-item>
        <text:list-item>
          <text:p text:style-name="P140">Мальчики упрямятся сильнее, чем девочки.</text:p>
        </text:list-item>
        <text:list-item>
          <text:p text:style-name="P140">Девочки капризничают чаще, чем мальчики.</text:p>
        </text:list-item>
        <text:list-item>
          <text:p text:style-name="P140">В кризисный период приступы упрямства и капризности случаются у детей по 5 раз в день. У некоторых детей - до 19 раз!</text:p>
        </text:list-item>
        <text:list-item>
          <text:p text:style-name="P140">Если дети по достижению 4 лет всё ещё продолжают часто упрямиться и капризничать, то, вероятнее всего речь идёт о " фиксированном упрямстве", истеричности, как удобных способах манипулирования ребёнком своими родителями. Чаще всего это результат соглашательского поведения родителей, поддавшихся нажиму со стороны ребёнка, нередко ради своего спокойствия.</text:p>
        </text:list-item>
      </text:list>
      <text:p text:style-name="P19">Что могут сделать родители для преодоления упрямства и капризности у детей:</text:p>
      <text:list xml:id="list1055374097134719092" text:style-name="L85">
        <text:list-item>
          <text:p text:style-name="P141">Не предавайте большого значения упрямству и капризности. Примите к сведению приступ, но не очень волнуйтесь за ребёнка.</text:p>
        </text:list-item>
        <text:list-item>
          <text:p text:style-name="P141">Во время приступа оставайтесь рядом, дайте ему почувствовать, что вы его  понимаете.</text:p>
        </text:list-item>
        <text:list-item>
          <text:p text:style-name="P141">Не пытайтесь в это время что-либо внушать своему ребёнку - это бесполезно. Ругань не имеет смысла, шлепки ещё сильнее его возбуждают.</text:p>
        </text:list-item>
        <text:list-item>
          <text:p text:style-name="P141">Будьте в поведении с ребёнком настойчивы, если сказали "нет", оставайтесь и дальше при этом мнении.</text:p>
        </text:list-item>
        <text:list-item>
          <text:p text:style-name="P141">Не сдавайтесь даже тогда, когда приступ ребёнка протекает в общественном месте. Чаще всего помогает только одно - взять его за руку и увести.</text:p>
        </text:list-item>
        <text:list-item>
          <text:p text:style-name="P141">Истеричность и капризность требует зрителей, не прибегайте к помощи посторонних: "Посмотрите, какая плохая девочка, ай-яй-яй!". Ребёнку только этого и нужно.</text:p>
        </text:list-item>
        <text:list-item>
          <text:p text:style-name="P141">Постарайтесь схитрить: "Ох, какая у меня есть интересная игрушка (книжка, штучка)!". Подобные отвлекающие манёвры заинтересуют капризулю и он успокоится.</text:p>
        </text:list-item>
        <text:list-item>
          <text:p text:style-name="P141">Исключите из арсенала грубый тон, резкость, стремление " сломить силой авторитета".</text:p>
        </text:list-item>
        <text:list-item>
          <text:p text:style-name="P141">Спокойный тон общения, без раздражительности.</text:p>
        </text:list-item>
        <text:list-item>
          <text:p text:style-name="P141"><text:soft-page-break/>Уступки имеют место быть, если они педагогически целесообразны, оправданы логикой воспитательного процесса.</text:p>
        </text:list-item>
      </text:list>
      <text:p text:style-name="P12">Следующие моменты очень важны в предупреждении и в борьбе с упрямством и капризами. Речь пойдёт о гуманизации отношений между родителями и детьми, а именно о том, в каких случаях ребёнка нельзя наказывать и ругать, когда можно и нужно хвалить:</text:p>
      <text:p text:style-name="P14">1. НЕЛЬЗЯ ХВАЛИТЬ ЗА ТО, ЧТО:</text:p>
      <text:list xml:id="list8050098054858650307" text:style-name="L86">
        <text:list-item>
          <text:p text:style-name="P142">Достигнуто не своим трудом.</text:p>
        </text:list-item>
        <text:list-item>
          <text:p text:style-name="P142">Не подлежит похвале (красота, сила, ловкость, ум).</text:p>
        </text:list-item>
        <text:list-item>
          <text:p text:style-name="P142">Из жалости или желания понравиться.</text:p>
        </text:list-item>
      </text:list>
      <text:p text:style-name="P14">2. Надо хвалить:</text:p>
      <text:list xml:id="list1339065506679816161" text:style-name="L87">
        <text:list-item>
          <text:p text:style-name="P143">За поступок, за свершившееся действие.</text:p>
        </text:list-item>
        <text:list-item>
          <text:p text:style-name="P143">Начинать сотрудничать с ребёнком всегда с похвалы, одобрения.</text:p>
        </text:list-item>
        <text:list-item>
          <text:p text:style-name="P143">Очень важно похвалить ребёнка с утра, как можно раньше и на ночь тоже.</text:p>
        </text:list-item>
        <text:list-item>
          <text:p text:style-name="P143">Уметь хвалить не хваля (<text:span text:style-name="T23">пример:</text:span> попросить о помощи, совет, как у взрослого). О наказаниях необходимо остановиться более подробно.</text:p>
        </text:list-item>
      </text:list>
      <text:p text:style-name="P14">1. Нельзя наказывать и ругать когда:</text:p>
      <text:list xml:id="list4536976513661740757" text:style-name="L88">
        <text:list-item>
          <text:p text:style-name="P144">Ребёнок болен, испытывает недомогание или оправился после болезни т.к. в это время психика ребёнка уязвима и реакция непредсказуема.</text:p>
        </text:list-item>
        <text:list-item>
          <text:p text:style-name="P144">Когда ребёнок ест, сразу после сна и перед сном.</text:p>
        </text:list-item>
        <text:list-item>
          <text:p text:style-name="P144">Во всех случаях, когда что-то не получается (пример: когда вы торопитесь, а ребёнок не может завязать шнурки)</text:p>
        </text:list-item>
        <text:list-item>
          <text:p text:style-name="P144">После физической или душевной травмы (<text:span text:style-name="T23">пример:</text:span> ребёнок упал, вы ругаете за это, считая, что он виноват)</text:p>
        </text:list-item>
        <text:list-item>
          <text:p text:style-name="P144">Когда ребёнок не справился со страхом, невнимательностью, подвижностью и т.д., но очень старался.</text:p>
        </text:list-item>
        <text:list-item>
          <text:p text:style-name="P144">Когда внутренние мотивы его поступка вам не понятны.</text:p>
        </text:list-item>
        <text:list-item>
          <text:p text:style-name="P144">Когда вы сами не в себе.</text:p>
        </text:list-item>
      </text:list>
      <text:p text:style-name="P14">7 правил наказания:</text:p>
      <text:list xml:id="list1805675252304508874" text:style-name="L89">
        <text:list-item>
          <text:p text:style-name="P145">Наказание не должно вредить здоровью.</text:p>
        </text:list-item>
        <text:list-item>
          <text:p text:style-name="P145">Если есть сомнения, то лучше не наказывать (пример: вы не уверены, что проступок совершил именно ваш ребёнок, или вы сомневаетесь в том что совершённое действие вообще достойно наказания, т.е. наказывать "на всякий случай" нельзя.</text:p>
        </text:list-item>
        <text:list-item>
          <text:p text:style-name="P145">За 1 проступок - одно наказание (нельзя припоминать старые грехи).</text:p>
        </text:list-item>
        <text:list-item>
          <text:p text:style-name="P145">Лучше не наказывать, чем наказывать с опозданием.</text:p>
        </text:list-item>
        <text:list-item>
          <text:p text:style-name="P145">Надо наказывать и вскоре прощать.</text:p>
        </text:list-item>
        <text:list-item>
          <text:p text:style-name="P145">Если ребёнок считает, что вы несправедливы, то не будет эффекта, поэтому важно объяснить ребенку, за что и почему он наказан.</text:p>
        </text:list-item>
        <text:list-item>
          <text:p text:style-name="P145">Ребёнок не должен бояться наказания.</text:p>
        </text:list-item>
      </text:list>
      <text:p text:style-name="P12"><text:soft-page-break/>Конечно, использовать все правила и необходимые условия в своём семейном воспитании очень сложно, но вероятно каждый родитель выберет из всего выше перечисленного недостающую часть, тем самым, дополнив уже выработанную стратегию воспитания в вашей семье.</text:p>
      <text:h text:style-name="P37" text:outline-level="3"/>
      <text:h text:style-name="P37" text:outline-level="3">Консультация для родителей «Питьевая вода и здоровье ребенка»</text:h>
      <text:p text:style-name="P12">Питьевая вода это вода, которая предназначена для потребления людьми и другими существами. Хотя многие источники пресной воды пригодны для питья людьми, они могут служить распространению болезней или вызывать долгосрочные проблемы со здоровьем, если они не отвечают определённым стандартам качества воды. Вода, которая не вредит здоровью человека, называется питьевой водой или незагрязнённой водой.</text:p>
      <text:p text:style-name="P12">Под питьевым режимом принято понимать рациональный порядок потребления воды. Правильный питьевой режим обеспечивает нормальный водно-солевой баланс и создает благоприятные условия для жизнедеятельности организма.</text:p>
      <text:p text:style-name="P12">Баланс воды, в свою очередь, подразумевает, что организм человека в процессе жизнедеятельности получает из вне и выделяет наружу одинаковое количество воды.</text:p>
      <text:p text:style-name="P12">При нарушении этого баланса в ту или иную сторону наступают изменения вплоть до серьезных нарушений процесса жизнедеятельности.</text:p>
      <text:p text:style-name="P12">При отрицательном балансе, т. е. недостаточном поступлении в организм воды падает вес тела, увеличивается вязкость крови - при этом нарушается снабжение тканей кислородом и энергией и, как следствие, повышается температура тела, учащаются пульс и дыхание, возникает чувство жажды и тошнота, падает работоспособность.</text:p>
      <text:p text:style-name="P12">С другой стороны, при излишнем питье ухудшается пищеварение <text:span text:style-name="T25">(слишком сильно разбавляется желудочный сок)</text:span>, возникает дополнительная нагрузка на сердце <text:span text:style-name="T25">(из-за чрезмерного разжижения крови)</text:span>, возрастает потоотделение, резко увеличивается нагрузка на почки. При этом с потом и через почки более интенсивно начинают выводиться минеральные вещества, что нарушает солевой баланс.</text:p>
      <text:p text:style-name="P12">Потребность человека в воде определяется многими факторами и в значительной мере зависит от интенсивности физической нагрузки, внешних метеоусловий, характера питания, состава и свойств одежды.</text:p>
      <text:p text:style-name="P12">С первых дней жизни ребенок нуждается правильного питьевого режима. Педиатры считают, что потребность организма малыша в воде в первый год жизни составляет до 150 мл на 1 кг массы тела в сутки.</text:p>
      <text:p text:style-name="P12">Организм ребенка, который растет, постоянно нуждается в питьевой воде, иначе он не сможет нормально развиваться. Для примера - нынешние школьники выглядят вялыми, быстро утомляются при небольших физических и умственных нагрузках. Это, прежде всего, свидетельствует о недостаточном водоснабжении к клеткам мозга ребенка.</text:p>
      <text:p text:style-name="P12"><text:soft-page-break/>Для малышей и дошкольников питьевая вода должна быть естественной, экологически чистой. Именно на такой воде рекомендуется готовить детское питание. Когда ребенок находится в стадии активного роста, а ко всему еще и активно занимается спортом, употребление высококачественной природной питьевой воды ему крайне необходимо.</text:p>
      <text:p text:style-name="P12">Исследование педиатров на протяжении последних лет свидетельствуют о том, что почти половина детей младше пяти лет, потребляющих воду из водопроводного крана, имеют проблемы с пищеварительным трактом. Родителям, педиатрам, воспитателям детских садов следует помнить, что организм ребенка значительно чувствительнее к нездоровой экологии, чем организм взрослого человека.</text:p>
      <text:p text:style-name="P12">Например, безопасный для взрослых процент содержания в воде нитратов у грудных детей может привести к болезни, при которой эритроциты крови не могут переносить кислород в организме. Рахит, задержка развития ребенка также могут быть последствиями употребления некачественной питьевой воды.</text:p>
      <text:p text:style-name="P12">Недостаток в организме воды вызывает запоры, нарушение функции мочевыводящих путей. Нарушение оптимального водного баланса приводит к разбалансированию и нервной системы ребенка. Он становиться апатичным, раздражительным, не может сосредоточиться, быстро утомляется. В общем, и в целом, ничего хорошего!</text:p>
      <text:p text:style-name="P12">Установлено, что суточная потребность в воде равна 30-40 г на 1 кг веса тела.</text:p>
      <text:p text:style-name="P12">Основные пути поступления воды в организм следующие:</text:p>
      <text:list xml:id="list570149420912561" text:style-name="L90">
        <text:list-item>
          <text:p text:style-name="P146">непосредственно в виде свободной жидкости <text:span text:style-name="T25">(разных напитков или жидкой пищи)</text:span>;</text:p>
        </text:list-item>
        <text:list-item>
          <text:p text:style-name="P146">остальное составляет вода, поступающая в организм в виде пищи;</text:p>
        </text:list-item>
        <text:list-item>
          <text:p text:style-name="P146">небольшое количество воды образуется непосредственно в организме в результате биохимических процессов.</text:p>
        </text:list-item>
      </text:list>
      <text:p text:style-name="P12">Пути же выведения воды из организма следующие:</text:p>
      <text:list xml:id="list5273646331994965347" text:style-name="L91">
        <text:list-item>
          <text:p text:style-name="P147">в основном вода выводится из организма через почки, а также посредством потоотделения;</text:p>
        </text:list-item>
        <text:list-item>
          <text:p text:style-name="P147">часть воды удаляется из организма при дыхании и через кишечник.</text:p>
        </text:list-item>
      </text:list>
      <text:p text:style-name="P13">Необходимо ежедневно и пожизненно пить чистую, некипяченую воду.</text:p>
      <text:h text:style-name="P37" text:outline-level="3"/>
      <text:h text:style-name="P37" text:outline-level="3">Консультация для родителей «Воспитание дружеских отношений в игре»</text:h>
      <text:p text:style-name="P12">Творческие игры создаются самими детьми. Тематика этих игр многообразна. Дети изображают быт семьи, строительство новых домов, наши праздники. В этих играх чаще всего их внимание привлекают отношения между людьми - заботы матери, ласковое обращение бабушки и других членов семьи, поведение детей. Вот две девочки играют в «дочки-матери». Одна из них обращается со своей «дочкой» ласково, внимательно, терпеливо. Другая «мама» проявляет к «дочке» чрезмерную <text:soft-page-break/>строгость: строго выговаривает за непослушание, часто наказывает. Ясно, что поведение этих двух девочек в игре навеяно различными впечатлениями, которые, как в зеркале отражают отношение между родителями и детьми в одной и другой семье. Часто по играм детей можно судить о взаимоотношениях не только детей и родителей, но и других членов семьи: бабушки, дедушки и т.д. Большое место в творческих играх занимает отображение труда взрослых: дети играют в поезд, пароход, с большой любовью изображают смелых воинов. Однако родители всегда должны помнить, что без знакомства с окружающим, без чтения доступных детям книг, рассказов, сказок, стихов, без внимания и заботы о правильном и разумном развитии детей - их игры будут бедными по содержанию.</text:p>
      <text:p text:style-name="P12">Такие игры не могут двигать вперёд физическое. Нравственное и умственное развитие ребёнка. Заимствуя содержание игр из окружающей действительности, дети, однако, не механически копируют эту жизнь, а перерабатывают впечатления жизни в своём сознании, раскрывают в играх свой характер, выявляют своё отношение к изображаемому. Семья, детский сад показывают детям пример любви к труду, к своему городу. Дружеские отношения друг к другу. Все эти качества проявляются в играх детей. У детей игры занимают самое большое место. Тематические игры, в большинстве случаев, подсказываются имеющимися игрушками, которые являются первичным организующим началом в играх детей. Дети быстро переходят от одной роли к другой. Родители должны заботиться не столько о том, чтобы накупить как можно больше игрушек, сколько о тщательном из отборе, чтобы они были доступными, яркими, способными побудить ребёнка к полезной игре. Вовремя дать ребёнку нужную игрушку - значит поддержать и оживить его игру. Уже в младшем возрасте дети любят несложные сказки, сопровождаемые действием.</text:p>
      <text:p text:style-name="P12">Бабушка Кати много играла с четырёхлетней внучкой. Их любимая игра называлась «Репка». «Посадила бабка репку», - задумчиво начинала бабушка, и говорит: «Расти, расти, репка, сладкая, крепкая, большая-пребольшая.» Выросла репка большая, сладкая, крепкая, круглая, жёлтая. Пошла бабка репку рвать: тянет, потянет, вытянуть не может… (Тут бабушка показывала, как она тянет упрямую репку.) Позвала бабка внучку Катю (Тут Катя хваталась за бабушкину юбку): Катя за бабку, бабку за репку - тянут-потянут, вытянуть не могут. Позвала Катя брата, а он только того и ждал, чтобы уцепиться за Катю. Брат за Катю, Катя за бабку, бабка за репку - тянут-потянут … вытянули репку. И тут у бабушки в руках появилось неведомо откуда взявшееся яблоко, или пирожок, или настоящая репка. Ребята с визгом и восторгом повисали на бабушке. И она вручала им гостинцы. Детям так нравилась эта сказка-драматизация, что, едва переступив бабушкин порог, Катя просила: «Бабушка, бабушка, потянем репку!»</text:p>
      <text:p text:style-name="P12">Большой интерес проявляют дети к строительному материалу. Иногда по ходу игры ребёнку нужно построить пароход или автомобиль. Родители помогают ребёнку осуществить его замыслы и показывают, как нужно строить. Использование строительного материала в играх развивает воображение ребёнка, так как этот материал можно применять самым <text:soft-page-break/>различным образом. Дети сооружают всевозможные постройки, часто это делается в связи с задуманной игрой: куклам дом, кроватку; лётчику - самолёт и т.д.</text:p>
      <text:p text:style-name="P12">У детей 4-5 лет содержание творческих игр обогащается под влиянием воспитания, в связи с ростом их самостоятельности и расширением круга представлений. Они не удовлетворяются уже изображением отдельных эпизодов, а придумывают разные сюжеты. Если раньше, например, поезд изображался движениями и звуками, напоминающими гудки и шум паровоза, то теперь появляются роли машиниста, кондуктора, и поезд не просто идёт, а перевозит пассажиров и грузы. Дети пяти лет умеют сделать нужную постройку, находят разнообразное применение игрушкам. Их речь настолько развита, что они могут изображать различные сценки, говоря за действующих лиц. Они легко превращаются в папу и маму, в пассажира и в машиниста.</text:p>
      <text:p text:style-name="P12">Для выполнения взятой на себя роли, ребёнок использует игрушки и различные предметы, которые способствуют созданию образов. Сюжетные игрушки (кукла, мишка, лошадка, автомобиль и др.) наталкивают ребёнка на определённые игры. Например: на лошадке можно ездить верхом, возить грузы, поить её. В посуде - готовить обед или угощать из неё чаем куклу и т.д. Что касается предметов и материалов, то их дети в играх используют по-разному. Кубики и кирпичики - изображают хлеб, пирожное или стол, стул. Взрослые должны внимательно относиться к задуманному игровому замыслу ребёнка и не разрушать его игру только потому, что им кажется смешным, что прутик в игре может быть и лошадкой. В творческих играх дети не только отражают накопленный опыт, но и углубляют свои представления об изображаемых событиях, о жизни. Ребёнок, как и взрослые, познаёт мир в процессе деятельности. В конкретных действиях, связанных с выполнением роли, ребёнок обращает внимание на многие стороны жизни, которые он без игры и не заметил бы. В ходе игры он должен действовать так, как это требует роль, что так же обогащает его представления, делает их более живыми.</text:p>
      <text:p text:style-name="P12">Ребёнок, например, не один раз наблюдал, как действует дворник, но когда он изображал дворника, его представления становились ярче и содержательнее, особенно в коллективных играх, когда действия товарищей подсказывают ему, как надо поступать дальше, дружно договариваться о дальнейших действиях. Под воздействием родителей и воспитателей интересы детей становятся всё более устойчивыми и целеустремлёнными, их игры продолжаются намного дольше, обогащаясь эпизодами и давая простор для развития воображения. И чем содержательнее и интереснее игра, чем более устойчивы правила в игре, тем больше дети говорят друг с другом, лучше понимают друг друга, умеют быстрее найти общие интересы и запросы. Речь их совершенствуется, становится ярче. В их речи формируются мысли о тех сторонах жизни, которые они изображают в игре.</text:p>
      <text:p text:style-name="P12">В игре ребёнок испытывает сложные и высокие чувства коллективной ответственности, дружбы и товарищества, он приучается согласовывать свои действия с действиями других детей, подчинять свои стремления ходу игры, воле товарищей.</text:p>
      <text:p text:style-name="P11"><text:soft-page-break/>Родительское собрание<text:line-break/>«Знаете ли вы своего ребёнка?»</text:p>
      <text:h text:style-name="P5" text:outline-level="4">Для родителей детей младшего дошкольного возраста</text:h>
      <text:p text:style-name="P17">Встречу начать с вопросов:</text:p>
      <text:list xml:id="list693729220373064369" text:style-name="L92">
        <text:list-item>
          <text:p text:style-name="P148">Наблюдаются ли какие-то изменения в развитии ребёнка?</text:p>
        </text:list-item>
        <text:list-item>
          <text:p text:style-name="P148">Стал он другим за год?</text:p>
        </text:list-item>
        <text:list-item>
          <text:p text:style-name="P148">Что нового появилось?</text:p>
        </text:list-item>
      </text:list>
      <text:p text:style-name="P12">Это важно выяснить, поскольку некоторые родители не видят этих изменений, не замечают, в каком лице говорит о себе их ребёнок, не видят его потребностей и т.д.</text:p>
      <text:p text:style-name="P12">Родителям очень важно знать об особенностях развития ребёнка. Великий русский педагог К.Д.Ушинский писал: « Если педагогика хочет воспитывать человека во всех отношениях, то она должна узнать его тоже во всех отношениях».<text:line-break/>Можно в подтверждение привести ещё одну цитату - слова Н.И.Пирогова: «исторгая беспрестанно ребёнка из его собственного духовного бытия, перенося его всё чаще в нашу сферу, заставляя его и смотреть и понимать по-нашему, мы, наконец, достигаем одного: он начинает нам казаться не тем, что он есть».</text:p>
      <text:p text:style-name="P12">Задержки в развитии также недопустимы, но следует помнить, что возможности маленького ребёнка велики, но не безграничны. Поэтому родителям важно знать психофизиологические показатели развития детей.</text:p>
      <text:p text:style-name="P12">Что же характерно для ребёнка четвёртого года жизни? Прежде всего физическое развитие, бурный физический рост. У детей 3-4 лет велика потребность в движениях, хотя иногда родители сетуют на их излишнюю активность. Детям трудно усидеть на месте, им легче что-то делать, чем бездействовать.</text:p>
      <text:p text:style-name="P17">Вопросы:</text:p>
      <text:list xml:id="list3099098943415711286" text:style-name="L93">
        <text:list-item>
          <text:p text:style-name="P149">Вы, вероятно, заметили стремление детей к самостоятельности, появление у них новых интересов? Если да, то в чём они проявляются?</text:p>
        </text:list-item>
        <text:list-item>
          <text:p text:style-name="P149">Какова любимая фраза ребёнка?</text:p>
        </text:list-item>
      </text:list>
      <text:p text:style-name="P12"><text:span text:style-name="T24">Ведущий.</text:span> Ребёнок не желает подчиняться требованиям взрослых, перестраиваются между ним и взрослыми. Он начинает осознавать себя как отдельного человека, со своими желаниями и особенностями. Осознание ребёнком себя происходит обычно к концу третьего года жизни, когда он практически становится самостоятельным: может выполнять без помощи взрослого многие действия, усваивает навыки самообслуживания.</text:p>
      <text:p text:style-name="P12">Внешне эти изменения выражаются в том, что ребёнок начинает говорить о себе не в третьем лице, а в первом. Кстати, не все родители замечают появление этой особенности и затрудняются ответить на вопрос, в каком лице говорит о себе ребёнок. Ребёнок хочет быть взрослым. Это явление получило название кризиса трёх лет, когда ребёнку свойственно проявление негативизма, капризов и упрямства.</text:p>
      <text:p text:style-name="P12"><text:soft-page-break/>Давайте разберёмся в понятиях. Негативизм - это желание ребёнка делать наоборот, не подчиниться ни в коем случае воле взрослого. При этом перед сверстниками и «посторонними» взрослыми ребёнок не демонстрирует свою независимость.</text:p>
      <text:p text:style-name="P17">Ситуация для анализа</text:p>
      <text:p text:style-name="P12">Мальчик очень любит кататься на велосипеде. Ему не всегда разрешают, но сегодня говорят:<text:line-break/>- Иди катайся.<text:line-break/>Но он отвечает:<text:line-break/>- Не пойду.</text:p>
      <text:p text:style-name="P12">Дело в том, что в голосе матери он уловил повелительные нотки. Дети не только протестуют на каждом шагу против излишней, по их мнению, опеки, но и специально делают то, что им запрещено.<text:line-break/>Иногда взрослые путают понятия «упрямство» и «капризы»</text:p>
      <text:p text:style-name="P17">Вопрос:</text:p>
      <text:list xml:id="list1238742889412559236" text:style-name="L94">
        <text:list-item>
          <text:p text:style-name="P150">Кто может развести эти понятия?</text:p>
        </text:list-item>
      </text:list>
      <text:p text:style-name="P17">Комментарий педагога</text:p>
      <text:p text:style-name="P12">Упрямый ребёнок настаивает на своём потому, что ему так сильно хочется чего-то, а потому, что он этого потребовал.<text:line-break/>Упрямство - своеобразная защитная реакция против влияния взрослых. То же можно сказать и о негативизме. Только негативисту всё равно что делать, лишь бы наоборот, а упрямцу важно сделать именно то, на чём он настаивает. Это закономерные явления, нормальные в известных пределах. Но бывает, кризис заходит слишком далеко - и мы наблюдаем, что ребёнок проявляет строптивость, то есть бунтует против норм воспитания.</text:p>
      <text:p text:style-name="P12">Одной из основных ошибок воспитания, ведущей к появлению упрямства, является повышенная требовательность родителей в приучении ребёнка к порядку без учёта его реальных умений. малыш не может регулировать своё поведение. Родители же выдвигают требования на основе собственных представлений о том, что ребёнок обязан делать и уметь, без учёта его представлений и же-ланий. Если родители не желают учитывать возрастные и индивидуальные особенности ребёнка, проявляют к нему излишнюю требовательность, это может стать причиной проявления детского упрямства. Бесполезно требовать от ребёнка 3-4 лет, чтобы он всегда был чистым, не трогал землю, не становился на колени в новой одежде, не брал в руки бездомного котёнка. У детей нет врождённого стремления к чистоте, эти качества могут быть сформированы только в процессе воспитания и обучения. Надо постепенно приучать ребёнка к опрятности, но не возмущаться тем, что не всё ещё у него получается.</text:p>
      <text:p text:style-name="P12">Что такое капризы? Если упрямый ребёнок проявляет своё упрямство только в ответ на поведение или требования родителей, то капризный начинает «кукситься» и ныть, плакать по любому поводу. Для упрямства самое главное - не уступить взрослому, настоять на своём, и если взрослый отстанет, ребёнок будет только рад. Капризный ребёнок стремится добиться ещё большего внимания к себе, к своей особе, ему <text:soft-page-break/>нравится быть в центре внимания. Любимое выражение упрямого ребёнка: «Я хочу», капризного: «Я не хочу». Капризный ребёнок, как правило, находится в особом состоянии «готовности к капризу».</text:p>
      <text:p text:style-name="P17">А сейчас давайте разберёмся на примерах в причинах капризов и упрямства детей.</text:p>
      <text:p text:style-name="P17">Ситуация для анализа</text:p>
      <text:p text:style-name="P12">Двухлетний Илюша с усердием надевает колготы. Трудное занятие! Наконец-то после долгих усилий колготы почти надеты, но … наизнанку. Малыш, конечно, этого не замечает и продолжает их натягивать. Мать прекращает, как она говорит, «эту бесцельную возню», быстрым движением, не скрывая раздражения, старается натянуть ребёнку колготы. Малыш поднимает крик: «Сам, сам! Сам!». Мать строго говорит: «Сиди спокойно и не капризничай! Не умеешь, а кричишь «сам»</text:p>
      <text:p text:style-name="P17">Вопросы:</text:p>
      <text:list xml:id="list4161914035873750550" text:style-name="L95">
        <text:list-item>
          <text:p text:style-name="P151">Правильно ли поступила мама?</text:p>
        </text:list-item>
        <text:list-item>
          <text:p text:style-name="P151">Каковы последствия поведения мамы?</text:p>
        </text:list-item>
        <text:list-item>
          <text:p text:style-name="P151">Бывают ли подобные ситуации у вас?</text:p>
        </text:list-item>
        <text:list-item>
          <text:p text:style-name="P151">Как вы выходите из них?</text:p>
        </text:list-item>
        <text:list-item>
          <text:p text:style-name="P151">Что бы вы посоветовали маме?</text:p>
        </text:list-item>
      </text:list>
      <text:p text:style-name="P12">Важно подчеркнуть, что в детском «Я сам» проявляется стремление к самостоятельности. Это наблюдается даже у самых маленьких детей, и всячески надо поддерживать это стремление, дети мо-гут вырасти пассивными, ленивыми.</text:p>
      <text:p text:style-name="P12"><text:span text:style-name="T24">Пример.</text:span> Ребёнок пытается одеться сам, но мама всё делает за него. Он тяжко вздыхает и говорит: «А я так хотел сам!»</text:p>
      <text:p text:style-name="P17">Ситуация для анализа</text:p>
      <text:p text:style-name="P12">Девочка Таня во время обеда говорит: «Не хочу суп». Она постоянно высказывает бабушке своё недовольство тем, что суп тёплый, «в нём пенки» и др. Бабушка идёт у неё на поводу: предлагает другие блюда, пытается заинтересовать внучку, рассказывает сказку и т.д. всё бесполезно. Девочка осталась голодной, поэтому она не может заснуть после обеда, переутомляется, отравляет вечер себе и взрослым.</text:p>
      <text:p text:style-name="P17">Вопросы:</text:p>
      <text:list xml:id="list5331523802495209251" text:style-name="L96">
        <text:list-item>
          <text:p text:style-name="P152">Определите: в данной ситуации в большей степени проявляется упрямство или каприз? Ответ обоснуйте.</text:p>
        </text:list-item>
        <text:list-item>
          <text:p text:style-name="P152">В чём причины такого поведения ребёнка?</text:p>
        </text:list-item>
        <text:list-item>
          <text:p text:style-name="P152">Были ли у вас подобные ситуации?</text:p>
        </text:list-item>
        <text:list-item>
          <text:p text:style-name="P152">Как вы из них выходили?</text:p>
        </text:list-item>
      </text:list>
      <text:p text:style-name="P12">Необходимо подчеркнуть, что не надо идти на поводу у ребёнка. Здесь могут быть разные варианты решения конфликта: либо лишить девочку супа, либо уговорить съесть его. В данном случае важно единодушие всех членов семьи.</text:p>
      <text:p text:style-name="P12"><text:soft-page-break/>Иногда детям говорят, что они ещё «успеют наработаться», взрослые полностью их обслуживают, а потом удивляются - почему ребёнок не любит трудиться? Не надо делать за ребёнка то, с чем он может справиться сам. Здесь важно иметь в виду тот факт, что воспитатели формируют элементарные навыки самостоятельности у детей, а дома родители часто не продолжают эту работу. Ребёнку трудно подстраиваться под разные требования взрослых.</text:p>
      <text:p text:style-name="P12">Важно помнить, что для маленьких детей характерно явление «нечаянной оплошности». Это означает то, что у них недостаточно сформирована координация движений, необходимые навыки. Часто они просто не рассчитывают на свои силы и поэтому падают, роняют, проливают, рвут и т.д. Эти оплошности происходят непреднамеренно, ребёнок сам испытывает негативные эмоции - испуг, страдание, недоумение. В таких случаях надо поддержать малыша, вселить в него уверенность в собственные силы, не ругать, когда ему и так плохо.</text:p>
      <text:p text:style-name="P12">Бывает, что ребёнок загляделся на витрину, упал, испачкался, а мама его ещё и шлёпнула. Он - в слёзы. А ведь правильнее было бы успокоить малыша.</text:p>
      <text:p text:style-name="P12">Необходимо помогать детям в овладении необходимыми навыками, больше с ними общаться. Например, показывать, как раскладывать ложки, убирать игрушки.</text:p>
      <text:p text:style-name="P12">Дети очень эмоциональны, чутки к поведению и настроению взрослых. Ребёнок начинает реагировать не только на то, что ему говорят родители, но и на то, как говорят. Например, если ребёнку сказать, что он плохой, он возразит. «Нет, я хороший». Но, конечно, лучше оценивать не личность ребёнка, а его поступки. В книге Ю. Б. Гиппенрейтер «Общаться с ребёнком. Как?» приводится любопытный пример. Девочка трёх лет, увидев, что бабушка рассержена, просит назвать её Зайчиком, что на домашнем языке означает: «ах ты, моя хорошая», т.е. ребёнок старается заслужить одобрение.</text:p>
      <text:p text:style-name="P17">Вопросы:</text:p>
      <text:list xml:id="list3734351703100888636" text:style-name="L97">
        <text:list-item>
          <text:p text:style-name="P153">Приведите пример, чему и как подражают ваши дети.</text:p>
        </text:list-item>
        <text:list-item>
          <text:p text:style-name="P153">Всегда ли они подражают положительным поступкам взрослых и сверстников?</text:p>
        </text:list-item>
      </text:list>
      <text:p text:style-name="P17">Обобщение ответов ведущим</text:p>
      <text:p text:style-name="P12">Большую роль в воспитании играет положительный пример взрослых. Бывает и так, что родители требуют от ребёнка одного, а сами поступают по-другому. Ребёнок не знает, как правильно, начинает хитрить, приспосабливается.</text:p>
      <text:p text:style-name="P12">Когда маленький человек только начинает усваивать социальный опыт, поведение родителей играет важную роль. Л. Н. Толстой писал, что все трудности воспитания вытекают из того, что родители не только не исправляют свои недостатки, но и оправдывают их в себе, при этом желая не видеть этих недостатков в детях. Поэтому, уважаемые родители, если вам трудно расстаться со своими привычками, манерами поведения, то хотя бы не демонстрируйте их своему ребёнку или не ругайте его за это. <text:soft-page-break/>Приведём банальный пример. В доме звонит телефон, и папа просит сказать, что его нет. Ребёнок повторяет: «папа сказал, что его нет дома». Часто воспитатели наблюдают такие факты поведения детей: они «чокаются» кружками с кефиром, «пьют пиво», играют «в пьяных» и др.</text:p>
      <text:p text:style-name="P17">Или вот ещё один, очень показательный пример.</text:p>
      <text:p text:style-name="P12">Мальчик во время завтрака очень нехотя ест кашу, приговаривая при этом: «Ешь, дурак, ешь…». Таким образом, после каждой съеденной ложки он ругает себя и насильно заставляет есть. На вопрос воспитателя, зачем он говорит такие слова, ребёнок отвечает: «Да меня дома мама так всегда кормит».</text:p>
      <text:p text:style-name="P12">Понаблюдайте за общением своих детей с куклами, со сверстниками.</text:p>
      <text:p text:style-name="P12">Маленькие дети импульсивны, то есть чувство у них преобладает над разумом, они часто совершают поступки под влиянием сиюминутных чувств и желаний, поэтому так часто нарушают правила поведения.</text:p>
      <text:p text:style-name="P12">Дети искренни и непосредственны, им трудно хранить секреты. Они могут сказать лишнее посторонним людям, поэтому взрослым не рекомендуется говорить в присутствии детей о том, что они хотели бы скрыть от окружающих.</text:p>
      <text:p text:style-name="P12">Приведём пример, подтверждающий одно из качеств, свойственных детям младшего возраста, - детскую непосредственность.</text:p>
      <text:p text:style-name="P12">Мама показывает ребёнку подарок для бабушки и говорит, что это секрет. Ребёнок, только увидев бабушку, заявляет радостно: «Бабушка, у нас для тебя подарок, только это секрет!» (Можно спросить у родителей, какое качество ребёнка проявляется в данной ситуации.)</text:p>
      <text:p text:style-name="P12">Дети четвёртого года жизни любознательны, они задают вопросы взрослым.</text:p>
      <text:p text:style-name="P17">Вопросы к родителям:</text:p>
      <text:list xml:id="list3801682672430110485" text:style-name="L98">
        <text:list-item>
          <text:p text:style-name="P154">Какие вопросы задают ваши дети?</text:p>
        </text:list-item>
        <text:list-item>
          <text:p text:style-name="P154">Как вы на них отвечаете?</text:p>
        </text:list-item>
        <text:list-item>
          <text:p text:style-name="P154">Чем любят заниматься ваши дети дома?</text:p>
        </text:list-item>
        <text:list-item>
          <text:p text:style-name="P154">Наблюдаете ли вы игры детей?</text:p>
        </text:list-item>
      </text:list>
      <text:p text:style-name="P12">В этом возрасте возрастает способность к самостоятельным действиям. Дети любят играть, рисовать, лепить, конструировать, слушать сказки.</text:p>
      <text:p text:style-name="P12">Нужно отвести ребёнку место, удобное для игры. Взрослым рекомендуется активно включаться в игры, взяв себе какую-нибудь роль. Об игре, как ведущем виде деятельности мы подробно поговорим в дальнейшем.</text:p>
      <text:p text:style-name="P3"/>
      <text:p text:style-name="P3"/>
      <text:p text:style-name="P3"/>
      <text:p text:style-name="P3"/>
      <text:p text:style-name="P3"/>
      <text:h text:style-name="P37" text:outline-level="3"><text:soft-page-break/>Консультации для родителей «Учим ребенка общаться»</text:h>
      <text:p text:style-name="P12">Родителям хочется видеть своего ребенка счастливым, улыбающимися, умеющими общаться с окружающими людьми. Но не всегда ребенку самому удается разобраться в сложном мире взаимоотношений со сверстникам и взрослыми. Задача взрослых - помочь ему в этом.</text:p>
      <text:p text:style-name="P12">Способность к общению включает в себя:</text:p>
      <text:list xml:id="list929547102920260780" text:style-name="L99">
        <text:list-item>
          <text:p text:style-name="P155">Желание вступать в контакт с окружающими <text:span text:style-name="T25">(«Я хочу!»)</text:span>.</text:p>
        </text:list-item>
        <text:list-item>
          <text:p text:style-name="P155">Умение организовать общение <text:span text:style-name="T25">(«Я умею!»)</text:span>, включающее умение слушать собеседника, умение эмоционально сопереживать, умение решать конфликтные ситуации.</text:p>
        </text:list-item>
        <text:list-item>
          <text:p text:style-name="P155">Знание норм и правил, которым необходимо следовать при общении с окружающими <text:span text:style-name="T25">(«Я знаю!»)</text:span>.</text:p>
        </text:list-item>
      </text:list>
      <text:p text:style-name="P12"><text:span text:style-name="T23">От рождения до 1 года</text:span> ведущим типом деятельности <text:span text:style-name="T25">(тем, в котором происходят основные качественные изменения психики ребенка)</text:span> является непосредственно-эмоциональное общение с матерью.</text:p>
      <text:p text:style-name="P12">На первый взгляд новорожденный производит впечатление примитивного организма, зависимого от внешних воздействий. Да, у него есть элементарные рефлексы: сосательный, оборонительный, ориентировочный, хватательный, опорный и др. По данным исследования ученых, младенцы предпочитают человеческое лицо простым фигуркам, а трех -четырехнедельный ребенок отличает лицо матери от лица незнакомого человека. Уже в первые недели малыш способен подражать выражению лица взрослого и быть инициатором контакта, в его распоряжении находятся такие средства общения, как улыбка и плач.</text:p>
      <text:p text:style-name="P12">На втором месяце жизни возникает специфическая человеческая потребность - в общении с другим человеком. У малыша она проявляется в «комплексе оживления». Эта реакция выражается бурным движением ручек и ножек. В три месяца ребенок уже выделяет близкого ему человека, а в шесть отличает своих от чужих. В это время для ребенка важно слышать голоса близких ему людей, чувствовать прикосновения, поглаживания - телесные контакты.</text:p>
      <text:p text:style-name="P12">Далее общение ребенка и взрослого начинает происходить в совместных действиях.</text:p>
      <text:p text:style-name="P12"><text:span text:style-name="T23">От 1 года до 3 лет</text:span> ведущий тип деятельности - предметно-манипулятивный. Ребенок открывает для себя смысл и назначение предметов благодаря общению со взрослыми. Уже к полутора годам ребенок способен устанавливать связь между словом, обозначающим предмет, и самим предметом. В словаре появляются первые слова. Далее развитие способности к общению связано с развитие речи ребенка.</text:p>
      <text:p text:style-name="P12">Критериями гармоничных отношений между ребенком и родителями можно считать:</text:p>
      <text:p text:style-name="P30">- создание у ребенка уверенности в том, что его любят и о нем заботятся;</text:p>
      <text:p text:style-name="P30">- признание права на индивидуальность, в том числе непохожесть на родителей;</text:p>
      <text:p text:style-name="P30"><text:soft-page-break/>- сохранение независимости ребенка. Каждый человек имеет право на «секреты».</text:p>
      <text:p text:style-name="P12"><text:span text:style-name="T23">В возрасте 3-7 лет</text:span> ведущей является игровая деятельность, а ведущими потребностями становятся потребность в самостоятельности, новых впечатлениях и в общении.</text:p>
      <text:p text:style-name="P12">Большинство родителей уверены в том, что ребенку нужны теплый дом, хорошая еда, чистая одежда, хорошее образование и стараются всем этим обеспечить своих детей. Но не всегда хватает времени, душевных сил и просто знаний о том, как помочь ребенку в его трудностях, как стать не просто родителями, а настоящим другом. В этом поможет игра, например «Зеркало» <text:span text:style-name="T25">(повторение движений другого человека)</text:span>, «Зоопарк» <text:span text:style-name="T25">(подражание зверям)</text:span>.</text:p>
      <text:p text:style-name="P12">Отдельно хотелось бы рассмотреть типичные трудности в общении дошкольника - замкнутость, застенчивость, конфликтность, агрессивность и предложить варианты игровой коррекции. Среди причин личностных проблем ребенка могут быть психофизиологические, соматические, наследственные, а также неблагополучные отношения в семье.</text:p>
      <text:p text:style-name="P12">Важным компонентом благополучного развития ребенка является формирование его адекватной самооценки, на становление которой большое влияние оказывают родители, зачастую не давая себе отчета в этом <text:span text:style-name="T25">(уже с самого раннего возраста)</text:span>. Качества адекватной самооценки - активность, находчивость, чувство юмора, общительность, желание идти на контакт.</text:p>
      <text:p text:style-name="P14">Советы родителям по формированию адекватной самооценки:</text:p>
      <text:p text:style-name="P30">- не оберегайте своего ребенка от повседневных дел, не стремитесь решать за него все проблемы, но и не перегружайте его тем, что ему непосильно. Пусть ребенок выполняет доступные ему задания и получает удовлетворение от сделанного;</text:p>
      <text:p text:style-name="P30">- не перехваливайте ребенка, но и не забывайте поощрить его, когда он этого заслуживает. Помните, что похвала так же, как и наказание, должна быть соизмерима с поступком;</text:p>
      <text:p text:style-name="P30">- поощряйте в ребенке инициативу. Пусть он будет лидером всех начинаний, но также покажите, что другие могут быть в чем-то лучше его;</text:p>
      <text:p text:style-name="P30">- не забывайте поощрять и других в присутствии ребенка. Подчеркните достоинства другого и покажите, что ваш ребенок может также достичь этого;</text:p>
      <text:p text:style-name="P30">- показывайте своим примером адекватность отношения к успехам и неудачам. Оценивайте вслух свои возможности и результаты дела;</text:p>
      <text:p text:style-name="P30">- не сравнивайте ребенка с другими детьми. Сравнивайте его с самим собой <text:span text:style-name="T25">(тем, каким он был вчера и, возможно, будет завтра)</text:span>.</text:p>
      <text:p text:style-name="P14">Игры, позволяющие выявить самооценку ребенка</text:p>
      <text:p text:style-name="P12">«ИМЯ» - предложить ребенку придумать себе имя, которое бы он хотел иметь, или оставить свое. Спросите, почему нравится или нет имя. Это даст дополнительную информацию о восприятии и принятии имени ребенком.</text:p>
      <text:p text:style-name="P12">«Сорви шапку», «У нас все можно» и др.</text:p>
      <text:p text:style-name="P14">Принципы общения с агрессивным ребенком:</text:p>
      <text:p text:style-name="P30"><text:soft-page-break/>- для начала поймите причины, лежащие в основе агрессивного поведения ребенка: он может привлекать к себе внимание, возможна разрядка накопившейся энергии, стремление завоевать авторитет, используя для этого не самые лучшие средства;</text:p>
      <text:p text:style-name="P30">- помните, что запрет, физическое наказание и повышение голоса - самые неэффективные способы преодоления агрессивности;</text:p>
      <text:p text:style-name="P30">- дайте ребенку возможность выплеснуть свою агрессивность, сместите ее на другие объекты. Разрешите ему поколотить подушку, помахать игрушечной саблей, разорвать на мелкие кусочки рисунок того объекта, который вызывает злость. Вы заметите, что в реальной жизни агрессивность ребенка снизилась;</text:p>
      <text:p text:style-name="P30">- показывайте ребенку пример миролюбивого поведения. Не обостряйте и не провоцируйте конфликт, не допускайте при ребенке вспышек гнева или нелестные высказывания о своих друзьях или коллегах, строя планы «мести»;</text:p>
      <text:p text:style-name="P30">- пусть ваш ребенок в каждый момент времени чувствует, что вы любите, цените и понимаете его. Не стесняйтесь лишний раз его приласкать или пожалеть. Пусть он видит, что нужен и важен для вас.</text:p>
      <text:p text:style-name="P14">Игры на выплеск агрессивности</text:p>
      <text:p text:style-name="P12">«Брыкание» - ребенок лежит на спине, ноги свободно раскинуты. Медленно он начинает брыкаться, касаясь пола всей ногой. Ноги чередуются и высоко поднимаются. Постепенно увеличиваются сила и скорость брыкание. На каждый удар ногой ребенок говорит «Нет», увеличивая интенсивность удара.</text:p>
      <text:p text:style-name="P12">«Кукла Бобо» - кукла для выплеска агрессии.</text:p>
      <text:p text:style-name="P12">«Разыгрывание ситуации»</text:p>
      <text:p text:style-name="P14">Как строить взаимоотношения с конфликтными детьми</text:p>
      <text:p text:style-name="P30">- сдерживайте стремления ребенка провоцировать ссоры с другими. Надо обращать внимание на недружелюбные взгляды друг на друга или бормотания чего-либо с обидой себе под нос. Конечно, у всех родителей бывают моменты, когда нет времени или сил контролировать детей. И тогда чаще всего разражаются «бури»;</text:p>
      <text:p text:style-name="P30">- не стремитесь прекратить ссору, обвинив другого ребенка в ее возникновении и защищая своего. Старайтесь объективно разобраться в причинах ее возникновения;</text:p>
      <text:p text:style-name="P30">- после конфликта обговорите с ребенком причину его возникновения, определите неправильные действия вашего ребенка, которые привели к конфликту. Попытайтесь найти иные возможности способы выхода из конфликтной ситуации;</text:p>
      <text:p text:style-name="P30">- не обсуждайте при ребенке проблемы его поведения. Он может утвердиться в мысли о том, что конфликты неизбежны, и будет продолжать провоцировать их;</text:p>
      <text:p text:style-name="P30">- не всегда следует вмешиваться в ссоры детей. Например, когда два мальчика в ходе игры что-то не поделили и начали ссориться, лучше понаблюдать за этим конфликтом, но не вмешиваться в него - дети сами могут найти общий язык, и при этом они учатся общаться друг с другом. Если же во время ссор один из них всегда побеждает, а другой выступает <text:soft-page-break/>«жертвой», следует прервать такую игру, чтобы предотвратить формирование робости у побежденного.</text:p>
      <text:p text:style-name="P12">Игры: «На кого я похож» - сравнение себя с животным, цветком, деревом</text:p>
      <text:p text:style-name="P12">«Спина к спине» - игра направлена на развитие умения договориться, при этом важно видеть собеседника.</text:p>
      <text:p text:style-name="P12">«Сидящий и стоящий».</text:p>
      <text:p text:style-name="P14">Застенчивость</text:p>
      <text:p text:style-name="P12">Последствия:</text:p>
      <text:p text:style-name="P30">- препятствует тому, чтобы встречаться с новыми людьми, заводить друзей и получать удовольствие от приятного общения;</text:p>
      <text:p text:style-name="P30">- удерживает человека от выражения своего мнения и отстаивания своих прав;</text:p>
      <text:p text:style-name="P30">- не дает другим людям возможности оценить положительные качества человека;</text:p>
      <text:p text:style-name="P30">- усугубляет чрезмерную сосредоточенность на себе и своем поведении;</text:p>
      <text:p text:style-name="P30">- мешает ясно мыслить и эффективно общаться;</text:p>
      <text:p text:style-name="P30">- сопровождается переживаниями одиночества, тревоги и депрессии.</text:p>
      <text:p text:style-name="P12">Помощь ребенку в преодолении застенчивости - разрешима, пока ребенок еще маленький. Т. к. с возрастом у застенчивого ребенка складывается определенный стиль поведения, он начинает отдавать себе отчет в этом своем «недостатке».</text:p>
      <text:p text:style-name="P12">Игры: рисуночная игра «Какой я есть и каким бы я хотел быть»; «Магазин игрушек», «Сборщики»</text:p>
      <text:p text:style-name="P14">Советы родителям замкнутых детей:</text:p>
      <text:p text:style-name="P12">Замкнутый ребенок в отличие от застенчивого не хочет и не знает, как общаться.</text:p>
      <text:p text:style-name="P30">- расширяйте круг общения вашего ребенка, приводите его в новые места и знакомьте с новыми людьми;</text:p>
      <text:p text:style-name="P30">- подчеркивайте преимущества и полезность общения, рассказывайте ребенку, что нового и интересного вы узнали, а также какое удовольствие получили, общаясь с тем или иным человеком;</text:p>
      <text:p text:style-name="P30">- стремитесь сами стать для ребенка примером эффективно общающегося человека;</text:p>
      <text:p text:style-name="P30">- если вы заметили, что, несмотря на ваши усилия, ребенок становится все более замкнутым и отстраненным, обратитесь за квалифицированной помощью.</text:p>
      <text:p text:style-name="P12">Отдельную группу детей составляют <text:span text:style-name="T23">дети с синдромом дефицита внимания и гиперактивностью.</text:span> Дефицит внимания - неспособность удерживать внимание на чем-либо, что необходимо усвоить в течение определенного отрезка времени, а гиперактивность - чрезмерная активность, слабый контроль побуждений. Причины возникновения данных отклонений многопочвенны. В домашней программе коррекции детей с синдромом дефицита внимания и гиперактивности должен преобладать поведенческий аспект:</text:p>
      <text:list xml:id="list3403522388783461560" text:style-name="L100">
        <text:list-item>
          <text:p text:style-name="P156">Изменение поведения взрослого и его отношения к ребенку:</text:p>
        </text:list-item>
      </text:list>
      <text:p text:style-name="P30"><text:soft-page-break/>- проявляется достаточно твердости и последовательности в воспитании;</text:p>
      <text:p text:style-name="P30">- контролируйте поведение ребенка, не навязывая ему жестких правил;</text:p>
      <text:p text:style-name="P30">- не давайте ребенку категорических указаний, избегайте слов «нет», «нельзя»;</text:p>
      <text:p text:style-name="P30">- стройте взаимоотношения с ребенком на взаимопонимании и доверии;</text:p>
      <text:p text:style-name="P30">- реагируйте на действия ребенка неожиданным способом <text:span text:style-name="T25">(шутите, повторите действия ребенка, сфотографируйте его, оставьте в комнате одного и т. д. )</text:span>;</text:p>
      <text:p text:style-name="P30">- повторяйте свою просьбу одними и теми же словами много раз;</text:p>
      <text:p text:style-name="P30">- не настаивайте на том, чтобы ребенок обязательно принес извинения за проступок;</text:p>
      <text:p text:style-name="P30">- выслушайте то, что хочет сказать ребенок.</text:p>
      <text:list xml:id="list3318911238586044602" text:style-name="L101">
        <text:list-item>
          <text:p text:style-name="P157">Изменение психологического микроклимата в семье:</text:p>
        </text:list-item>
      </text:list>
      <text:p text:style-name="P30">- уделяйте ребенку достаточно внимания;</text:p>
      <text:p text:style-name="P30">- проводите досуг всей семьей;</text:p>
      <text:p text:style-name="P30">- не допускайте ссор в присутствии ребенка.</text:p>
      <text:list xml:id="list855476671630930205" text:style-name="L102">
        <text:list-item>
          <text:p text:style-name="P158">Организация режима дня и места для занятий:</text:p>
        </text:list-item>
      </text:list>
      <text:p text:style-name="P30">- установите твердый распорядок дня для ребенка и всех членов семьи;</text:p>
      <text:p text:style-name="P30">- чаще показывайте ребенку, как лучше выполнить задание, не отвлекаясь;</text:p>
      <text:p text:style-name="P30">- снижайте влияние отвлекающих факторов во время выполнения ребенком задания;</text:p>
      <text:p text:style-name="P30">- избегайте по возможности больших скоплений людей;</text:p>
      <text:p text:style-name="P30">- помните, что переутомление способствует снижению самоконтроля и нарастанию гиперактивности.</text:p>
      <text:list xml:id="list4682094099981374554" text:style-name="L103">
        <text:list-item>
          <text:p text:style-name="P159">Специальная поведенческая программа:</text:p>
        </text:list-item>
      </text:list>
      <text:p text:style-name="P30">- придумайте гибкую систему вознаграждений за хорошо выполненное задание и наказание за плохое поведение.</text:p>
      <text:p text:style-name="P30">- не прибегайте к физическому наказанию</text:p>
      <text:p text:style-name="P30">- чаще хвалите ребенка, т. к. он чувствителен к поощрениям</text:p>
      <text:p text:style-name="P30">- составьте список обязанностей ребенка и постепенно расширяйте его, предварительно обсудив их с ребенком</text:p>
      <text:p text:style-name="P30">- воспитывайте в детях навыки управления гневом и агрессией</text:p>
      <text:p text:style-name="P30">- не старайтесь предотвратить последствия забывчивости ребенка</text:p>
      <text:p text:style-name="P30">- не разрешайте откладывать выполнение заданий на другое время</text:p>
      <text:p text:style-name="P12">Помните, что словесные убеждения, призывы, беседы редко оказываются результативными, т. к. гиперактивный ребенок еще не готов к такой форме работы.</text:p>
      <text:p text:style-name="P12">Для детей с дефицитом внимания и гиперактивности наиболее действенными будут средства убеждения «через тело»:</text:p>
      <text:p text:style-name="P30">- лишение удовольствия, лакомства, привилегий</text:p>
      <text:p text:style-name="P30">- запрет на приятную деятельность, телефонные разговоры</text:p>
      <text:p text:style-name="P30">- внеочередное дежурство на кухне и т. д.</text:p>
      <text:p text:style-name="P12">Надеемся, что наши рекомендации помогут семьям в вопросах воспитания детей.</text:p>
      <text:p text:style-name="P3"/>
      <text:p text:style-name="P3"/>
      <text:h text:style-name="P37" text:outline-level="3"><text:soft-page-break/>Консультации для родителей «Почему дети разные?»</text:h>
      <text:p text:style-name="P12">Почему дети разные? Почему одни дети ведут себя спокойно, а другие неутешно плачут, как только закроется дверь за мамой или папой? Почему некоторые дети при поступлении в детский сад отказываются играть, не вступают в контакт с воспитателем, долго не могут освоиться в группе, а другие с первых дней чувствуют себя, «как рыба в воде»? Отрыв от дома и близких, встреча с новыми взрослыми, незнакомыми детьми могут стать для ребенка серьезной психической травмой. Малыш может воспринять это как отчуждение, лишение родительской любви, внимания, защиты. Очень важно, чтобы этот переход был плавным, мягким, бестравматичным.</text:p>
      <text:p text:style-name="P12">Нетрудно заметить, что уже в первые годы жизни дети отличаются друг от друга поведением. Одни шустрые, энергичные, другие более пассивные, третьи хотя и активны, но медлительны. Идеал большинства взрослых - послушный ребенок. Но не к каждому малышу подходит этот эпитет. Драчун и «паинька», «сорви голова» и робкий, боязливый, неумелый, требующий постоянной опеки и вполне самостоятельный - вот какие они разные, наши малыши!</text:p>
      <text:p text:style-name="P12">Отчего же зависят индивидуальные особенности детей? В этом важно разобраться! Многое, безусловно, решает воспитание. Ребенок не рождается добрым или жадным, послушным или капризным, самостоятельным или неумелым. Эти особенности складываются постепенно, под влиянием условий жизни и воспитания. Имеет значение и состояние здоровья ребенка. Если малыш ослаблен, много болеет, он может стать вялым, раздражительным, капризным.</text:p>
      <text:p text:style-name="P12">Но ведь есть случаи, когда дети растут и воспитываются в одинаковых условиях, в одной семье, одинаково здоровы, а ведут себя по-разному. С самого рождения дети отличаются друг от друга особенностями нервной системы, накладывающими отпечаток на поведение ребенка. Эти особенности сказываются на общей подвижности малыша, быстроте движений, темпе речи, на том, как скоро и легко возникают чувства и насколько они сильны. Вследствие этого дети очень рано начинают проявлять себя как шустрые или медлительные, энергичные или вялые, более или менее эмоциональные. Один ребенок бурно выражает свои чувства: будучи недоволен, громко плачет и столь же ярко выражает радость, заливаясь смехом, приходя в восторг. Другой при подобных же обстоятельствах лишь тихонько хнычет или добродушно улыбается.</text:p>
      <text:p text:style-name="P12">Тип высшей нервной деятельности очень устойчив и мало поддается изменениям. Однако надо иметь в виду, что ярко выраженные представители того или иного типа нервной системы встречаются среди детей реже, чем так называемые «переходные». Другими словами, ребенок может проявлять в своем поведении особенности, свойственные как одному, так и другому типу.</text:p>
      <text:p text:style-name="P12">Случается также, что истинный тип высшей нервной деятельности как бы маскируется под влиянием условий жизни и воспитания. Например, возможно, что ребенок от природы быстрый, подвижный, а его флегматичная мама не дает возможности активно двигаться. Постепенно он становится малоподвижным, флегматичным.</text:p>
      <text:p text:style-name="P12"><text:soft-page-break/>Чрезмерная строгость в отношении к ребенку, злоупотребление наказаниями, постоянные запреты также могут привести к маскировке типа высшей нервной деятельности, при которой ребенок с сильными нервными процессами, подвижный может стать робким, тихим, малоактивным. Однако в первые годы жизни типологические особенности проявляются наиболее отчетливо.</text:p>
      <text:p text:style-name="P16">«Уравновешенный ребенок»</text:p>
      <text:p text:style-name="P12">Дети с сильными, уравновешенными нервными процессами, чаще всего настроены бодро, плачут изредка и не без существенной <text:span text:style-name="T25">(с их «точки зрения»)</text:span> причины, а при ее устранении быстро успокаиваются. У них преобладают положительные эмоции - радость, удовольствие. Сон глубок и продолжителен. Такой ребенок легко вступает в контакт со взрослыми, детьми, не боится новых людей, что благоприятствует формированию общительности. Однако, если родители, добиваясь послушания, будут запугивать малыша, он может стать боязливым, замкнутым, плаксивым.</text:p>
      <text:p text:style-name="P16">«Шустрики»</text:p>
      <text:p text:style-name="P12">У таких детей процесс возбуждения сильнее, чем процесс торможения <text:span text:style-name="T25">(условно назовем их легковозбудимыми)</text:span>. Особенностью их физического развития на первом году жизни является неравномерное увеличение веса по месяцам - то в пределах нормы, то ниже ее.</text:p>
      <text:p text:style-name="P12">При приближении времени кормления такие младенцы обычно проявляют большую нетерпеливость: громко и продолжительно плачут. Приняв небольшое количество пищи и утолив голод, может тут же уснуть.</text:p>
      <text:p text:style-name="P12">Сон таких детей неглубокий, чуткий. Малейший разговор, даже шорохи в комнате, где спит ребенок, могут разбудить его.</text:p>
      <text:p text:style-name="P12">У таких детей обычно легко формируется общительность. Они быстро вступают в контакт с незнакомыми детьми, но нередко являются и зачинщиками конфликтов, так как им труднее, чем другим детям, сдерживать свои желания и побуждения. Понравилась лопатка, которую держит в руках сосед, тут же тянет ее к себе; на бегу толкает кого-то Он и не хотел этого, но его вечная неугомонность делает его «без вины виноватым».</text:p>
      <text:p text:style-name="P12">Воспитывая таких маленьких непосед, надо особые усилия направлять на развитие у них выдержки, положительных взаимоотношений с детьми и взрослыми, интереса к занятиям, требующим усидчивости, устойчивого внимания. Этого можно добиться своей эмоциональностью, искренней заинтересованностью, одобрением самых небольших успехов малыша.</text:p>
      <text:p text:style-name="P16">«Мямлики»</text:p>
      <text:p text:style-name="P12">Нервные процессы этих детей характеризуются преобладанием торможения. Они медлительны, невозмутимы, благодаря ровному, спокойному поведению не доставляют обычно хлопот. Но некоторых взрослых <text:span text:style-name="T25">(холериков)</text:span>, которые сами привыкли все делать в быстром темпе, могут раздражать своей медлительностью. Ребенку надо помочь преодолеть присущую ему инертность, а не сердиться за медлительность.</text:p>
      <text:p text:style-name="P12"><text:soft-page-break/>Дети этого типа нередко имеют вес, превышающий средние нормы, хороший устойчивый аппетит. Едят медленно, обстоятельно. Сон их глубок и продолжителен. А вот активности им порой не хватает. Заметив это, взрослые должны чаще побуждать малыша к разнообразной деятельности, к проявлению самостоятельности. Не следует делать за ребенка то, что он может выполнить сам, хотя и не так быстро, как этого хотелось бы взрослым. Проявите чуточку терпения! Ребенка порадует и подбодрит похвала взрослого, одобрение пусть самых малых его успехов.</text:p>
      <text:p text:style-name="P12">Возможно, некоторым взрослым нравятся медлительность и невозмутимость ребенка, и они не стараются преодолеть его инертность. Ведь такой ребенок не доставляет много хлопот, в общем-то, это удобно! Но следует в таком случае подумать и о его будущем. Пройдет время, малыш подрастет и станет школьником. Его медлительность может мешать ему в учении, а неловкость и нерасторопность в играх сделают его предметом насмешек сверстников.</text:p>
      <text:p text:style-name="P16">Впечатлительные дети</text:p>
      <text:p text:style-name="P12">Эти дети требуют особого ухода, потому что их тип нервной системы условно называют слабым. Эти дети очень чувствительны ко всему происходящему вокруг, они чутко реагируют на настроение окружающих, а их собственное настроение отличается неустойчивостью. Самые малозаметные причины могут огорчать их и вызывать плач. Если такого ребенка ничто не беспокоит, он приветлив. Радость выражает улыбкой или тихим смехом, а будучи недоволен чем-то, хнычет, стараясь привлечь внимание взрослых. Это деликатные дети, не требовательные, но остро переживающие малейшие обиды. Они быстрее, чем другие утомляются, что особенно заметно у самых маленьких. Сон их неглубок, потому что для полноценного отдыха им нужно создавать спокойную обстановку, по возможности исключать шумы.</text:p>
      <text:p text:style-name="P12">Подрастая, такие дети могут чувствовать себя неуютно в обществе сверстников: то кто-то толкнул его, то сломал песочный пирожок, то взял формочку. Для других детей это может и не иметь значения: толкнули - он отошел, сделал другой пирожок, взял свою формочку, а нашему малышу - «слабышу» небезразлично, он огорчается и старается уединиться. Такие дети более остро реагируют на все новое: могут пугаться непривычной обстановки, незнакомых взрослых, большого количества других детей. Зачастую именно они трудно и болезненно переносят поступление в ясли или детский сад. К этому событию их нужно готовить особенно тщательно. Задача взрослых - помочь такому ребенку войти в детское общество.</text:p>
      <text:p text:style-name="P12">Такого ребенка не стоит излишне опекать, так как это только изнежит его, сделает неуравновешенным, робким. Подбадривая, поощряя похвалой, надо помогать ему преодолевать боязнь. Пусть больше двигается, выполняет поручения взрослых, обращается по их заданию к другим детям и взрослым с вопросами и просьбами, приобщается к самостоятельности. Первые успехи окрыляют малыша, он становится все смелее и решительнее.</text:p>
      <text:p text:style-name="P12">Период адаптации - тяжелое время для малыша. Но в это время тяжело не только детям, но и их родителям. Поэтому очень важна совместная работа <text:soft-page-break/>родителей и воспитателей. Рассказывая воспитателям об интересах, привычках своих детей, о состоянии их здоровья, об уровне развития, о том, как спит ребенок, любит ли он играть, трудиться, родители способствуют развитию открытых и доверительных отношений с педагогами, помогают воспитателю найти индивидуальный подход к ребенку.</text:p>
      <text:p text:style-name="P12">В наших общих интересах добиться того, чтобы ребенок справился с трудностями привыкания к новой среде на уровне легкой адаптации и всячески предупреждать и не допускать проявления тяжелой адаптации!</text:p>
      <text:p text:style-name="P16">Литература:</text:p>
      <text:p text:style-name="P12">Адаптация детей раннего возраста к условиям ДОУ: Практическое пособие/ Авт. -сост. Белкина Л. В. - Воронеж «Учитель», 2004</text:p>
      <text:p text:style-name="P12">Правильно ли воспитываем малыша: Пособие для воспитателя/Под ред. Островской Л. Ф. - М. : Просвещение, 1979</text:p>
      <text:p text:style-name="P3"/>
      <text:p text:style-name="P3"/>
      <text:h text:style-name="P37" text:outline-level="3">Консультации для родителей «Кризис трех лет»</text:h>
      <text:p text:style-name="P12">К трем годам родители начинают замечать серьезные изменения в своем ребенке, он становится упрямым, капризным, вздорным. Улыбка умиления на лицах родителей сменяется выражением озабоченности, растерянности и некоторого раздражения. Многие не знают, что в это время происходит очень важный для ребенка психический процесс: это первое яркое выражение своего «Я», это его попытка самостоятельно отдалиться от матери, удлинить психологическую пуповину, научиться многое делать самому и как - то решать свои проблемы. Без психологического отделения от родителей ребенку сложно будет найти себя в этой жизни, выработать механизмы психологической адаптации и гибкого поведения в различных ситуациях.</text:p>
      <text:p text:style-name="P12">Кризисы развития - это относительно короткие (от нескольких месяцев до года - двух) периоду в жизни, в течение которых человек заметно меняется, поднимается на новую жизненную ступень. Кризисы бывают не только в детстве (1 год, 3 года, 7 лет, 13 лет), так как личность человека развивается непрерывно. При этом всегда происходит смена периодов: относительно длинных и спокойных - стабильных и более коротких, бурных - критических, то есть кризисы - это переходы между стабильными периодами.</text:p>
      <text:p text:style-name="P12">Взрослые способны понять, что с ними происходит, зная закономерности личностного развития. Родители не должны пугаться остроты протекания кризисов, это вовсе не отрицательный показатель. Напротив, яркое проявление ребенка в самоутверждении в новом возрастном качестве говорит о том, что в его психике сложились все возрастные новообразования для дальнейшего развития его личности и адаптивных способностей. И, наоборот, внешняя «бескризисность», создающая иллюзию благополучия, может быть обманчивой, свидетельствовать о том, что в развитии ребенка не произошло соответствующих изменений.</text:p>
      <text:p text:style-name="P12"><text:soft-page-break/>Таким образом, не надо пугаться кризисных проявлений, опасны проблемы непонимания, возникающие в этот момент у родителей и педагогов. Можно ли, действуя грамотно, смягчить проявление кризиса? Как помочь ребенку выйти из него, не внося в душу негативные качества: ведь упрямства - это крайняя степень проявления воли, необходимого для ребенка качества; капризность - демонстрация собственной значимости для других, ощущение своего «Я», эгоизм - в здоровом виде чувство «самостоятельности», собственное достоинство; агрессивность - крайняя форма самозащиты; замкнутость - неадекватная форма проявления здоровой осторожности, то есть необходимых для выживания в обществе качеств. Ребенок должен выйти из кризиса с набором положительных качеств, главная задача родителей и педагогов - не допустить закрепления их крайних проявлений.</text:p>
      <text:p text:style-name="P12">Что необходимо знать воспитателям и родителям о детском упрямстве и капризности:</text:p>
      <text:list xml:id="list8203940565236716521" text:style-name="L104">
        <text:list-item>
          <text:p text:style-name="P160">Период упрямства и капризности начинается примерно с 18 месяцев;</text:p>
        </text:list-item>
        <text:list-item>
          <text:p text:style-name="P160">Как правило, фаза эта заканчивается к 3.5 - 4 годам (случайные приступы упрямства в более старшем возрасте - тоже вещь вполне нормальная);</text:p>
        </text:list-item>
        <text:list-item>
          <text:p text:style-name="P160">Пик упрямства приходится на 2.5 - 3 года жизни;</text:p>
        </text:list-item>
        <text:list-item>
          <text:p text:style-name="P160">Мальчики упрямятся сильнее, чем девочки.</text:p>
        </text:list-item>
        <text:list-item>
          <text:p text:style-name="P160">Девочки капризничают чаще, чем мальчики.</text:p>
        </text:list-item>
        <text:list-item>
          <text:p text:style-name="P160">В кризисный период приступы упрямства и капризности случаются у детей по 5 раз в день (у некоторых - до 19 раз);</text:p>
        </text:list-item>
        <text:list-item>
          <text:p text:style-name="P160">Если дети по достижении 4 лет все еще продолжают часто упрямиться и капризничать, то вероятнее всего речь идет о «фиксированном» упрямстве, истеричности, как удобных способах манипулирования ребенком своими родителями. Чаще всего это результат соглашательского поведения родителей, поддавшихся нажиму со стороны ребенка, нередко ради своего спокойствия.</text:p>
        </text:list-item>
      </text:list>
      <text:p text:style-name="P12">Что могут сделать родители:</text:p>
      <text:list xml:id="list6128241855516288971" text:style-name="L105">
        <text:list-item>
          <text:p text:style-name="P161">Не придавайте большого значения упрямству и капризности. Примите это как необходимость.</text:p>
        </text:list-item>
        <text:list-item>
          <text:p text:style-name="P161">Во время приступа упрямства оставайтесь рядом, дайте ребенку почувствовать, что вы его понимаете.</text:p>
        </text:list-item>
        <text:list-item>
          <text:p text:style-name="P161">Не пытайтесь во время приступа что - то внушать ребенку. Это бесполезно. Ругань не имеет смысла, шлепки еще сильнее будоражат.</text:p>
        </text:list-item>
        <text:list-item>
          <text:p text:style-name="P161">Истеричность и капризность требуют зрителей, не прибегайте к помощи посторонних: «Посмотрите, какая плохая девочка, ай-я-яй!». Ребенку только это и нужно.</text:p>
        </text:list-item>
        <text:list-item>
          <text:p text:style-name="P161">Не сдавайтесь даже тогда, когда приступ у ребенка протекает в общественном месте. Чаще всего помогает только одно - взять его за руку и увести.</text:p>
        </text:list-item>
        <text:list-item>
          <text:p text:style-name="P161">Постарайтесь схитрить: «Ох, какая у меня есть интересная игрушка, книжка, штучка!», «А что это за окном ворона делает?» - подобные маневры заинтересуют и отвлекут.</text:p>
        </text:list-item>
        <text:list-item>
          <text:p text:style-name="P161"><text:soft-page-break/>Будьте в поведении с ребенком настойчивы. Если вы сказали «Нет», оставайтесь и дальше при этом мнении.</text:p>
        </text:list-item>
      </text:list>
      <text:p text:style-name="P17">Я сам!</text:p>
      <text:p text:style-name="P31">Я негативен и упрям,</text:p>
      <text:p text:style-name="P31">Строптив и своеволен,</text:p>
      <text:p text:style-name="P31">Средою социальной я</text:p>
      <text:p text:style-name="P31">Ужасно недоволен.</text:p>
      <text:p text:style-name="P31">Вы не даете мне шагнуть,</text:p>
      <text:p text:style-name="P31">Всегда помочь готовы.</text:p>
      <text:p text:style-name="P31">О боже! Как же тяжелы</text:p>
      <text:p text:style-name="P31">Сердечные оковы.</text:p>
      <text:p text:style-name="P31">Система «Я» кипит во мне,</text:p>
      <text:p text:style-name="P31">Хочу кричать повсюду:</text:p>
      <text:p text:style-name="P31">Я - самость, братцы, я живу,</text:p>
      <text:p text:style-name="P31">Хочу! Могу! И буду!</text:p>
      <text:p text:style-name="P12">(Булдакова Л. А.)</text:p>
      <text:p text:style-name="P3"/>
      <text:p text:style-name="P3"/>
      <text:p text:style-name="P3"/>
      <text:h text:style-name="P37" text:outline-level="3">Консультации для родителей «Сенсорное развитие детей с речевыми нарушениями»</text:h>
      <text:p text:style-name="P23"><text:span text:style-name="T2">Сенсорное развитие ребенка</text:span><text:span text:style-name="T3"> - это развитие его восприятия и формирование представлений о внешних свойствах предметов: их форме, цвете, величине, положении в пространстве, а также запа­хе, вкусе и т. п.</text:span></text:p>
      <text:p text:style-name="P12">Значение сенсорного развития в раннем и дошкольном детстве трудно переоценить. Именно этот возраст наиболее благопри­ятен для совершенствования деятельности органов чувств, накопления представлений об окружающем мире.</text:p>
      <text:p text:style-name="P12">Готовность ребенка к школьному обучению в значительной мере зависит от его сенсорного развития. Исследования, проведенные советскими психологами, показали, что значительная часть трудностей, возникающих перед детьми в ходе начального обучения <text:span text:style-name="T25">(особенно в I классе)</text:span>, связана с недостаточной точностью и гибкостью восприятия. В результате возникают искажения в написании букв, в построении рисунка, неточности в изготовлении поделок на уроках ручного труда. Случается, что ребенок не может воспроизводить образцы движений на занятиях физической культурой.</text:p>
      <text:p text:style-name="P12">Сенсорное развитие детей дошкольного возраста с нарушением речи отличается качественным своеобразием.</text:p>
      <text:p text:style-name="P12">У детей зрение и слух физиологически сохранны, однако процесс восприятия, который является компонентом сенсорного развития, несколько затруднен - снижен его темп, сужен объем, недостаточна точность восприятия <text:span text:style-name="T25">(зрительного, слухового, тактильно-двигательного)</text:span>. Снижена скорость выполнения перцептивных операций. Затруднена ориентировочно-исследовательская деятельность, направленная на исследование свойств и качеств предметов. Требуется большее количество <text:soft-page-break/>практических проб и примериваний при решении наглядно-практических задач, дети затрудняются в обследовании предмета. В то же время дети с общим недоразвитием речи, в отличие от умственно отсталых, могут практически соотносить предметы по цвету, форме, величине. Таким образом, эталонные представления не формируются своевременно. Ребенок, называя основные цвета, затрудняется в названиях промежуточных цветовых оттенков. Не использует слова, обозначающие величины <text:span text:style-name="T25">("длинный - короткий", "широкий - узкий", "высокий - низкий" и т. д. )</text:span>, а пользуется словами "большой - маленький". Недостатки сенсорного развития и речи влияют на формирование сферы образов-представлений. Из-за слабости анализирующего восприятия ребенок затрудняется в выделении основных составных частей предмета, определении их пространственного взаимного расположения. Можно говорить о замедленном темпе формирования способности воспринимать целостный образ предмета. Влияет на это и недостаточность тактильно-двигательного восприятия, которое выражается в недостаточной дифференцированности кинестетических и тактильных ощущений <text:span text:style-name="T25">(температуры, фактуры материала, свойства поверхности, формы, величины)</text:span>, т. е. когда у ребенка затруднен процесс узнавания предметов на ощупь.</text:p>
      <text:p text:style-name="P12">Исследование зрительного восприятия позволяет сделать выводы о том, что у дошкольников с нарушением речи данная психическая функция отстает в своем развитии от нормы и характеризуется недостаточной сформированностью целостного образа предмета. Исследования показывают, что простое зрительное узнавание реальных объектов и их изображений не отличается у этих детей от нормы. Затруднения наблюдаются при усложнении заданий <text:span text:style-name="T25">(узнавание предметов в условиях наложения, зашумления)</text:span>. Так, эти дети воспринимают образ предмета в усложненных условиях с определенными трудностями: увеличивается время принятия решения, дети не уверены в правильности своих ответов, отмечаются ошибки опознания. Число ошибок опознания увеличивается при уменьшении количества информативных признаков предметов.</text:p>
      <text:p text:style-name="P12">У детей с отклонениями в речевом развитии возникают трудностив пространственной ориентации. Дети в основ­ном затрудняются в дифференциации понятий «право» и «лево», обозначающих месторасположение объектов, возникают трудности в ориентировке в собственном теле, особенно при усложнении заданий. Способности устанавливать пространственные отношения между явлени­ями действительности в практической деятельности и понимать их в экспрессивной речи являются сохранными. Но в экспрессивной речи дети часто не находят язы­ковых средств для выражения этих отношений.</text:p>
      <text:p text:style-name="P12">Это результат нарушения процессов перекодирования сохранной семантической программы в языковую форму. Пространственные нарушения у детей с речевой па­тологией характеризуются определенной динамичностью, тенденцией к компенсации.</text:p>
      <text:p text:style-name="P12">Литературные источники указывают на важную роль чувственного опыта в формировании речи, и в частности ее номинативной функции. Восприятие и речь взаимообусловлены в своем формировании: константность и <text:soft-page-break/>обобщенность восприятия, с одной стороны, и подвижность зрительных образов - с другой, формируются и развиваются под влиянием слова, последнее же, в свою очередь, возникает и уточняется на основе чувственной сферы.</text:p>
      <text:p text:style-name="P12">Данные положения говорят о том, что сенсорное развитие ребенка - это важный этап развития ребенка в целом. У детей, имеющихнарушения речи развитие сенсорной сферы значительно отстает по срокам формирования и проходит чрезвычайно неравномерно. Тем самым нарушается формирование представлений о сенсорных эталонах, к которым относится цвет, форма, величина. Поэтому так важно уделять внимание сенсорному развитию ребенка.</text:p>
      <text:p text:style-name="P10"><text:line-break/><text:span text:style-name="T19">Консультация для родителей</text:span></text:p>
      <text:p text:style-name="P11">Правильное питание детей дошкольного возраста</text:p>
      <text:p text:style-name="P12">Питание для любого живого организма - это источник энергии, продуктов, участвующих в обмене веществ, пластического материала. Правильное в количественном и качественном отношении питание - важнейший фактор роста и гармоничного развития ребёнка, адаптации к постоянно меняющимся условиям внешней среды, повышения иммунитета.</text:p>
      <text:p text:style-name="P12">Недостаточное, избыточное и одностороннее питание ведёт к возникновению дистрофических состояний <text:span text:style-name="T25">(гипо, паратрофия, ожирение, анемия, острые расстройства пищеварения)</text:span>, предрасполагает к инфекционным и другим болезням.</text:p>
      <text:p text:style-name="P12">Любые дефекты питания в дошкольном возрасте могут напомнить о себе в более старших возрастных периодах.</text:p>
      <text:p text:style-name="P12">1. Правильное питание определяется не только состоянием организма, но и «сожителями», т. е. бактериями, населяющими пищевой тракт.</text:p>
      <text:p text:style-name="P12">У большинства числа детей в настоящее время можно обнаружить так называемые проявления раздражённого кишечника, при этом необходимая для правильного пищеварения флора замещена другими микроорганизмами.</text:p>
      <text:p text:style-name="P12">Поэтому очень важно правильно кормить ребёнка, чтобы корректировать все отклонения в деятельности желудочно-кишечного тракта</text:p>
      <text:p text:style-name="P12">2. Приток питательных веществ в организме происходит за счёт того, что организм извлекает их непосредственно из пищи, перерабатывает с помощью специальных пищевых добавок и кишечника, либо синтезирует сам. Поэтому очень важно знать примерные рекомендуемые наборы продуктов, так как не все пищевые вещества синтезируются в организме.</text:p>
      <text:p text:style-name="P12">3. Очень важными компонентами пищи являются балластные вещества <text:span text:style-name="T25">(пищевые волокна и клетчатка)</text:span>, они обязательно должны включаться в пищу. Растительные волокна нейтрализуют многие вредные вещества, поступающие в организм извне и вводят в него пектины - очень ценные вещества для обмена веществ.</text:p>
      <text:p text:style-name="P12">Для обеспечения правильного питания необходимы следующие условия:</text:p>
      <text:p text:style-name="P30"><text:soft-page-break/>а) наличие в пище всех необходимых ингредиентов <text:span text:style-name="T25">(белки, жиры, углеводы, микроэлементы, витамины)</text:span>;</text:p>
      <text:p text:style-name="P30">б) здоровый пищеварительный тракт, а также наличие в нём всех ферментов для правильной переработки этих пищевых веществ;</text:p>
      <text:p text:style-name="P30">в) рациональный режим питания: это современная технология приготовления пищи <text:span text:style-name="T25">(традиционная кухня детского сада вполне соответствует физиологическим особенностям ребёнка)</text:span> и рациональное распределение пищи по калорийности в течение дня.</text:p>
      <text:p text:style-name="P12">Такие продукты, как молоко, хлеб, сахар, масло, мясо надо использовать каждый день; рыба, яйца, сметана, творог могут использоваться не каждый день, но в течение недели ребёнок должен их получить 1-3 раза. Ребёнок не должен в один день получать по два мучных или крупяных блюда.</text:p>
      <text:p text:style-name="P12">У каждого ребёнка свой аппетит, свой обмен веществ, свои вкусовые пристрастия, свой индивидуальный темп развития. Поэтому первое и главное правило для всех - никогда не кормить ребёнка насильно.</text:p>
      <text:p text:style-name="P12">Источник белка - молочные продукты, мясо, яйца. Необходимо помнить, что не менее 60% белка в пище должно быть животного происхождения.</text:p>
      <text:p text:style-name="P12">Не менее важны в пище жиры и углеводы, которые являются источником энергии для мышц, а также вводят в организм жирорастворимые витамины.</text:p>
      <text:p text:style-name="P12">На работе мышц отрицательно сказывается и недостаток в пище витаминов и микроэлементов.</text:p>
      <text:p text:style-name="P12">При дефиците витамина В мышцы плохо сокращаются, у ребёнка снижен тонус мышц</text:p>
      <text:p text:style-name="P12"><text:span text:style-name="T25">(так называемый симптом «вялых плеч»)</text:span>, снижен тонус брюшных мышц, следовательно, нарушено дыхание.</text:p>
      <text:p text:style-name="P12">Нарушает белковый обмен в мышцах и дефицит витамина С. При его недостатке мышцы долго не могут расслабиться после нагрузки, что ускоряет развитие их перенапряжения. Недостаток витамина С сказывается и на прочности сухожилий и связок.</text:p>
      <text:p text:style-name="P12">Дефицит жирорастворимых витаминов А и Е нарушает окислительный процесс в мышцах, а дефицит витамина D ведёт к рахиту.</text:p>
      <text:p text:style-name="P12">Дефицит кальция и магния понижает сохранительную способность мышц, недостаток калия замедляет восстановление мышц после нагрузок.</text:p>
      <text:p text:style-name="P12">Дети, не страдающие различными отклонениями в развитии и поведении, могут получать всю пищу в обычной кулинарной обработке. Для улучшения вкуса пищи в качестве приправ можно добавлять свежую, консервированную или сухую зелень <text:span text:style-name="T25">(петрушка, укроп, сельдерей)</text:span>, зелёный лук, чеснок, щавель, ревень и др. Из рациона целесообразно исключить лишь перец, острые приправы, пряности.</text:p>
      <text:p text:style-name="P12">При отсутствии свежих фруктов и овощей можно использовать компоты, соки, фруктовые и овощные пюре.</text:p>
      <text:p text:style-name="P12">Количество жидкости, которую ребёнок ежедневно получает, составляет примерно 80 мл на 1 кг массы тела с учётом жидкости, содержащейся в пище. В жаркое время года количество потребляемой жидкости <text:soft-page-break/>увеличивается до 100-120 мл на 1 кг массы тела. Для питья детям следует давать воду комнатной температуры, кипячёную и несладкую.</text:p>
      <text:p text:style-name="P12">Для сохранения питательной ценности продуктов, используемых в детском питании, необходимо строго соблюдать хорошо известные правила кулинарной обработки продуктов.</text:p>
      <text:h text:style-name="P6" text:outline-level="3">Консультации для родителей «Как провести выходной день с детьми»</text:h>
      <text:p text:style-name="P12">мая вашему вниманию, поможет Вам сделать семейный, выходной день понастоящему захватывающим для ребенка. Особенно, если Вы не будете забывать смотреть вокруг глазами ребенка, разделять его радость и удивление, читать уместные в той или иной ситуации стихи, загадывать загадки. Литературный материал обострит восприятие малыша, поможет запоминанию ярких образов.</text:p>
      <text:p text:style-name="P12">Наступает выходной день. Куда пойти с ребенком? Этот вопрос часто ставит родителей в тупик. Может, в поход в парк? Разумеется, решающее слово остается за ребенком, это один из моментов, когда ребенок чувствует свою сопричастность взрослым в семье и растет спокойным, уверенным.</text:p>
      <text:p text:style-name="P12">Раз и навсегда уважаемые родители решите для себя: совместный с ребенком поход - это совсем не отдых для Вас, это время, полностью посвященное ему, вашему любимому ребенку. Пусть он еще раз удостовериться, что Вы его любите, что живете его интересами.</text:p>
      <text:p text:style-name="P12">Посмотрите вокруг глазами ребенка - сколько интересного в мире! Заинтересовался ваш ребенок чем - то, остановитесь, приглядитесь, постарайтесь смотреть на все его глазами и в то же время оставаться взрослым!</text:p>
      <text:p text:style-name="P12">Речь ваша, дорогие родители - эмоциональная и выразительная, должна нести доброе отношение к окружающему, восхищение щедрой красотой природы. В то же время побуждайте ребенка высказываться, думать, сопоставлять, учите анализировать, отвечать на вопросы и задавать их. Ребенок должен чувствовать родительскую сопричастность его интересам. Так формируется доверие к миру, благодарность и огромная любовь к родителям.</text:p>
      <text:p text:style-name="P12">В таких совместных походах, есть все условия для тренировки вашего ребенка в силе, ловкости, смелости.</text:p>
      <text:p text:style-name="P12">Также, интересным, увлекательным проведением выходного дня может стать для ребенка - посещение музея. Практически всегда привлекательными для дошкольников оказываются природоведческие музеи. Увидеть в музее все ребенок просто не в состоянии. Переход от одной музейной витрины к другой, утомителен и мало познавателен для ребенка. Гораздо лучше и намного полезнее выбрать, чтото одно, и внимательно рассмотреть в деталях. Можно выбрать витрины, посвященные старинному костюму или оружию, посуде, мебели.</text:p>
      <text:p text:style-name="P12">Не меньший интерес представляют для детей и выставленные в музеях археологические находки: лодки, выдолбленные из ствола дерева, сделанные из камня и кожи топоры, украшения.</text:p>
      <text:p text:style-name="P12"><text:soft-page-break/>Дошкольник хочет и может узнавать, что составляет основу экспозиции исторических музеев: как жили люди раньше, как был устроен их дом, какую одежду они носили, и из какой посуды ели, на какой мебели спали, сидели, во что играли, и на чем писали.</text:p>
      <text:p text:style-name="P12">В этом возрасте детям хочется примерить эту жизнь на себе, и проигрывать ее, представляя себя ее участником. И если кто - то говорит, что дошкольники еще слишком малы для посещения музеев, то это - значит, лишь то, что вы, родители не смогли сделать них посещение музея интересным.</text:p>
      <text:p text:style-name="P12">Удивительно, а сколько полезных сведений можно сообщить ребенку, идя с ним по улице. Познакомить с тем, как жили люди в другие времена. Во время обычной прогулки по старой части современного города можно поговорить с ребенком о печах, можно увидеть дым, идущий из печи.</text:p>
      <text:p text:style-name="P12">Вспомнить те игры, в которые играли наши прабабушки и прадедушки. Например: игра в бирюльки, лапта.</text:p>
      <text:p text:style-name="P12">Заинтриговать ребенка игрой и при желании можно и поиграть!</text:p>
      <text:p text:style-name="P12">Существует много способов, как провести выходной день вместе с ребенком интересно и увлекательно. Родители придумывайте, фантазируйте, и Вы получите массу впечатлений, удовольствий от прогулок с ребенком.</text:p>
      <text:h text:style-name="P6" text:outline-level="3"/>
      <text:h text:style-name="P6" text:outline-level="3">Консультации для родителей «Ребёнок и книга»</text:h>
      <text:p text:style-name="P23"><text:span text:style-name="T3">Книга - не учебник, она не даёт готовых рецептов, как научить ребёнка любить литературу, потому что научить сложному искусству чтения и понимания книги очень трудно. Ребенок должен ярко, эмоционально откликаться на прочитанное, видеть изображенные события, страстно переживать их. Только приученный к книге ребёнок обладает бесценным даром легко «входить» в содержание услышанного или прочитанного. Малыш рисует в воображении любые сюжеты, плачет и смеётся, представляет </text:span><text:span text:style-name="T4">(видит, слышит, обоняет и осязает)</text:span><text:span text:style-name="T3"> прочитанное так ярко, что чувствует себя участником событий. Книга вводит ребёнка в самое сложное в жизни - в мир человеческих чувств, радостей и страданий, отношений, побуждений, мыслей, поступков, характеров. Книга учит «вглядываться» в человека, видеть и понимать его, воспитывает человечность. Прочитанная в детстве книга, оставляет более сильный след, чем книга, прочитанная в зрелом возрасте.</text:span></text:p>
      <text:p text:style-name="P12">Задача взрослого - открыть ребёнку то необыкновенное, что несёт в себе книга, то наслаждение, которое доставляет погружение в чтение. Взрослый, чтобы привлечь к книге ребёнка, должен сам любить литературу, наслаждаться ею как искусством, понимать сложность, уметь передавать свои чувства и переживания детям.</text:p>
      <text:p text:style-name="P12">В дошкольном возрасте дети знакомятся с русским и мировым фольклором во всём многообразии его жанров - от колыбельных песен, потешек, считалок, дразнилок, загадок, пословиц до сказок и былин, с русской и зарубежной классикой. С произведениями В. А. Жуковского, А. С. <text:soft-page-break/>Пушкина, П. Г. Ершова, Ш. Перро, братьев Гримм, Х. К. Андерсена, С. Я. Маршака, К. И. Чуковского, и многих других.</text:p>
      <text:p text:style-name="P12">В младшем дошкольном возрасте особую роль в осознании текста играют иллюстрации. Они помогают малышу понять прочитанный текст. Однако наряду с непосредственным и очень ограниченным жизненным опытом в этом возрасте появляется и первый литературный опыт, помогающий малышу осознать содержание разных произведений. В беседе по сказке «Козадереза», давая оценку поступкам козы, почти все малыши опираются на вторую часть сказки, где коза выживает зайчика из дома, а петух её прогоняет. На вопрос «Плохая коза или хорошая?» дети отвечали: «Плохая она рогатая. Зайчика выгнала. Ещё лиса его выгнала. Плохая коза, она в домик залезла. Он сел на пенёк и плачет». Мы видим, что малыши не принимают во внимание начало, в котором речь идёт о том, как коза дерзит, наговаривает на своих пастухов. В то же время они используют свой «литературный опыт» - услышанную ранее песенку. «Идёт коза рогатая» и сказку «Заюшкина избушка» на туже тему.</text:p>
      <text:p text:style-name="P12">Приведу ещё один пример привлечения ребёнком своего читательского опыта - при пересказе сказки «Снегурушка и лиса». «Жила бабушка и дедушка. Была Алёнушка. Её подружки покинули в лесу. Испугалась она, плакала очень и всё читала. А волк не съел, а Красную Шапочку хотел съесть. Хороший был, а не плохой. Села она лисичке на спину и поехала».</text:p>
      <text:p text:style-name="P12">Пересказ ребёнка свидетельствует о том, что при восприятии сказки, в которой волкперсонаж положительный, у малыша возникают ассоциации со сказкой «Красная Шапочка», где волк жестокий и коварный.</text:p>
      <text:p text:style-name="P12">Слушая сказки, дети, прежде всего, устанавливают связи, когда события чётко следуют друг за другом и последующее логически вытекает из предыдущего. Такое построение сюжета характерно для большинства сказок, которые читают и рассказывают младшим дошкольникам <text:span text:style-name="T25">(«Теремок», «Волк и козлята», «Колобок», «Пых» и другие)</text:span></text:p>
      <text:p text:style-name="P12">Сама природа от ребёнка раннего и младшего дошкольного возраста требует стихотворного материала. Дети любят слушать и читать стихи. Нравятся детям произведения детского фольклора. Каждая из песенок, подобных «Ладушкам», «Козе», «Сороке - белобоки». Это блестящий мини-спектакль для малыша, в котором он одновременно и слушатель, и зритель, и певец, и танцор, и актёр, и чтец.</text:p>
      <text:p text:style-name="P12">Изучая особенности восприятия и понимания произведений литературы ребёнком 2-4 лет, можно выделить ведущие задачи ознакомления детей с книгой на этом возрастном этапе:</text:p>
      <text:p text:style-name="P30">- формировать у детей интерес к книге, приучать вниманию, слушать литературные произведения;</text:p>
      <text:p text:style-name="P30">- обогащать жизненный опыт малышей занятиями и впечатлениями, необходимыми для понимания книг;</text:p>
      <text:p text:style-name="P30">- учитывать при отборе книг для детей тяготения ребёнка к фольклорным и поэтическим произведениями;</text:p>
      <text:p text:style-name="P30">- помогать детям, устанавливать простейшие связи в произведении;</text:p>
      <text:p text:style-name="P30">- помогать детям, выделять наиболее яркие поступки героев и оценивать их;</text:p>
      <text:p text:style-name="P30"><text:soft-page-break/>- поддерживать непосредственный отклик и эмоциональную заинтересованность, возникающие у ребёнка при восприятии книги;</text:p>
      <text:p text:style-name="P30">- помогать детям мысленно, представить, увидеть события и героев произведения, с помощью отбора иллюстраций, учить рассматривать иллюстрации.</text:p>
      <text:p text:style-name="P12">Средний дошкольный возраст <text:span text:style-name="T25">(4-5лет)</text:span>. Усложняется читательский опыт детей. Для понимания произведения ребёнку уже не требуется иллюстрация к каждому повороту сюжета. Характеризуя героев, дети чаще всего высказывают правильные суждения об их поступках, опираясь при этом на свои представления о нормах поведения и обогатившийся личный опыт. Вместе с тем при восприятии литературных произведений ребёнок не ставит перед собой задачу оценить героя, события. Отношение детей к литературным фактам имеет действенное, жизненное значение. Ребёнок 4-5 лет, прежде всего активный соучастник изображаемых событий; он переживает их вместе с героями.</text:p>
      <text:p text:style-name="P12">Таким образом, исходя из особенностей обогащённого литературного и пополненного жизненного опыта детей, перед воспитателями в средней группе стоят задачи:</text:p>
      <text:p text:style-name="P30">- продолжать формировать у детей интерес к книге;</text:p>
      <text:p text:style-name="P30">- учить внимательно, слушать и слышать произведение;</text:p>
      <text:p text:style-name="P30">- видеть поступки персонажей и правильно их оценивать;</text:p>
      <text:p text:style-name="P30">- развивать воображение, умение мысленно представлять себе события и героев произведения;</text:p>
      <text:p text:style-name="P30">- поддерживать внимание и интерес детей к слову в литературном произведении;</text:p>
      <text:p text:style-name="P30">- поддерживать сопереживание детей героям произведения и формировать личностное отношение к прочитанному.</text:p>
      <text:p text:style-name="P12">Старший дошкольный возраст. С 5-летнего возраста начинается новая стадия в литературном развитии ребёнка. Самыми любимыми у детей становятся волшебные русские народные сказки с их чудесным вымыслом, фантастичностью, развитым сюжетным действием, полным конфликтов, препятствий, драматических ситуаций, разнообразных мотивов <text:span text:style-name="T25">(коварство, чудесная помощь, противодействие злых и добрых сил и многое другое)</text:span>, с яркими сильными характерами героев. Русские народные сказки <text:span text:style-name="T25">(«Морозко», «Сивкабурка», «Царевна - лягушка», «Сестрица Алёнушка и братец Иванушка», и другие).</text:span> Открывают простор для чувств и мыслей ребенка о сложном мире, где сталкиваются в непримиримой борьбе добрые и злые силы, где дети утверждаются в непременной, неизбежной победе добра над злом, удивляются чудесам и тайнам и пытаются раскрыть и осмыслить их. В старшем возрасте ребёнок приобретает способность понимать текст без помощи иллюстраций. Дети уже способны понимать в книге такие события, каких под час не было в их собственном опыте. У ребёнка формируются умения воспринимать литературное произведение в единстве содержания и формы, осмысливать словесный образ, относиться к нему как к авторскому приёму. Возникает также умение не только замечать выразительное, яркое слово, но и осознавать его роль в тексте.</text:p>
      <text:p text:style-name="P12"><text:soft-page-break/>В старшем дошкольном возрасте возможности детей позволяют решать новые, более сложные задачи по формированию эстетического восприятия и понимания произведений художественной литературы:</text:p>
      <text:p text:style-name="P30">- закрепить и развивать устойчивый интерес к книге, воспринимать любовь к художественному слову;</text:p>
      <text:p text:style-name="P30">- наряду с непосредственным жизненным опытом детей их литературный опыт. Знакомить с жанровыми особенностями некоторых видов литературных произведений <text:span text:style-name="T25">(рассказ, сказка, басня, загадка, пословица, потешка и другие)</text:span>.</text:p>
      <text:p text:style-name="P30">- развивать и воспитывать воссоздающие воображение;</text:p>
      <text:p text:style-name="P30">- учить устанавливать многообразные связи в произведении, проникать в авторский замысел;</text:p>
      <text:p text:style-name="P30">- помогать ребёнку, не только осмысливать поступки персонажей, но и их мысли, чувства; воспитывать умение видеть скрытые причины поступков;</text:p>
      <text:p text:style-name="P30">- помогать ребёнку, осознавать его собственное эмоциональное отношение к героям произведений;</text:p>
      <text:p text:style-name="P30">- обращать внимание детей на язык литературного произведения, авторские приёмы изображения.</text:p>
      <text:p text:style-name="P12">Таким образом, мы видим, что в течение всего дошкольного периода происходят активное развитие и совершенствование способностей к восприятию литературных произведений, формирование интереса и любви к книге, то есть ребёнок успешно формируется как читатель. Это обстоятельство заставляет нас, педагогов, тщательно продумывать вопросы, связанные с чтением книг детям дошкольного возраста и, прежде всего с отбором произведений детской литературы для каждого возрастного этапа.</text:p>
      <text:p text:style-name="P12">Продуманный отбор книг для детского чтения определяется тем, что неизбежно влияет на литературное развитие ребёнка, формирование его литературного опыта на этапе дошкольного детства, на воспитание отношения к книге.</text:p>
      <text:p text:style-name="P12">Занятия, посвященные знакомству детей с литературными произведениями, требуют от воспитателя предварительной подготовки. Условно можно выделить следующие этапы:</text:p>
      <text:p text:style-name="P30">- подготовка воспитателя к чтению художественного произведения;</text:p>
      <text:p text:style-name="P30">- постановка задач чтения <text:span text:style-name="T25">(рассказывания)</text:span> в зависимости от характера литературного произведения;</text:p>
      <text:p text:style-name="P30">- отбор методов работы с книгой.</text:p>
      <text:p text:style-name="P12">Подготовив детей к восприятию, воспитатель выразительно читает текст. Эта часть занятия очень важна и ответственна - здесь происходит первая встреча ребёнка с художественным произведением.</text:p>
      <text:p text:style-name="P12">Следующий этап - беседа о прочитанном. Дети легко с удовольствием включаются в такую беседу, потому что она отвечает их потребности поговорить о прочитанном, поделиться своими впечатлениями, выразить переполняющие их чувства.</text:p>
      <text:p text:style-name="P12">Воспитатель задаёт детям вопросы после прослушивания литературного произведения.</text:p>
      <text:p text:style-name="P30"><text:soft-page-break/>1. Вопросы, позволяющие узнать, какого эмоциональное отношение детей к явлениям, событиям, героям.</text:p>
      <text:p text:style-name="P30">- что больше всего понравилось в произведении?</text:p>
      <text:p text:style-name="P30">- кто больше всех понравился?</text:p>
      <text:p text:style-name="P30">- нравится или не нравится тот или иной герой?</text:p>
      <text:p text:style-name="P12">Эти вопросы задают, как правило, в начале беседы, они оживляют и обогащают первые, непосредственные впечатления, возникшие у детей при слушании произведения.</text:p>
      <text:p text:style-name="P30">2. Вопросы, направленные на то, чтобы выявить основной замысел произведения, его проблему. Постановка таких вопросов поможет воспитателю увидеть, насколько правильно понято детьми содержание произведения.</text:p>
      <text:p text:style-name="P30">Во время беседы полезно прочитывать отдельные фрагменты произведения. Такое повторное чтение помогает детям уловить и понять то, что могло быть упущено при первом восприятии текста.</text:p>
      <text:p text:style-name="P30">3. Вопросы проблемноследственного характера, обращающие внимание детей на мотивы поступков персонажей, например: почему Маша не разрешала медведю отдыхать и говорила: «Не садись на пенёк, не ешь пирожок» <text:span text:style-name="T25">(русская народная сказка «Маша и медведь»)</text:span>? Почему все засмеялись, а Ваня заплакал <text:span text:style-name="T25">(рассказ Л. Н. Толстого «Косточка»)</text:span>? Проблемные вопросы заставляют ребёнка размышлять о причинах и следствиях поступков героев, выявить внутренние побуждения персонажей, замечать логическую закономерность событий.</text:p>
      <text:p text:style-name="P30">4. Вопросы, обращающие внимание детей на языковые средства выразительности. Эти вопросы привлекают ребенка к наблюдению над языком художественной литературы, над его образным эмоциональным строем.</text:p>
      <text:p text:style-name="P30">5. Вопросы, направленные на воспроизведение содержания. Отвечая на эти вопросы, ребенок припоминает отдельные эпизоды, а факты, логически выстраивая их. Использование вопросов зависит от возрастных возможностей детей.</text:p>
      <text:p text:style-name="P30">6. Вопросы, побуждающие детей к элементарным обобщениям и выводам. Обычно ими заканчивают беседу. Назначение таких вопросов -вызвать у ребенка потребность ещё раз вспомнить и осмыслить произведение в целом, выделить наиболее существенное, главное. Зачем писатель рассказал нам эту историю? Как бы вы назвали этот рассказ <text:span text:style-name="T25">(сказку)</text:span>? Почему писатель так назвал произведение?</text:p>
      <text:p text:style-name="P12">Таким образом, вопросы, которые предлагаются детям в процессе беседы после чтения, побуждают их не только запомнить литературный материал, но и обдумать, осознать его, выразить словом возникающие при слушании мысли и впечатления. В беседах после чтения воспитателю следует иметь в виду, что вопросов не должно быть много. Вопросы должны побуждать ребенка к размышлению, помогать увидеть и понять скрытое в художественном содержании. Целесообразно заканчивать занятие повторном чтении произведения, если оно невелико по объёму, или читать понравившееся детям эпизоды.</text:p>
      <text:p text:style-name="P12"><text:soft-page-break/>Свободное время воспитатель активно использует для того, чтобы значительно расширить литературный богаче детей, лучше познакомить их с произведениями русской и мировой литературы.</text:p>
      <text:p text:style-name="P12">В каждой возрастной группе есть дети, которые любит слушать книги, но есть и такие, которым чтение представляется непосильным и скучным делом. Заставить насильно такого ребёнка слушать книжку - значит окончательно отбить интерес к ней. Задача - найти такой подход к ребёнку, выбрать такую книгу, которая затронет его эмоции, окажется ему интересной и внутренне созвучной.</text:p>
      <text:p text:style-name="P12">Именно книги, волнуя ум, сердце и воображение детей, помогают им разобраться в сложных жизненных ситуациях, обостряют чуткость к плохому и хорошему, побуждают самостоятельно находить правильные ответы на сложные вопросы.</text:p>
      <text:p text:style-name="P12">Воспитатель всегда должен быть готовым отыскать, прочесть и обсудить нужную детям сегодня, сейчас книгу. Прочесть во время, сразу же после какого-то конкретного случая - значит помочь найти нужный ответ.</text:p>
      <text:p text:style-name="P12">Часто дети приносят из дома свои любимые книги. Воспитатель, предварительно ознакомившись с книгой, может прочитать её всем, сказать, что рад встрече с книгой своего детства и поблагодарить ребёнка.</text:p>
      <text:p text:style-name="P12">В свободное время воспитатель закрепляет в памяти детей, выученные на занятии стихи, работает над выразительным чтением их. Чтение стихов воспитателем, искренне разделяющим с детьми радость встречи с прекрасным. Создаёт неповторимую атмосферу духовной общности, родственности, необходимой растущему человеку не только для его эстетического, но и нравственного становления. Хорошо бы, вечером с детьми проводить инсценирование любимых детьми книг; игр - драматизации, творческих ролевых игр на литературные темы; просмотров кукольного и теневого театра, диафильмов; литературных утренников и развлечений. Участие ребёнка в художественной деятельности часто становится толчком к возникновению у него интереса и любви к книге.</text:p>
      <text:p text:style-name="P12">Существенную роль в формировании у дошкольников интереса и любви к художественной литературе играет уголок книги. Специально выделенное и оформленное место в группе, где ребёнок может самостоятельно, по своему вкусу выбрать книгу и спокойно рассмотреть. Здесь ребёнок видит книгу не в руках воспитателя, а остаётся с ней один на один. Он внимательно и сосредоточенно рассматривает иллюстрации, ребёнок приобщается к изобразительному искусству, учится видеть и понимать графические способы передачи литературного содержания. Только в уголке книги воспитатель имеет возможность привить детям навыки культуры общения и общения с книгой. Любовное, бережное отношение к книге - одно из важных качеств культуры чтения, без которого немыслим настоящий читатель и которое наиболее успешно формируется вместе, отведённом для чтения.</text:p>
      <text:p text:style-name="P24"><text:span text:style-name="T15">Уголок книги должен быть во всех группах детского сада. Кроме книг здесь могут находиться отдельные картинки, наклеенные на плотную бумагу, и небольшие альбомы для рисования на близкие детям темы </text:span><text:span text:style-name="T17">(«Игрушки», «Домашние животные», и другие)</text:span><text:span text:style-name="T15">. Каждый из детей должен найти книгу по </text:span><text:soft-page-break/><text:span text:style-name="T15">своему желанию и вкусу. Поэтому на книжную витрину можно помещать одновременно 10-12 книг. В уголке должны находиться произведения, с которыми в данное время детей знакомят на занятиях. Рассматривание книги даёт ребёнку возможность вновь пережить прочитанное, углубить свои первоначальные представления. В среднем же срок пребывания книги в книжном уголке составляет 2-2, 5 недели. Совместное общение воспитателя и ребёнка с книгой носит особо теплый и доверительный характер. Побуждая детей вместе рассмотреть книгу, поговорить о ней, воспитатель тем самым формирует умение воспринимать её в единстве совестного и изобразительных искусств.</text:span></text:p>
      <text:h text:style-name="P32" text:outline-level="2"/>
      <text:h text:style-name="P6" text:outline-level="3">Консультация для родителей «Лепка в свободное от занятий время в детском саду и в семье»</text:h>
      <text:p text:style-name="P12">Интересы детей к различным видам деятельности при умелом руководстве со стороны взрослых начинают проявляться рано. Уже в средней группе детского сада бывают любители играть со строительным материалом или рисовать. К сожалению, реже можно наблюдать, чтобы дети в свободное от занятий время лепили или занимались аппликацией. Между тем эти занятия могут привлекать ребят так же, как и другая деятельность.</text:p>
      <text:p text:style-name="P12">Все дело в том, что воспитатели в детском саду редко предлагают ребятам глину, пластилин для лепки и чаще дают бумагу и карандаши. Воспитатели недостаточно ценят эти занятия, в то время как свободная лепка поможет закрепить умения детей. Кроме того, ребенок склонный к этому виду деятельности, сможет удовлетворить свой интерес, дать выход своей фантазии. Во время занятий подобного характера воспитатель меньше вмешивается в процесс работы, ребенку предоставляется возможность самостоятельно решать многие вопросы: в отношении выбора темы, техники изображения, а также отбора выразительных средств лепки. Самостоятельная деятельность делает детей более уверенными в использовании способов изображения. Кроме того, ребята привыкают пользоваться материалами для лепки так же свободно, как и материалами для рисования.</text:p>
      <text:p text:style-name="P12">Предлагать детям лепку в свободное от занятий время лучше в средней группе, когда у ребят уже имеются элементарные умения пользоваться глиной <text:span text:style-name="T25">(пластилином)</text:span> и появляется заинтересованность этой деятельностью.</text:p>
      <text:p text:style-name="P12">Если в детском саду основным материалом для лепки является глина, то и в свободное от занятий время лучше предлагать глину. Важно при этом, чтобы дети соблюдали элементарные правила лепки из глины: не разбрасывали ее по столу, не роняли на пол. В старших группах можно давать любой материал: и глину, и пластилин, так как это способствует проявлению самостоятельности в выборе материала <text:span text:style-name="T25">(крупные предметы лучше лепить из глины, более мелкие - из пластилина)</text:span>.</text:p>
      <text:p text:style-name="P12">Работая с пластилином, дети самостоятельно решают не только задачи по созданию объема, но и задачи, связанные с выбором цвета.</text:p>
      <text:p text:style-name="P12"><text:soft-page-break/>Лепка вне занятий носит разный характер. Это может быть изображение одного предмета, скульптурной группы, посуды, декоративных пластин, бус и т. д. Дети могут лепить индивидуально и объединяться в группы - все зависит от их желания и общего руководства воспитателя. Предложение заняться лепкой может исходить от ребенка или от воспитателя. Любители лепить сами берут материалы и работают, но воспитатель может привлечь и других ребят - тех, у которых не все получается во время занятий, и тех, кто не очень любит эту деятельность. Чтобы заинтересовать детей, воспитатель сам включается в процесс лепки. Некоторым он предлагает определенную тему. Например, во время совместного занятия дети лепят эпизод из сказки или овощи и фрукты для игры в магазин. Подобные игры объединяют ребят, и те, у кого изображение предметов получается плохо, наблюдают, как работают соседи, заимствуют способы лепки, сравнивают свою работу с другими, советуются с товарищами и постепенно приобретают интерес к этому виду деятельности. Использование совместно вылепленных фигурок в играх сближает детей и вызывает у них желание в свободное от занятий время лепить вместе с товарищами.</text:p>
      <text:p text:style-name="P12">Большие возможности открываются для детей летом, когда на участке они могут заниматься лепкой самостоятельно, изображая самые разнообразные предметы: зверей, домашних животных, насекомых, посуду, декоративные пластинки с различным содержанием. Возможность обжига работ, окрашенных ангобами, делает деятельность детей осмысленной, результативной. Лепка детей в свободное от занятий время - это в основном лепка по представлению и замыслу, что имеет свою определенную ценность, так как дети самостоятельно задумывают тему, планируют работу, пользуются знакомыми способами изображения, придумывают собственные способы лепки.</text:p>
      <text:p text:style-name="P12">Лепка по представлению детей всегда строится на основе знаний о предмете, его форме, пропорциях. На этих занятиях дети раскрывают свои творческие возможности и закрепляют умение изображать предметы. Ребята, которые привыкли часто лепить, быстро придумывают тему - иногда замысел у них рождается раньше, чем они приступят к работе <text:span text:style-name="T25">(например, на прогулке под влиянием увиденного)</text:span>. Иногда ребенок тут же рассказывает об этом воспитателю, и дело взрослых - внимательно отнестись в возникшему желанию ребенка, может быть, вечером напомнить ему об этом. Поддерживая таким образом интерес к лепке, воспитатели постепенно развивают в детях желание заниматься данным видом деятельности.</text:p>
      <text:p text:style-name="P12">Летом, когда в основном ребята бывают на воздухе, ддя детей старших групп на участке можно организовать гончарную мастерскую, где в игровой обстановке лепить посуду для кукол, бусы, декоративные пластины. Важно, чтобы лепка у ребят носила творческий характер. Воспитатель, увидев что ребенок собирается лепить брошку или декоративную пластинку, предлагает сначала решить свой замысел на бумаге - сделать рисунок <text:span text:style-name="T25">(эскиз)</text:span> предполагаемой пластинки. На эскизе решается форма, размер и содержание поделки, т. е. предварительно обдумывается все изделие.</text:p>
      <text:p text:style-name="P12"><text:soft-page-break/>Правильно поставленная работа по лепке и внимательное отношение к ней воспитателя приводит к тому, что дети с увлечением создают предметы, которые они могут использовать для игры или украшения стен своей комнаты. Декоративные предметы можно также дарить взрослым и детям как сувениры.</text:p>
      <text:p text:style-name="P12">Зимой во время прогулок материалом для создания скульптур может быть снег. Сначала с помощью воспитателя, а затем самостоятельно дети создают на участке целые снежные и ледяные ансамбли с лепными домами, животными, сказочными птицами и фигурами людей.</text:p>
      <text:p text:style-name="P12">Желание детей лепить в свободное от занятий время, как уже говорилось, зависит от того, как в детском саду поставлена эта работа. Прежде всего необходимо все материалы разместить в доступном для детей месте. Ребята должны знать, что они в любое время могут достать все необходимое для лепки: коробки с пластилином, глину в маленьком полиэтиленовом ведерке с плотно закрывающейся крышкой, банки с ангобом <text:span text:style-name="T25">(трех-четырех цветов)</text:span>, коробку со стеками разной формы, доски или поворотные станки. Все эти материалы и оборудование заготавливаются из расчета на 5-6 ребят. В летнее время материалы для лепки могут быть вынесены на веранду, чтобы дети во время прогулки могли свободно пользоваться всем необходимым.</text:p>
      <text:p text:style-name="P12">Самостоятельность детей во время подобных занятий проявляется в том, что они без помощи взрослых определяют замысел, а в связи с ним необходимое количество глины и т. д. Обстановка во время такой лепки более непринужденная, дети чаще отвлекаются, смотрят работы друг друга, советуются. Воспитатель внимательно следит за всеми детьми, уделяет внимание и тем, кто занимается лепкой. Он следит за осанкой детей, правильной постановкой рук, за тем, ка осуществляет замысел каждый ребенок. Детям, которых воспитатель сам привлек к этой работе с глиной, нужно уделить особое внимание. Воспитатель чаще подходит к ним, задает вопросы, может показать изображение того или иного предмета; например, он может вылепить утку, а детям предложить вылепить утят и поставить все вылепленные игрушки на подставку.</text:p>
      <text:p text:style-name="P12">Таким образом, руководя свободной деятельностью детей, воспитатель старается направить ее по творческому пути, приучая детей действовать обдуманно и планомерно.</text:p>
      <text:p text:style-name="P12">Например, ребенок 7 лет решил вылепить рельеф с изображением бабочки, которую он видел во время прогулки. Он поделился своим замыслом с воспитателем, тот посоветовал ребенку сначала нарисовать несколько пластин с бабочками, раскрасив их по-разному, а затем выбрать самый красивый эскиз пластины и вылепить по нему. Эта затея понравилась многим, и дети тут же принялись за создание эскизов.</text:p>
      <text:p text:style-name="P12">После того как рисунки были готовы, дети вместе с воспитателем отобрали наиболее удачные эскизы с крупными яркими узорами. Было решено, что каждая вылепленная пластинка с бабочкой будет окрашена ангобом, высушена и обожжена в муфельной печи. Подготовка эскизов заняла много времени, и лепку рельефов пришлось отложить на другой день. Ребята были заинтересованы предстоящей лепкой и ждали момента, когда они <text:soft-page-break/>смогут начать работу. Во время лепки пластинки воспитатель время от времени подходил к детям, следил за положением рук, давал нужные советы, как осуществить замысел точно по эскизу. Дети лепили из красной глины, и для окрашивания были даны два ангоба - желтый и голубой.</text:p>
      <text:p text:style-name="P12">Изделия получились крупные, с яркими узорами. Надо отметить, что вся эта работа привлекла почти всех детей группы, каждому хотелось принять в ней участие. Воспитатель живо откликнулся на желание ребят присоединиться к лепке и сказал, что они могут вылепить еще несколько пластин и если они получатся хорошо, то на стене можно будет сделать целый орнамент.</text:p>
      <text:p text:style-name="P12">Подобный ход работы можно предложить и в процессе лепки бус, брошек. В том случае, если ребята задумают лепить овощи, фрукты, различных зверюшек, фигуру человека, воспитатель старается направить эту работу так, чтобы она была творческой, чтобы дети стремились создать образ. С этой целью он задает детям вопросы, которые заставляют подумать над формой, пропорциями фигур, изображением действия. Чтобы ребенок вспомнил облик предмета, воспитатель может предложить рассмотреть предмет в натуре или на картинке. Подобные наблюдения на являются длительными, они не отнимают много времени у воспитателя, но для ребенка они очень ценны, так как направляют его самостоятельную деятельность, помогают ему справиться с замыслом.</text:p>
      <text:p text:style-name="P12">Обучая детей лепке, воспитатели привлекают и родителей, которые всегда интересуются тем, что делают их дети, периодические выставки детских работ поддерживают этот интерес. Организуя работу с родителями, воспитатели дают советы, как организовать подобные занятия дома <text:span text:style-name="T25">(как оборудовать рабочее место для лепки, как хранить материалы, на что обращать внимание ребят во время изображения предмета)</text:span>.</text:p>
      <text:p text:style-name="P12">В домашних условиях у ребенка должно быть постоянное удобное рабочее место, где он может рисовать и лепить. Дома дети в основном повторяют то, что лепили в детском саду, но если родители сумеют поддержать интерес ребенка, то он будет лепить другие предметы.</text:p>
      <text:p text:style-name="P12">Воспитатель, видя заинтересованность ребенка, предлагает родителям приобрести необходимый материал и оборудование: пластилин, стеки, доски, а если есть возможность, то глину. Для того чтобы дети могли получить от родителей нужные советы, воспитатель предлагает им посмотреть, какими способами можно вылепить тот или иной предмет, рекомендует методическую литературу. Не следует собирать родителей для консультации, можно ограничиться индивидуальными беседами о работе с глиной, окраске ангобами, обжиге изделий в муфельной печи.</text:p>
      <text:p text:style-name="P12">Беседы с родителями могут иметь разные задачи. Одной из них может быть тема о повышении умений ребенка при лепке предмета из целого куска. Для этого нужно объяснить родителям, в чем сложность подобной работы. Воспитатель объясняет родителям, как показать это ребенку.</text:p>
      <text:p text:style-name="P12">Перед тем как лепить с детьми по сюжету сказок, можно дать родителям задание вместе с ребенком прочитать сказку, обратить его внимание на характер персонажей и их действия. Подобные задания дадут родителям возможность понять, как строить занятия с детьми дома. Для работы с <text:soft-page-break/>родителями следует использовать стенную печать, организовать выставки детских работ. Беседа воспитателя с родителями может сопровождаться демонстрацией конспектов занятий и разработок приемов лепки тех или иных предметов.</text:p>
      <text:p text:style-name="P12">Родителям объясняют также, что совсем не обязательно детям всегда показывать способы изображения. Ребята должны уметь самостоятельно пользоваться знакомыми способами лепки, а иногда находить и собственные решения.</text:p>
      <text:p text:style-name="P12">Совместные усилия воспитателя и родителей дают положительные результаты. У детей проявляется еще больший интерес к этому виду деятельности.</text:p>
      <text:p text:style-name="P12">Работа с родителями должна вестись не эпизодически, а по плану. Могут быть запланированы консультации и короткие беседы для родительских собраний о том, какое значение имеет лепка для развития детей в целом и для развития их творческих возможностей. Можно рассказать, какую работу проводит детский сад по лепке, какие цели и задачи эта работа преследует.</text:p>
      <text:p text:style-name="P12">Письменные консультации даются в очень кратком виде, как обращение к родителям. В них излагаются примерные рекомендации для изображения тех или иных предметов, а также некоторые методические указания.</text:p>
      <text:p text:style-name="P12">Вот, например, консультация на тему «Лепка фруктов, овощей и грибов».</text:p>
      <text:p text:style-name="P12">Фрукты и овощи имеют нерасчлененную форму, поэтому их всегда лепят из целого куска глины или пластилина. Если вы лепите грушу, то возьмите ком глины и скатайте из него круговыми движениями шар. Пальцами оттяните от шарообразной формы удлиненную часть и придайте ей характерную форму. Если вы лепите яблоко, то шарообразная, основная форма дополняется характерными углублениями. Чтобы фрукты получились более интересными, можно их дополнить вылепленными веточками и листьями. После лепки сравните оба предмета между собой по величине и форме, а если имеется натура, то сравните вылепленные изделия с натурой. Из вылепленных предметов можно составить красивый натюрморт, поместив их на вылепленное блюдо.</text:p>
      <text:p text:style-name="P12">Изобразив фрукты, попробуйте лепить овощи. Для лепки возьмите контрастные по форме овощи, например морковь и репу. Сначала уточните их форму, вспомните, как вы лепили фрукты, и приступайте к изображению. Морковь можно лепить из цилиндрической формы, а репу из шара. Научившись лепить предметы нерасчлененной формы, можно перейти к лепке грибов. Вначале лучше всего лепить предметы с натуры, что дает возможность понять форму и строение каждого гриба. Для этого выберите несколько разных по форме грибов: подосиновик, белый гриб, груздь, мухомор. Внимательно рассмотрите каждый гриб и уточните форму его частей <text:span text:style-name="T25">(у белого гриба шляпка и ножка массивные; подосиновик имеет прямую, длинную ножку и округлую шляпку и т. д.)</text:span>. Грибы можно лепить из отдельных частей и из целого куска.</text:p>
      <text:p text:style-name="P12">Сначала лучше лепить из отдельных частей - это даст возможность лучше узнать форму каждой части. Для этого рекомендуется из небольшого кома <text:soft-page-break/>глины вылепить ножку или шляпку. Для получения более точной формы ее обрабатывают пальцами. Шляпку делают скатывая глину между ладонями круговыми движениями до получения шарообразной формы, затем несколько расплющивают и пальцами придают нужную форму. Вылепленные части соединяют. Для соединения частей можно применять разные способы: например, сделав в шляпке углубление с нижней стороны и вставив в него конец ножки, хорошо примазать или просто плотно прижать одну часть к другой и замазать место присоединения. Вылепив гриб, нужно рассмотреть его и дополнить деталями. Так, шляпка гриба не бывает абсолютно ровной: на ней есть впадины, бугорки, трещинки, к грибу прилипают травинки и листья. Нужно посмотреть, как устроена шляпка с нижней стороны, как шляпка присоединена к ножке.</text:p>
      <text:p text:style-name="P12">Способ лепки грибов из целого куска сложен, но он оказывается удобным для лепки грибов груздя, лисички, сыроежки. Нужно внимательно рассмотреть, как ножка постепенно переходит в форму шляпки. Для того, чтобы вылепить эти грибы, раскатайте ком глины между ладонями прямыми движениями до получения формы, близкой к цилиндру. Отожмите пальцами от общей формы ножку, оттяните ее и приступайте к лепке шляпки постепенно оттягивая края. Стекой передается ребристая поверхность нижней части шляпки.</text:p>
      <text:p text:style-name="P12">Из грибов хорошо составить целую композицию. Пусть вам помогут воображение и зрительная память: вспомните, как вы собирали грибы в лесу, как любовались ими. Изобразите подставку с опавшими листьями траву, мох и два-три гриба.</text:p>
      <text:p text:style-name="P12">Следующая консультация может быть посвящена лепке животных.</text:p>
      <text:p text:style-name="P12">Дети очень любят лепить животных, но они будут делать это лучше если им помогут взрослые. Полезно сначала лепить рыб, так как их форма является наиболее простой для изображения.</text:p>
      <text:p text:style-name="P12">Изображение начинают с общей формы: шар, овоид, цилиндр - в зависимости от характера формы рыбы, а затем переходят к изображению головы, хвоста и плавников. Детали головы и чешуя выполняются рельефной лепкой. Хвост можно вылепить, оттянув его от общей формы, или если форма хвоста сложная <text:span text:style-name="T25">(как, например, у вуалехвоста)</text:span>, слепить его отдельно и затем присоединить к основе.</text:p>
      <text:p text:style-name="P12">Характерной деталью тела рыбы является чешуя, которая образует красивый рисунок. Обратите внимание на поворот хвоста рыбы во время плавания. Пронаблюдайте, как рыбы плавают стайками. Несколько вылепленных рыбок можно объединить в небольшую композицию и укрепить на подставке.</text:p>
      <text:p text:style-name="P12">После рыбы попытайтесь вылепить кролика и лису. Туловище кролика в основе имеет овальную форму, переходы от одной части к другой почти незаметны. Очень слабо просматриваются лопатки, бедра. Голова кролика тоже имеет овальную форму, но она меньше, чем туловище, и более рельефная. Когда кролик лежит, то голова плотно прилегает к туловищу. Со стороны затылка голова шире, чем со стороны надбровных дуг. Все эти особенности строения нужно знать, чтобы правильно вылепить фигурку. Лучше всего кролика лепить из отдельных частей. Сначала заготавливают <text:soft-page-break/>части, потом приступают к лепке формы: туловища, головы. Они соединяются, затем к голове прикрепляются уши, к туловищу - лапы и хвост. Бегущий кролик изображается с немного вытянутой и выгнутой спинкой, а лапы его попарно расставлены. Для изображения лап кролика стекой рассекают концы общей заготовки для туловища.</text:p>
      <text:p text:style-name="P12">При лепке лисы голова, туловище и хвост будут вытянуты в одну линию, поэтому такую фигурку лучше лепить из целого куска. Массе глины придается вытянутая форма, затем с края оттягивается небольшая часть для головы, в последнюю очередь оттягивается хвост, а лапы изображаются отдельно и примазываются к туловищу. После того как общая форма частей вылеплена, можно приступить к уточнению формы.</text:p>
      <text:p text:style-name="P12">Консультации подобного характера могут иметь и другую тематику, например: «Лепка посуды разными способами», «Лепка птиц», «Изображение человека в спокойном состояний и в действии».</text:p>
      <text:p text:style-name="P12">Кроме бесед, советов и консультаций, родителям можно предложить таблицы с примерной тематикой для лепки в каждой возрастной группе: «Что можно вылепить с детьми пятого года жизни», «Что можно вылепить с детьми старшей и подготовительной групп». В таблицах даются рисунки тех предметов, которые ребята смогут вылепить. Тематика, предлагаемая в таблицах, отчасти может повторить то, что предлагает программа, т. е. то, что дети лепят в детском саду, но можно предложить и другие предметы, доступные для лепки детям дошкольного возраста.</text:p>
      <text:p text:style-name="P12">Использование воспитателем тех или иных форм работы зависит от подготовки родителей. Если родители знакомы с основами изобразительной грамоты, то вполне достаточно использовать таблицы с некоторыми объяснениями, касающимися методики обучения детей. Если же родители не подготовлены и не умеют лепить, то использования таблиц недостаточно, придется прибегнуть к беседам и консультациям письменного и устного характера, к практическому показу. Все вышеперечисленные формы работы должны помочь родителям овладеть элементарными способами лепки. Включившись в эту работу, они вместе с воспитателем детского сада будут помогать детям закреплять необходимые умения, развивать их творческие возможности; кроме того, дома родители смогут интересно организовать свободное время ребенка.</text:p>
      <text:p text:style-name="P12"/>
      <text:h text:style-name="P6" text:outline-level="3">Консультация для родителей «Дисциплина на улице - залог безопасности»</text:h>
      <text:p text:style-name="P12">Наиболее распространённые причины дорожно-транспортных происшествий: выход на проезжую часть в неустановленном месте перед близко идущим транспортом: мало кто из наших детей имеет привычку останавливаться перед переходом проезжей части, внимательно её осматривать перед переходом проезжей части, внимательно её осматривать с поворотом головы и контролировать ситуацию слева и справа во время движения.</text:p>
      <text:p text:style-name="P12">Выход на проезжую часть из-за автобуса, троллейбуса или другого препятствия: наши дети не привыкли идти к пешеходному переходу, выйдя <text:soft-page-break/>из транспортного средства или осматривать проезжую часть, прежде чем выйти из-за кустарника или сугробов.</text:p>
      <text:p text:style-name="P12">Игра на проезжей части: наши дети привыкли, что вся свободная территория - место для игр.</text:p>
      <text:p text:style-name="P12">Ходьба по проезжей части: даже при наличии рядом тротуара большая часть детей имеет привычку идти по проезжей части, при этом чаще всего со всевозможными нарушениями.</text:p>
      <text:p text:style-name="P12">Никакой злонамеренности в большей части нет. На поведение детей на дороге влияет целый ряд факторов, из которых необходимо подчеркнуть особую значимость возрастных особенностей детей:</text:p>
      <text:p text:style-name="P20">• <text:span text:style-name="T22">Физиологические</text:span></text:p>
      <text:p text:style-name="P12">Ребёнок до 8 лет ещё плохо распознаёт источник звуков <text:span text:style-name="T25">(он не всегда может определить направление, откуда доносится шум)</text:span>, и слышит только те звуки, которые ему интересны.</text:p>
      <text:p text:style-name="P12">Поле зрения ребёнка гораздо уже, чем у взрослого, сектор обзора ребёнка намного меньше. В 5-летнем возрасте ребёнок ориентируется на расстоянии до 5 метров. В 6 лет появляется возможность оценить события в 10-метровой зоне, что составляет примерно 1/10 часть поля зрения взрослого человека. Остальные машины слева и справа остаются за ним не замеченными. Он видит только то, что находится напротив. Реакция у ребёнка по сравнению со взрослыми, значительно замедленная. Времени, чтобы отреагировать на опасность, нужно значительно больше. У взрослого пешехода на то, чтобы воспринять обстановку, обдумать её, принять решение и действовать, уходит примерно 1 секунда. Ребёнку требуется для этого 3-4 секунды. Ребёнок не в состоянии на бегу сразу же остановиться, поэтому на сигнал автомобиля он реагирует со значительным опозданием. Даже, чтобы отличить движущуюся машину от стоящей, семилетнему ребёнку требуется до 4 секунд, а взрослому на это нужно лишь четверть секунды. Надёжная ориентация «налево - направо» приобретается не ранее, чем в семилетнем возрасте.</text:p>
      <text:p text:style-name="P20">• <text:span text:style-name="T22">Психологические</text:span></text:p>
      <text:p text:style-name="P12">У дошкольников нет знаний и представлений о видах поступательного движения транспортных средств, т. е. ребёнок убеждён, основываясь на аналогичных движениях из микромира игрушек, что реальные транспортные средства могут останавливаться так же мгновенно, как и игрушечные. Разделение игровых и реальных условий происходит у ребёнка уже в школе постепенно.</text:p>
      <text:p text:style-name="P12">Внимание ребёнка сосредоточенно на том, что он делает. Заметив предмет или человека, который привлекает его внимание, ребёнок может устремиться к ним, забыв обо всём на свете. Догнать приятеля, уже перешедшего на другую сторону дороги, или подобрать уже укатившийся мячик для ребёнка гораздо важнее, чем надвигающаяся машина.</text:p>
      <text:p text:style-name="P24"><text:span text:style-name="T15">Ребёнок не осознаёт ответственности за собственное поведение на дороге. Не прогнозирует, к каким последствиям приведёт его поступок для других участников движения и для него лично. Собственная безопасность в </text:span><text:soft-page-break/><text:span text:style-name="T15">условиях движения, особенно на пешеходных переходах, зачастую им недооценивается.</text:span></text:p>
      <text:p text:style-name="P12"/>
      <text:h text:style-name="P6" text:outline-level="3">Консультация для родителей «Детское упрямство»</text:h>
      <text:p text:style-name="P12">Одно родители должны помнить всегда: малыши капризничают не потому, что они хотят рассердить своих мам и пап или достичь определенную цель. Они просто не могут унять свое упрямство. Это выше их сил.</text:p>
      <text:p text:style-name="P12">Ребенок упрямится, так как высшие силы и необязательно родители перечеркивают его планы. Он в замешательстве и не готов к такой ситуации.</text:p>
      <text:p text:style-name="P12">Во время приступа упрямства у детей вырабатывается большое количество адреналина - гормона, вызывающего стресс. И тут они показывают невероятную силу, бросаются на пол, брыкаются ногами, размахивают руками. Но чаше всего кричат, пока у них не перехватит дыхание. А отдышавшись, продолжают все по-новому.</text:p>
      <text:p text:style-name="P12">Если приступ упрямства протекает особенно бурно, тогда малыши стучат головой о стену или пол. А некоторые из них даже задерживают дыхание пока не упадут в обморок. Понятно, что, увидев такое, родителям становится не по себе, они пугаются.</text:p>
      <text:p text:style-name="P12">Но все это не так страшно как может показаться. Дыхание восстанавливается вновь, прежде чем станет критическим. Во время приступа упрямства дети плохо слышат и видят, не переносят, если в этот момент их трогают руками. Они полностью не владеют собой.</text:p>
      <text:p text:style-name="P12">Предугадать, когда произойдет вспышка упрямства, возможно не всегда, так как родители не могут знать всех планов своих детей. Самая лучшая тактика - это предоставить вашему ребенку как можно больше физической и духовной свободы. Так ли уж плохо, если во время субботней прогулки ваш малыш с удовольствием шлепает по луже или занят поиском корешков в земле.</text:p>
      <text:p text:style-name="P12">Приступа упрямства у детей иногда можно избежать с самого начала. Они очень не любят, когда их прерывают во время игры. Досадно, когда мать, как нарочно, зовет есть, когда ее малыш занят игрой. Или когда отец говорит своей дочери, что пора идти домой, в тот самый момент, когда песочная крепость почти завершена.</text:p>
      <text:p text:style-name="P14">Что необходимо знать.</text:p>
      <text:p text:style-name="P12">Период упрямства начинается примерно с 18 месяцев. Но есть дети, которые начинают упрямится в первый год жизни.</text:p>
      <text:p text:style-name="P12">Как правило фаза упрямства заканчивается после трех лет. Случайные приступы упрямства в более старшем возрасте вещь вполне нормальная.</text:p>
      <text:p text:style-name="P12">Пик упрямства приходится на второй год жизни. Мальчики упрямятся сильнее и чаще, чем девочки. Приступ упрямства чаше всего происходит в первой половине дня.</text:p>
      <text:p text:style-name="P12"><text:soft-page-break/>В фазе упрямства приступ случается у детей по пять раз в день. У некоторых - до 19 раз!</text:p>
      <text:p text:style-name="P12">Если дети по достижении трех лет все еще продолжают упрямится, то вероятнее всего речь идет о "фиксированном" упрямстве. Чаше всего это результат соглашательского поведения родителей. Они поддались нажиму со стороны ребенка.</text:p>
      <text:p text:style-name="P14">Что могут сделать родители</text:p>
      <text:p text:style-name="P12">Не придавайте большого значения упрямству. Примите к сведению приступ, но не очень волнуйтесь за ребенка.</text:p>
      <text:p text:style-name="P12">Оставайтесь во время приступа упрямства рядом с ребенком и дайте ему почувствовать, что понимаете как он страдает.</text:p>
      <text:p text:style-name="P12">Не пытайтесь в это время что-либо внушить вашему ребенку. Ругань в такой ситуации не имеет смысла. Он сильно возбужден и не может вас понять.</text:p>
      <text:p text:style-name="P12">Будьте в поведении с ребенком настойчивы. Если вы сказали "нет", оставайтесь и дальше при этом мнении.</text:p>
      <text:p text:style-name="P12">Не сдавайтесь даже тогда, когда приступ упрямства у ребенка протекает в общественном месте. Чаще всего помогает только одно - взять его за руку и увести.</text:p>
      <text:h text:style-name="P6" text:outline-level="3"/>
      <text:h text:style-name="P6" text:outline-level="3">Консультации для родителей «Так ли важно рисование в жизни ребенка?»</text:h>
      <text:p text:style-name="P12">Мы до сих пор мало знаем и, скорее всего, недооцениваем возможности индивидуального контакта человека с искусством, его влияние на отдельнуюличность.А ведь когда-то искусство было тесно связано со всеми сторонами жизни человека.</text:p>
      <text:p text:style-name="P12">Это слияние искусства со многими, в том числе с глубинными, сторонами жизнедеятельности человека ранних общественных формаций принято объяснять примитивным складом мышления людей древности.</text:p>
      <text:p text:style-name="P12">Однако, скорее всего, были какие-то объективные биологические факторы, благодаря которым искусство сумело занять столь важное место в общественном и индивидуальном развитии человека.</text:p>
      <text:p text:style-name="P12">Удивительное явление искусства - рисование в детстве. Каждый ребенок в определенный период жизни с упоением рисует грандиозные композиции. Правда, как свидетельствует жизнь, увлечение это проходит и навсегда. Верными рисованию остаются только художественно одаренные дети. Но с 2-3 лет и до подросткового возраста дети в своих рисунках обязательно проходят стадии «каракулей», «головоногов». Рисунки детей разных народов, но одного возраста удивительно схожи между собой, что говорит о биологической, внесоциональной природе детского рисования.</text:p>
      <text:p text:style-name="P12">Зачем и почему дети рисуют? В начале жизни особенно важно развитие зрения и движения. Рисование на первых порах помогает координировать работу этих систем. Ребенок переходит от хаотического восприятия <text:soft-page-break/>пространства к усвоению таких понятий, как вертикаль, горизонталь; отсюда и линейность первых детских рисунков. Рисование участвует в конструировании зрительных образов, помогает овладеть формами, развивает чувственно-двигательную координацию. Дети постигают свойства материалов, обучаются движениям, необходимым для создания тех или иных форм и линий. Все это приводит к постепенному осмыслению окружающего.</text:p>
      <text:p text:style-name="P12">Рисование - большая и серьезная работа для ребенка. Даже каракули содержат для маленького художника вполне конкретную информацию и смысл. Взрослых удивляет то, что спустя продолжительное время ребенок всегда точно указывает, что и где именно изображено на листе, покрытом, казалось бы, случайным переплетением линий и закорючек. Что касается смешных неправильностей в рисунках Рисунки эти строго отражают этапы развития зрительно-пространственно-двигательного опыта ребенка, на который он опирается в процессе рисования. Так, примерно до 6 лет дети не признают пространственного изображения, рисуя только вид спереди или сверху, и совершенно не поддаются в этом отношении какому-либо обучению. Суть в том, что дети, как иногда кажется окружающим, вовсе не безразличны к своему творчеству. И эта эстетическая значимость собственной изобразительной деятельности проявляется рано: детям нравятся свои рисунки больше, чем образец, с которого они рисовали.</text:p>
      <text:p text:style-name="P12">Известный педагог И. Дистервег считал: «Тот, кто рисует, получает в течение одного часа больше, чем тот, кто девять часов только смотрит». По мнению многих ученых, детское рисование участвует и в согласовании межполушарных взаимоотношений, поскольку в процессе рисования координируется конкретно-образное мышление, связанное в основном с работой правого полушария мозга. Координируется и абстрактно-логическое мышление, за которое отвечает левое полушарие. Здесь особенно важна связь рисования с мышлением и речью. Осознание окружающего происходит у ребенка быстрее, чем накопление слов и ассоциаций. И рисование предоставляет ему эту возможность наиболее легко в образной форме выразить то, что он знает, несмотря на нехватку слов.</text:p>
      <text:p text:style-name="P12">Большинство специалистов - и психологов, и педагогов - сходятся во мнении: детское рисование - один из видов аналитико-синтетического мышления: рисуя, ребенок как бы формирует объект или мысль заново, оформляя при помощи рисунка свое знание, изучая закономерности, касающиеся предметов и людей вообще, «вне времени и пространства». Ведь дети, как правило, рисуют не конкретный образ, а обобщенное знание о нем, обозначая индивидуальные черты лишь символическими признаками <text:span text:style-name="T25">(очки, борода)</text:span>, отражая и упорядочивая свои знания о мире, осознавая себя в нем. Вот почему, по мнению ученых, рисовать ребенку так же необходимо, как и разговаривать. Ведь неслучайно Л. С. Выготский называл рисование «графической речью».</text:p>
      <text:p text:style-name="P24"><text:span text:style-name="T15">Будучи на прямую связанным с важнейшими психическими функциями - зрением, двигательной координацией, речью и мышлением, рисование не просто способствует развитию каждой из этих функций, но и связывает их между собой. Помогает ребенку упорядочить бурно усваиваемые знания, </text:span><text:soft-page-break/><text:span text:style-name="T15">оформить и зафиксировать модель все более усложняющегося представления о мире. Наконец, рисование - это важный информационный и коммуникативный канал</text:span></text:p>
      <text:p text:style-name="Text_20_body"><text:span text:style-name="T27"><text:line-break/></text:span><text:span text:style-name="T1">Консультация для родителей «Играйте вместе с детьми»</text:span></text:p>
      <text:p text:style-name="P12">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text:p>
      <text:p text:style-name="P12">Те же родители, которые постоянно играют с детьми, наблюдают за игрой, ценят её, как одно из важных средств воспитания.</text:p>
      <text:p text:style-name="P12">Для ребёнка дошкольного возраста игра является ведущей деятельностью, в которой проходит его психическое развитие, формируется личность в целом.</text:p>
      <text:p text:style-name="P12">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text:p>
      <text:p text:style-name="P12">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p>
      <text:p text:style-name="P12">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p>
      <text:p text:style-name="P12">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text:p>
      <text:p text:style-name="P12">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text:p>
      <text:p text:style-name="P12">Авторитет отца и матери, всё знающих и умеющих. Растёт в глазах детей, а с ним растёт любовь и преданность к близким. Хорошо, если дошкольник <text:soft-page-break/>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p>
      <text:p text:style-name="P12">Младшие дошкольник 2-4 лет 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text:p>
      <text:p text:style-name="P12">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p>
      <text:p text:style-name="P12">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p>
      <text:p text:style-name="P12">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p>
      <text:p text:style-name="P12">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text:soft-page-break/>ограничивают круг общения с девочками. Лучше, когда мы - взрослые, не будем делить игрушки на «девчоночьи» и на «мальчишечьи».</text:p>
      <text:p text:style-name="P12">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p>
      <text:p text:style-name="P12">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p>
      <text:p text:style-name="P12">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p>
      <text:p text:style-name="P12">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p>
      <text:p text:style-name="P12">Весьма ценными являются игры детей с театрализованными игрушками. Они привлекательны своим внешним ярким видом, умением «разговаривать».</text:p>
      <text:p text:style-name="P12">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p>
      <text:p text:style-name="P12">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p>
      <text:p text:style-name="P12">Если у дошкольника, особенно у маленького,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text:p>
      <text:p text:style-name="P12"><text:soft-page-break/>Ребёнок очень рад минутам, подаренным ему родителями в игре. Общение в игре не бывает бесплодно для малыша. Чем больше выпадает дорогих минут в обществе близких ему людей, тем больше взаимоотношения, </text:p>
      <text:p text:style-name="P21"/>
      <text:p text:style-name="P22"/>
      <text:p text:style-name="P15"><text:span text:style-name="T28">К</text:span><text:span text:style-name="T29">онсультация для родителей «Формирование цветовосприятия и цветоразличия у детей дошкольногКо возраста»</text:span>общих интересов, любви между ними в дальнейшем.</text:p>
      <text:p text:style-name="P23"><text:span text:style-name="T3">С первых дней жизни к ребенку поступает колоссальная информация, и при речевом и умственном развитии дети очень рано начинают обращать внимание на окраску предметов. Но мир цвета открывается ребенку не сразу, а в определенной последовательности. Сначала ребенок воспринимает только теплые цвета - </text:span><text:span text:style-name="T2">красный, оранжевый, желтый;</text:span><text:span text:style-name="T3"> с развитием психических реакций к ним добавляются </text:span><text:span text:style-name="T2">зеленый, голубой, синий, фиолетовый,</text:span><text:span text:style-name="T3"> и постепенно ребенку становится доступно все многообразие цветовых тонов спектра.</text:span></text:p>
      <text:p text:style-name="P12">В три года дети знают названия двух-трех основных цветов, а узнают и соотносят четыре-пять цветов. Некоторые испытывают трудности в определении цвета предметов. Такие дети гораздо позже начинают обращать внимание на окраску предметов и соотносить цвета, с трудом запоминают их названия, плохо их дифференцируют, они обнаруживают тенденцию к замене названий промежуточных цветов спектра основными, вместо оранжевого - красный, желтый; вместо фиолетового - голубой, синий и т. п. ; причем перенос этот не является стойким. Четырехлетние малыши часто не знают даже названий основных цветов, не узнают и не соотносят их.</text:p>
      <text:p text:style-name="P12">Все это говорит о том, что с детьми необходимо проводить специальную работу по развитию цветовосприятия и цветоразличения.</text:p>
      <text:p text:style-name="P12">Ребенок, по выражению К. Д. Ушинского <text:span text:style-name="T23">«Мыслит формами, красками, звуками, ощущения вообще».</text:span> Важно обогащать эти ощущения и восприятия.</text:p>
      <text:p text:style-name="P12">Ребенок нуждается в многообразии информации, но ее нужно вводить постепенно и гармонично, она должна соответствовать возрасту малыша и его индивидуальности. При работе над цветовосприятием и цветоразличением необходимо исключить хаотичные цветовые и световые эффекты, так как психика ребенка может не выдержать подобной информации, следствием чего могут стать неврозы.</text:p>
      <text:p text:style-name="P12">Знакомство с цветом помогает детям полнее и тоньше воспринимать предметы и явления окружающего мира, развивает наблюдательность, мышление, обогащает речь. Привлечение внимания ребенка к окружающей действительности открывает ему источник ярких образов, помогает устанавливать причинно-следственные связи между предметами и явлениями, расширяет активный словарь.</text:p>
      <text:p text:style-name="P12"><text:soft-page-break/>Таким образом, путь знакомства детей с цветом - это путь непосредственного восприятия окружающего мира, к единстве со словом, его обозначающим.</text:p>
      <text:p text:style-name="P12">Развитием цветоразличения и цветовосприятия у детей должны заниматься воспитатели и родители. Следует уделять внимание воспитанию правильной эстетической оценки цвета и цветовых отношений окружающих предметов.</text:p>
      <text:p text:style-name="P12">При работе над цветовосприятием и цветоразличием надо учитывать, что в дошкольном возрасте дети, как правило, связывают цвет с образом предмета: <text:span text:style-name="T23">зеленый</text:span> - трава, елочка; <text:span text:style-name="T23">желтый</text:span> - солнышко, цыпленок; <text:span text:style-name="T23">синий</text:span> - море и. т. д. Поэтому, при работе по развитию цветовосприятия, главное - использование естественных форм.</text:p>
      <text:p text:style-name="P12">Восприятие цвета отличается от восприятия формы и размера, прежде всего тем, что оно может осуществляться только при помощи зрительной ориентировки. Иными словами - цвет обязательно нужно <text:span text:style-name="T23">увидеть</text:span>. Вначале, при определении цвета, большую роль играет примеривание, сопоставление путем приложения. Когда два цвета вплотную прилегают друг к другу, ребенок може увидеть их одинаковость или различие. При этом он может еще не владеть восприятием цвета, но видеть, что цвета одинаковые или разные. На этом этапе работы можно рекомендовать задания типа : «Подбери к каждой чашке блюдце такого же цвета», «Посади каждую бабочку на цветок такого же цвета» и т. д.</text:p>
      <text:p text:style-name="P12">Когда ребенок научится определять сходство и различие цветом при их непосредственном контакте, то есть путем приложения или наложения, можно переходить к выбору по образцу - к настоящему восприятию цвета, а затем и называнию цветов. на этом этапе можно порекомендовать игры в книге цветом Г. С. Швайко «Игры и игровые упражнения для развития речи».</text:p>
      <text:p text:style-name="P12">В ходе работы по развитию у детей цветовосприятия и цветоразличения можно проводить профилактику целого ряда заболеваний. Знания о цветолечении дошли нашего времени из глубокой древности. Сейчас их углубляют, проводя научные исследования, и применяют на практике.</text:p>
      <text:p text:style-name="P12">Знания по закреплению у детей умения дифференцировать цвета, знания названий цветов и правильного употребления их в речи способствуют развитию зрительного и слухового внимания.</text:p>
      <text:p text:style-name="P12">Дети, внимание которых было привлечено к цвету, живо воспринимают такие сравнения, как <text:span text:style-name="T23">«белоносые грачи», «сорока-белобока», «золотые одуванчики»,</text:span> им становятся понятнее глаголы «посинеть», «позеленеть» и т. п. Более того, они пытаются использовать подобные слова и в своей речи. <text:span text:style-name="T23">Таким образом, развивается и обогащается речь детей, что и является одной из важнейших задач, стоящих перед педагогами и родителям.</text:span></text:p>
      <text:p text:style-name="P12">Музыкальные произведения способствуют релаксации <text:span text:style-name="T25">(расслаблению)</text:span></text:p>
      <text:p text:style-name="P14">Рекомендованная литература:</text:p>
      <text:list xml:id="list2176815827576231240" text:style-name="L106">
        <text:list-item>
          <text:p text:style-name="P162">«Давайте поиграем» А. А. Столяр, изд. Просвещение, 1991 г.</text:p>
        </text:list-item>
        <text:list-item>
          <text:p text:style-name="P162"><text:soft-page-break/>«Домашняя школа мышления», изд. Знание, 1982 г.</text:p>
        </text:list-item>
        <text:list-item>
          <text:p text:style-name="P162">«Тайны здоровья ребенка» Т. Г. Глушанюк, Л. Н. Волкова, изд. Интерспект, 1994 г.</text:p>
        </text:list-item>
      </text:list>
      <text:h text:style-name="P7" text:outline-level="3"/>
      <text:h text:style-name="P7" text:outline-level="3"/>
      <text:h text:style-name="P6" text:outline-level="3">Консультация для родителей «Как преодолеть рассеяность у ребенка?»</text:h>
      <text:p text:style-name="P12">Рассеянность - этo психическое состояние, для которого характерно отсутствие сосредоточенности, внимания.</text:p>
      <text:p text:style-name="P12">Рассеянный ребенок не умеет выделять главное при наблюдении в деятельности, следовать четкому порядку, быть организованным и исполнительным.</text:p>
      <text:p text:style-name="P12">Обычно рассеянность - результат неправильного воспитания.</text:p>
      <text:p text:style-name="P12">Если ребенок приучен к порядку, усвоил навыки дисциплины и организованности, привык заканчивать начатое дело, он не может быть рассеянным. И наоборот, если родители позволяют нарушать режим, а беспорядок в уголке ребенка и его забывчивость расценивают как мелочи, то незаметно в поведения дошкольника появляются неорганизованность и рассеянность.</text:p>
      <text:p text:style-name="P12">Эти качества особенно отрицательно скажутся в школьном возрасте. Рассеянному школьнику трудно учиться, он отвлекается, не слушает объяснения учителя, может не выполнить задания. Рассеянный ученик часто попадает в смешные и досадные положения.</text:p>
      <text:p text:style-name="P12">Что можно сделать, чтобы воспитать внимание, сосредоточенность у ребенка, преодолеть его рассеянность?</text:p>
      <text:p text:style-name="P12">Прежде всего, не следует упрекать дошкольника и наказывать его за несобранность, забывчивость, неаккуратность. Необходимо терпеливо тренировать его в правильном поведении, учить преодолевать свои недостатки. Для этого должен строго соблюдаться четкий режим дня. Режим не позволяет менять занятия по настроению, требует сосредоточивать внимание и волю на начатом деле и доводить его до конца. Приучая ребенка к выполнению режима, ему напоминают, что нужно сделать, контролируют его действия. Постепенно соблюдение режима войдет в привычку, ребенок научится ответственно относиться к различным обязанностям.</text:p>
      <text:p text:style-name="P12">Для воспитания сосредоточенности, внимания важно создать некоторые внешние условия и устранить то, что может отвлечь ребенка. Родители порой сами виноваты детской рассеянности. Например, делают замечания ребенку за то, что он часто отвлекается от занятий. Но в это же время в соседней комнате они включают магнитофон, и ребенок мысленно тоже с ними, временами оставляет свое занятие и заглядывает к ним. Важно не отвлекать, детей от дела, уважать их работу. Конечно, не всегда можно устранить то, что мешает. Иногда к помехам приходятся приспосабливаться. Необходимо воспитывать в детях то, что в науке <text:soft-page-break/>называется «помехоустойчивостью», то есть приучить сохранять сосредоточенность в любых обстоятельствах.</text:p>
      <text:p text:style-name="P12">Проявить сосредоточенность, внимание ребенок может только в том, что его захватило, увлекло. Он любят мастерить, ухаживать за комнатными растениями и животными, следить за своим аквариумом и. т. д. Поощряя такие занятия, родители внушают ребенку, что растения, если их не поливать, или рыбки, если их не обеспечить кормом, могут погибнуть. Так у ребенка появляется чувство ответственности. Постепенно ребенок усваивает, что не все дела только приятны и увлекательны, что необходимо делать и то, что не очень интересно, но полезно семье и ему самому, что для достижения цели нужно приложить усилия. Но нельзя перегружать детей длительными, монотонными занятиями.</text:p>
      <text:p text:style-name="P12">Внимательность, сосредоточенность ребенка лучше всего тренируется в игре. Например, возьмите много мелких предметов <text:span text:style-name="T25">(пуговицы, гвоздики, орехи, камешки)</text:span>, рассыпьте их по столу. Пусть ребенок постарается запомнить, какие вещи лежат на столе. Закройте предметы бумагой и предложите сыну <text:span text:style-name="T25">(дочери)</text:span> назвать все, что лежит под ней. Каждый правильно названный предмет вынимайте. Игра будет интереснее, если в ней примут участие папа, сестренка, братишка или сверстники ребенка.</text:p>
      <text:p text:style-name="P12">Рекомендуем еще одну игру. Поставьте рядом 5 - 6 игрушек.</text:p>
      <text:p text:style-name="P12">Ребенок закрывает глаза, а в это время с игрушками происходят какие-то изменения: исчезает одна из игрушек, меняется их расположение, добавляется новая игрушка. Открыв глаза, ребенок должен сказать, что изменилось. Постепенно количество игрушек увеличивается до 10. Еще сложнее заметить, какие изменения произошли с куклой: появился бант, исчезла туфелька, изменилась прическа и т. д.</text:p>
      <text:p text:style-name="P12">Предлагаемые игры не требуют много времени, но велико их значение в преодоления у дошкольника рассеянности и воспитании внимательности.</text:p>
      <text:p text:style-name="P12">Иногда рассеянность ребенка вызывается болезнью, временным ослаблением всего организма. В таком случае укрепить здоровье ребенка, наладить его питание и отдых. Рассеянность вызывается также подавленностью, плохим настроением ребенка. Здесь уже все зависит от обстановки в семье, от взаимоотношений между родителями.</text:p>
      <text:p text:style-name="P12">Если состояние рассеянности систематически повторяется, то оно становится привычным, превращается в черту характера, проявляется вместе с другими недостатками характера. Например, рассеянность в учении часто связана с леностью, рассеянность в общении в людьми - с нетактичностью и эгоизмом, рассенность в быту - с неорганизованностью, неаккуратностью. Чтобы этого не произошло, следует внимательно относится к психическим состояниям своих детей и правильно их оценивать. Если ребенок надолго сосредоточился на своих мыслях и чувствах, его от этого отвлекают. Воспитывая сосредоточенность, внимание, родители следят, на что они направлены.</text:p>
      <text:p text:style-name="P12">Воспитание у детей воли, чувства ответственности и долга развивает сосредоточенность и предупреждает рассеянность.</text:p>
      <text:h text:style-name="P7" text:outline-level="3"><text:soft-page-break/></text:h>
      <text:h text:style-name="P7" text:outline-level="3"/>
      <text:h text:style-name="P6" text:outline-level="3">Консультация для родителей «Зачем нужно развивать мелкую моторику рук»</text:h>
      <text:p text:style-name="P12">Ученые - нейробиологи и психологи, занимающиеся исследованиями головного мозга и психического развития детей, давно доказали связь между мелкой моторикой руки и развитием речи. Дети, у которых лучше развиты мелкие движения рук, имеют более развитый мозг, особен­но те его отделы, которые отвечают за речь. Иначе говоря, чем лучше развиты пальчики малыша, тем проще ему будет осваивать речь.</text:p>
      <text:p text:style-name="P12">Поэтому очень важно уже с самого раннего возраста развивать у ребёнка мелкую моторику. Но просто делать упражнения малышу будет скучно - надо обра­тить их в интересные и полезные игры.</text:p>
      <text:p text:style-name="P12">Мелкая моторика рук - это разнообразные движения пальчиками и ладонями. Крупная моторика - движения всей рукой и всем телом.</text:p>
      <text:p text:style-name="P12">Наряду с развитием мелкой моторики развиваются память, внимание, а так­же словарный запас вашего малыша.</text:p>
      <text:p text:style-name="P12">Сегодня у большинства современных детей отмечается общее моторное отставание, в особенности у детей городских. Вспомните, сейчас даже в детские сады просят приносить обувь на липучках, чтобы воспитателям не брать на себя труд учить ребенка завязывать шнурки. Еще 20 лет назад родителям, а вместе с ними и детям, приходилось больше делать руками: перебирать крупу, стирать белье, вязать, вышивать. Сейчас же на каждое занятие есть по машине. Следствие слабого развития общей моторики, и в частности - руки, общая неготовность большинства современных детей к письму или проблем с речевым развитием. Зависимость между развитием тонких движений руки и речи была замечена еще в прошлом веке Марией Монтессори, а до нее - и Сегеном, т. е. можно заключать, что если с речью не все в порядке, это наверняка проблемы с моторикой.</text:p>
      <text:p text:style-name="P12">Однако даже если речь ребенка в норме - это вовсе не значит, что ребенок хорошо управляется со своими руками. Если в возрасте 4-5 лет завязывание шнурков вызывает у ребенка затруднения, а из пластилина кроме шариков и колбасок ничего не лепится, если в 6 лет пришивание настоящей пуговицы - невыполнимая и опасная задача - значит, и ваш ребенок не исключение.</text:p>
      <text:p text:style-name="P12">Родители должны понять: чтобы заинтересовать ребенка и помочь ему овладеть новой информацией, нужно превратить обучение в игру, не отступать, если задания покажутся трудными, не забывать хвалить ребенка.</text:p>
      <text:p text:style-name="P12">К сожалению, о проблемах с координацией движений и мелкой моторикой большинство родителей узнают только перед школой. Это оборачивается форсированной нагрузкой на ребенка: кроме усвоения новой информации, приходится еще учиться удерживать в непослушных пальцах карандаш. Что же делать, если обнаружилось недостаточно хорошее развитие тонкой <text:soft-page-break/>моторики? <text:span text:style-name="T23">Во-первых</text:span>, надо набраться терпения и постепенно, шаг за шагом, исправлять этот недостаток. А, <text:span text:style-name="T23">во-вторых</text:span> , заниматься развитием руки не время от времени, а систематически, каждый день. Особенно много об этом говорят в последнее время, создавая целые системы и пособия. А ведь можно сделать все намного проще!</text:p>
      <text:list xml:id="list4317287415011467337" text:style-name="L107">
        <text:list-item>
          <text:p text:style-name="P163">Разминать пальцами тесто, глину, пластилин, лепить что-нибудь.</text:p>
        </text:list-item>
        <text:list-item>
          <text:p text:style-name="P163">Нанизывать бусинки, пуговки на нитки.</text:p>
        </text:list-item>
        <text:list-item>
          <text:p text:style-name="P163">Завязывать узлы на толстой и тонкой верёвках, шнурках.</text:p>
        </text:list-item>
        <text:list-item>
          <text:p text:style-name="P163">Заводить будильник, игрушки ключиком.</text:p>
        </text:list-item>
        <text:list-item>
          <text:p text:style-name="P163">Штриховать, рисовать, раскрашивать карандашом, мелками, красками.</text:p>
        </text:list-item>
        <text:list-item>
          <text:p text:style-name="P163">Резать ножницами <text:span text:style-name="T25">(желательно небольшого размера)</text:span>.</text:p>
        </text:list-item>
        <text:list-item>
          <text:p text:style-name="P163">Конструировать из бумаги <text:span text:style-name="T25">(«оригами»)</text:span>, шить, вышивать, вязать.</text:p>
        </text:list-item>
        <text:list-item>
          <text:p text:style-name="P163">Рисовать узоры по клеточкам в тетради.</text:p>
        </text:list-item>
        <text:list-item>
          <text:p text:style-name="P163">Заниматься на домашних снарядах, где требуется захват пальцами <text:span text:style-name="T25">(кольца, перекладина)</text:span>.</text:p>
        </text:list-item>
        <text:list-item>
          <text:p text:style-name="P163">Хлопать в ладоши тихо, громко, в разном темпе.</text:p>
        </text:list-item>
        <text:list-item>
          <text:p text:style-name="P163">Катать по очереди каждым пальцем мелкие бусинки, камешки, шарики.</text:p>
        </text:list-item>
        <text:list-item>
          <text:p text:style-name="P163">Делать пальчиковую гимнастику</text:p>
        </text:list-item>
      </text:list>
      <text:p text:style-name="P12">Можно использовать для этого обычные занятия ребенка. Посмотрите, как ребенок моет и вытирает руки. Приучите его тщательно мыть каждый пальчик, а потом также тщательно вытирать его полотенцем, хорошо массируя каждую фалангу.</text:p>
      <text:p text:style-name="P12">Если у вас есть дача и приусадебный участок, воспользуйтесь этим и привлеките ребенка к сбору ягод. Когда вы готовите, например, пельмени или равиоли, пусть и ребенок вместе с вами лепит их, польза будет безусловная. Очень полезно умение вдевать нитку в иголку - попробуй, попади с первого раза, ведь дырочка такая маленькая, а нитка такая непослушная!</text:p>
      <text:p text:style-name="P12">Хорошо, если ребенок учится сам завязывать шнурки на ботинках, плести косички из волос <text:span text:style-name="T25">(это, конечно, больше подходит девочкам)</text:span>, застегивать и расстегивать пуговицы, даже самые тугие. Все это заставляет пальчики ловко действовать и очень пригодится в дальнейшем.</text:p>
      <text:p text:style-name="P12">Конечно, существуют и специальные игры и упражнения для развития тонкой моторики руки. Некоторые из них известны вам давно. Помните игру в тени, когда, строя комбинации из пальцев, можно показывать различные теневые фигуры - собачку, зайчика, оленя, человечка. Эта игра - как раз то, что вам нужно. Наверняка вы помните и другую распространенную игру: на столе под салфетку прячут несколько мелких предметов, ребенок должен на ощупь определить, что это за предмет.</text:p>
      <text:p text:style-name="P12">В детских журналах сейчас можно найти очень много развлекательно - развивающих заданий, например, когда требуется соединить точки и посмотреть, что за рисунок получится. К заданиям такого же типа относятся и различные лабиринты, дорисовка картинок, раскрашивание <text:soft-page-break/>картинок и т. д. Важно приучать ребенка стремиться все делать аккуратно. Если у него не получается хорошо, не следует ругать его, торопить. Наоборот, его следует постоянно поощрять и вселять у него уверенность, что у него все получится. Надо только постараться.</text:p>
      <text:p text:style-name="P12">Руки - инструмент тонкий, и «настраиваются» они в течение долгого времени. Очень полезны мозаики, аппликации, рисование карандашами, мелками, красками, а то и просто пальчиками, а также вырезание из бумаги. В общем-то, практически все действия, требующие работы руки и пальцев, способствуют формированию тонкой моторики руки.</text:p>
      <text:h text:style-name="P6" text:outline-level="3"/>
      <text:h text:style-name="P6" text:outline-level="3"/>
      <text:h text:style-name="P6" text:outline-level="3">Консультация для родителей «Баю-баюшки-баю, или как уложить ребенка спать»</text:h>
      <text:p text:style-name="P12">«Досмотришь мультик - и в постель!» - грозите вы пальчиком своему пятилетнему чаду. Но оно, громкое и неутомимое, отказывается подчиняться. Вечерами в вашем доме разыгрывается одно и то же неизменное действие: «Иди спать!» - «Ну ещё, один самый последний мультик!» - «Ты слышал меня?» - «Я совсем не устал и спать не хочу! Не пойду-у-у! Не буду-у-у!» Вертлявая шкода для начала пускается в рев, потом ей надо в туалет, потом пить, потом у нее внезапно заболевает ножка, потом… В общем, ежедневное мучительное «укладывание» ребенка в постель доводит нас до отчаяния. Ну почему в нем столько упрямства и желания перечить?</text:p>
      <text:p text:style-name="P12">Во-первых, успокойтесь! Раздражение и гнев не помогут вам решить эту дилемму. Не позволяйте ребенку вовлекать себя в бессмысленную ежевечернюю борьбу. В книге Библии, послании к Ефесянам есть замечательный совет родителям: «И вы, отцы, не раздражайте детей ваших <text:span text:style-name="T23">»</text:span> <text:span text:style-name="T25">(Ефесянам 6:4)</text:span>. Лучше воспользуйтесь следующими советами, чтобы приучить ребенка вовремя ложиться спать и избавить его от многих проблем со здоровьем, связанных с недосыпанием.</text:p>
      <text:p text:style-name="P14">Пусть он идет спать в одно и то же время.</text:p>
      <text:p text:style-name="P12">Постоянный распорядок дает ощущение стабильности, надежности. Ребенок втягивается в этот ритм, привыкает к нему, и в результате вам больше не придется слышать сакраментальное: «Мам, ну еще полчасика!» Для информации: ученики младших классов должны спать 10-11 часов. Чем меньше возраст, тем дольше сон.</text:p>
      <text:p text:style-name="P14">Пусть он будет спокоен.</text:p>
      <text:p text:style-name="P12">Сын или дочка должны знать: вечером в доме наступает тишина, вечер не для шумных игр. Лучше всего это время спокойно поговорить с ребенком. Он расскажет вам, как провел день, что было в садике или в школе, что его порадовало, а что не понравилось. Выговорившись, малыш успокоится и будет крепко спать. А вот негативно окрашенные передачи по телевизору на ночь смотреть не стоит: они могут лишить сна не только ребенка с его неокрепшей психикой, но даже взрослого. Постарайтесь <text:soft-page-break/>ввести в своей семье правило: за час до сна <text:span text:style-name="T25">(хотя бы ребенка)</text:span> телевизор вообще не смотреть.</text:p>
      <text:p text:style-name="P14">Пусть он все делает одинаково.</text:p>
      <text:p text:style-name="P12">Хорошо, если отход к сну сопровождает раз и навсегда отлаженный ритуал, например надо раздеться, помыться, почистить зубы, поцеловать перед сном папу и бабушку, сказать всем «спокойной ночи», уложить в свою кроватку плюшевого мишку - с ним «веселее спится», выпить теплого молока и свернуться калачиком под одеялом. Последний «штрих» - молитва перед сном и мамин ласковый поцелуй.</text:p>
      <text:p text:style-name="P14">Пусть он носится во дворе.</text:p>
      <text:p text:style-name="P12">Именно так! Если ребенок много времени проводит на свежем воздухе, он будет спать как убитый - не могут заснуть чаще те ребята, которые весь день сидят у телевизора или компьютера. Кстати, проследите, чтобы мобильный телефон на ночь выключался - часто детей будят сигналы поступающих sms.</text:p>
      <text:p text:style-name="P14">Пусть он не будет вашим тираном.</text:p>
      <text:p text:style-name="P12">Малыш должен знать: в случае чего ночью вы окажитесь с ним рядом. Но не позволяйте себя терроризировать воплями: «Я не могу заснуть!» Вы принесли ему третью чашку молока, надели на него игрушечные часики даже позволили ему встать, а результат все тот же? Тогда не удивляйтесь, если однажды он разбудит вас посреди ночи. Очень важно приучить ребенка засыпать в одиночку.</text:p>
      <text:p text:style-name="P14">Пусть он поваляется.</text:p>
      <text:p text:style-name="P24"><text:span text:style-name="T15">Если утром никуда не надо торопится </text:span><text:span text:style-name="T17">(например, в выходные дни)</text:span><text:span text:style-name="T15">, позвольте ребенку лечь, когда он сочтет нужным. Это его свободное время и его комната, в которой он имеет право побыть в одиночестве. Уважайте частную жизнь своего ребенка!</text:span></text:p>
      <text:h text:style-name="P9" text:outline-level="3"/>
      <text:h text:style-name="P9" text:outline-level="3"/>
      <text:h text:style-name="P9" text:outline-level="3">Консультация для родителей « Первые уроки нравственности.»</text:h>
      <text:p text:style-name="P12">Понятие о морали как о системе норм, определяющих обязанности человека по отношению к другим людям, еще недоступно ребенку двух - трех лет. Так не рано ли говорить о нравственном воспитании ребенка этого возраста? Нет, не рано, поскольку любой малыш третьего года жизни сумеет ответить на вопрос, что такое хорошо и что такое плохо. Если не начать говорить о воспитании нравственности. Когда ребенок совсем мал, то разговор о ней через несколько лет может просто оказаться запоздалым.</text:p>
      <text:p text:style-name="P12">Что же мы будем иметь в виду, когда станем пользоваться по отношению к самым маленьким нашим детям понятием «нравственность»? Прежде всего, задатки тех личностных качеств малышей, о которых следует позаботиться уже сегодня - доброты, отзывчивости, трудолюбия, смелости, общительности... И, конечно, элементарные представления малыша о <text:soft-page-break/>своем родном доме, улице, городе, которые в последствии лягут в основу его представлении о Родине.</text:p>
      <text:p text:style-name="P12">В определенном смысле «нравственное лицо» каждого трехлетнего малыша может немало рассказать постороннему человеку. Достаточно внимательно присмотреться к действиям и поступкам ребенка, чтобы увидеть, какие из родительских зерен познания, чувств, воли дали всходы, какие даже не «проклюнулись», а какие не сеялись вовсе. Нравственная воспитанность ребенка раннего возраста как бы подводит итог всему, что сделали родители за три года его жизни, это своеобразный апофеоз всех воспитательных усилий взрослых!</text:p>
      <text:p text:style-name="P12">В двух - трехлетнем возрасте у малышей пробуждается интерес к другим детям. Вот вы заметили, что на прогулке ваш сынишка засмотрелся на играющих детей: перестал играть и, не отрываясь, наблюдает за играющими. Конечно, желание играть со сверстниками не появляется само по себе. Вероятно, к этому возрастному периоду вы воспитывали у своего малыша любовь к другим детям - отзывались о них по - доброму, хвалили их в его присутствии, приучали к тому, что добрый человек должен поделится игрушкой с другими. И ваши доброжелательные высказывания оставили в душе ребенка свой след. Теперь он не просто засматривается на других детей, но и проявляет совершенно определенную готовность общаться с ними. Помогите малышам познакомиться, поощрите желание сынишки поделиться атрибутами для игры, соорудите вместе с детьми несложную постройку, порадуйтесь коллективным успехам.</text:p>
      <text:p text:style-name="P12">Доброжелательное отношение двух - трехлетнего к сверстникам - важное нравственное умение, которое родители должны лелеять и развивать, потому что умение, сотрудничать с другими обеспечивает малышу эмоциональный комфорт, отвечает его потребности. Общение со сверстниками обогащает опыт контактов ребенка с близкими взрослыми, вносит в них новую, живую струю и, кроме того, облегчает ему общение с посторонними взрослыми.</text:p>
      <text:p text:style-name="P12">Хорошо, если ваш ребенок будет часто общаться с малышами на прогулке, в гостях. Пока они не столько играют вместе, сколько рядом, но при этом у них уже вырабатывается понятие «Я» и «Мы», которые в дальнейшем будут тесно связаны.</text:p>
      <text:p text:style-name="P12">Нужно ли наказывать малыша? Принимая то или иное решение, помните, что наказание ребенок никогда не должен воспринимать как проявление родительского раздражения и власти над ним. Если вы уже наказали малыша <text:span text:style-name="T25">(естественно, не физически)</text:span>, то он должен воспринимать его как результат своего плохого поведения. Наказание маленького ребенка в частности, вопрос очень сложный. Никто не станет оспаривать, что в отдельных случаях может возникнуть необходимость в порицании ребенка. Но оно должно быть выражено лишь словесно и эмоционально неодобрительным словом, взглядом, нежеланием общаться, но ни в коем случае не шлепать ребенка, ставить в угол, лишать сладости и чего-то другого.</text:p>
      <text:p text:style-name="P12">Заботясь о нервной системе малыша, нужно с первых лет воспитывать правдиво, без хитрости и обмана. Иногда родители прибегают ко лжи как к <text:soft-page-break/>спасению. Например: «Съешь кашу, куплю тебе машинку» и т. д. Но игрушку вы не покупаете и у ребенка формируется представление о лжи, как о допустимом в общении людей форме поведения. А это чревато серьезными последствиями в скором будущем.</text:p>
      <text:p text:style-name="P12">Еще одним компонентом нравственного воспитания малышей является бережное отношение к природе. Общаясь с близкими взрослыми, ваш малыш научается бережно относиться к окружающей природе. Взрослым необходимо поддерживать интерес к живой и неживой природе, а также доброжелательное и заботливое отношение к ней. С ребенком можно вместе полить цветы, покормить рыбок, накрошить птичкам крошек, взрыхлить землю возле кустарников. Необходимо рассказать ребенку правила бережного отношения к природе - не рви, не топчи, не ломай, не порть без нужды, не мучай, не сори. Если это ребенок усвоит с раннего возраста, то он никогда не сорвет цветок с клумбы, а только понюхает его и т. д.</text:p>
      <text:p text:style-name="P12">В этом возрасте необходимо приучать ребенка к труду. Труд-это источник нравственного воспитания человека. Нельзя рассчитывать на то, что завтра мы воспитаем в ребенке трудолюбие, нужно начинать уже сегодня. Ребенок в этом возрасте уже может убрать за собой игрушки, поставить на место книжки, сложить в определенном месте одежду. Если у вашего трехлетнего малыша есть готовность и желание помочь вам, выполнить элементарное трудовое поручение без вашей помощи, дорожите ею! Никогда не говорите ему: «Ты еще маленький, вот подрастешь, тогда...» Он не умеет ждать серьезного завтра, когда, наконец, ему доверят что-то. Поэтому пусть он растет, понемногу приобретая трудовые навыки и умения, доступные для его возраста.</text:p>
      <text:p text:style-name="P12">В желании вашего ребенка прийти вам на помощь, когда она требуется, выражена привязанность малыша к родителям, стремление действенно продемонстрировать ее. Появление такого желания - показатель хорошего нравственного развития ребенка раннего возраста. Очень важно, чтобы к концу третьего года жизни ребенок понимал, что любить мать и отца - это прежде всего заботиться о них, проявлять послушание, умение сделать приятное. Показывайте малышу на личных примерах, в чем выражается ваша любовь к нему самому, к другим членам семьи, приобщайте к заботе о каждом из них.</text:p>
      <text:h text:style-name="P7" text:outline-level="3"/>
      <text:h text:style-name="P6" text:outline-level="3">Консультация для родителей «Какой труд доступен детям»</text:h>
      <text:p text:style-name="P25"><text:span text:style-name="T16">Что значит</text:span><text:span text:style-name="T14"> подготовить ребенка к жизни? В чем главный залог того, что эта столь дорогая для нас жизнь будет прожита красиво, ярко, небесполезно? Вероятно, мы не ошибемся, если скажем: главное - научить любить труд и находить в нем источник радости.</text:span></text:p>
      <text:p text:style-name="P12"><text:span text:style-name="T23">Детский труд</text:span> - это привлечение детей к работе на регулярной основе.</text:p>
      <text:p text:style-name="P12">Дошкольникам доступен легкий хозяйственно-бытовой труд. Участие в нем имеет огромное воспитательное значение. Именно с помощью такого труда устанавливаются у ребенка взаимоотношения с окружающими его людьми.</text:p>
      <text:p text:style-name="P12"><text:soft-page-break/>Работая вместе с другими детьми, помогая им и получая их помощь, ребенок становится более отзывчивым, чутким. Ежедневное решение той или иной практической задачи развивает умственные способности, любознательность, настойчивость.</text:p>
      <text:p text:style-name="P12">У детей дошкольного возраста легко вызвать желание работать, участвовать даже в тех видах труда, которые им еще мало доступны. Но гораздо труднее добиться, чтобы желание это было устойчивым. С азартом взявшись за дело, малыш способен быстро охладеть к нему, отвлечься, заняться чем-нибудь другим.</text:p>
      <text:p text:style-name="P14">Для малыша важнейшее средство трудового воспитания - игра.</text:p>
      <text:p text:style-name="P12">Главной задачей трудового воспитания является формирование правильного отношения детей к труду. Она может быть успешно решена только на основе учета особенностей этой деятельности в сравнении с игрой, занятиями, на основе учета возрастных особенностей ребенка.</text:p>
      <text:p text:style-name="P12">Дети двух-трех лет вполне в состоянии выполнить простейшие поручения - убрать свои игрушки, что-то поднять, принести - например, подать маме книгу, папе - очки, бабушке - домашние туфли.</text:p>
      <text:p text:style-name="P12">Трудовое, нравственное воспитание подрастающего поколения, формирование активной позиции человека могут быть достигнуты только совместными усилиями семьи и общественности.</text:p>
      <text:p text:style-name="P12">Очень важно уметь вовремя прийти ребенку на помощь, терпеливо напоминать, что и как надо делать его, замечая даже самые маленькие достижения.</text:p>
      <text:p text:style-name="P12">Одевая малыша, разговаривайте с ним, привлекайте его внимание к своим действиям, показывайте отдельные приемы, давайте простые задания: натяни чулочек, поправь фартучек, подай кофточку, возьми платочек.</text:p>
      <text:p text:style-name="P12">На прогулке зимой дайте малышу лопатку, и пусть он не просто тычет ею в снег, а расчищает дорожку; весной он с удовольствием поработает маленькими граблями, совком.</text:p>
      <text:p text:style-name="P12">Привлекайте его и к работе по дому - пусть в меру своих сил учится поддерживать порядок в квартире, ставить на место сдвинутые стулья, вытирать пыль.</text:p>
      <text:p text:style-name="P12">Если детей включают в совместный со взрослыми и доступный труд, они трудятся с большим желанием, стремятся выполнить работу лучше и сделать больше.</text:p>
      <text:p text:style-name="P12">Включение детей в труд взрослых на практике реализуется двумя путями: во время наблюдений и экскурсий, когда даются сведения о работе тружеников ближайшего окружения, и при организации совместной трудовой деятельности со взрослыми.</text:p>
      <text:p text:style-name="P12">Необходимо чаще рассказывать о пользе, которую они приносят взрослым, участвуя с ними в общем труде. Постепенно дети будут осознавать, как можно помогать окружающим, приносить радость, заботиться о них. Таким образом, совместный труд взрослого и детей является одной из весьма действенных форм организации трудовой деятельности детей, <text:soft-page-break/>позволяющей формировать у них любовь и уважение к труду и людям труда.</text:p>
      <text:p text:style-name="P12">Трудовому воспитанию, т. е. привлечению детей к самостоятельному посильному труду и наблюдению за трудом взрослых, объяснению его значения в жизни людей, принадлежит важная роль во всестороннем развитии личности ребёнка.</text:p>
      <text:p text:style-name="P12">Главная цель трудового воспитания детей - это формирования у них нравственных ориентиров, трудолюбия, осознания полезности труда.</text:p>
      <text:p text:style-name="P12">Трудовая деятельность дошкольника, умело руководимая взрослыми, оказывает существенное влияние на развитие волевых черт ребёнка, его мышления, речи, памяти, внимания, воображения.</text:p>
      <text:p text:style-name="P10"><text:line-break/></text:p>
      <text:p text:style-name="P11">Консультация для родителей «Как отвечать на детские вопросы?»</text:p>
      <text:p text:style-name="P12">Вопросы ребенка взрослому - проявление уважения и доверия к опыту и компетенции старших. И хотя порой от них хочется спрятаться, прикрывшись свежей газетой или срочным разговором, побыть наедине со своими мыслями, решить накопившиеся проблемы, вы должны реагировать на исследовательский азарт малыша, который иногда не дает "бедным" взрослым ни минуты покоя! Вопросы, которые задают малыши, могут быть причудливы и неожиданны. Интересно, что хочет услышать в ответ ребенок, который спрашивает: "Куда едут машины?", "Где живут микробы?", "Почему зима?" или: "Что такое развод?" Чаще всего это вопросы возникают, когда малыш пытается понять связь между разными вещами и событиями, начинает понимать, что все, происходящее вокруг, не случайно. Ребенок достигает возраста "почемучки", и у родителей начинаются тяжелые времена.</text:p>
      <text:p text:style-name="P12">Ответить на все вопросы необходимо. Но как сделать это грамотно: так, чтобы не запутать малыша еще больше? Ведь взрослые знают столько всего про машины, микробы, погоду и разводы, и не только с научной или юридической точек зрения, но и из собственного жизненного опыта. Однако малыш, которому едва исполнилось четыре года, вовсе не нуждается в сложных объяснениях. Ему нужны понятные, доступные слова, а не перегруженный сложными терминами ответ. Из длинной подробной лекции о микробах, двигателях и физиологии ребенок сможет выделить два-три важных для него момента и связать их между собой. Но все же не усложняйте свой ответ длинными техническими подробностями, которые ребенок не сможет понять, поскольку еще слишком мал для этого...</text:p>
      <text:p text:style-name="P12">Вопросы ребёнка часто распространяются и на ситуации, которые изначально не должны были вызывать долгого обсуждения. Например, во время завтрака вы говорите малышу, чтобы он не трогал чайник. И слышите в ответ: "Почему?" Любопытно, что в этот момент его меньше всего интересует чайник и горячая вода, просто так он пытается понять, чем обоснованы ваши ограничения, старается еще раз разобраться в правильности запретов, а заодно и убедиться в компетентности взрослого. "Почему нельзя трогать провода? Почему надо ложиться спать? Почему <text:soft-page-break/>нельзя взять еще одну шоколадку? Почему надо идти к доктору?" - все эти вопросы задаются не столько для того, чтобы выяснить причину запретов, сколько с целью еще раз уточнить права взрослого и ребенка. За этими совершенно разными вопросами стоит один общий, очень важный для ребенка вопрос: "Почему я должен вас слушаться? Почему вы все время говорите мне, что нужно делать, а чего делать нельзя?" Конечно, в ответ взрослый может показать силу и власть старшего, ответив: "Ты должен, потому что я так сказал".</text:p>
      <text:p text:style-name="P24"><text:span text:style-name="T15">Однако такой ответ произведет впечатление один или два раза, а потом вам придется подтверждать свою власть, наращивая силу голоса и увеличивая количество сказанных слов. Гораздо лучше построить свой ответ так, чтобы малыш понял, что провода нельзя трогать ни в коем случае, и это правило едино для всех, что ночью спать надо всем </text:span><text:span text:style-name="T17">(и взрослым и детям)</text:span><text:span text:style-name="T15">, чтобы быть здоровыми и сильными. Иногда за вопросами ребенка стоит не просто любопытство и желание узнать как можно больше нового. Часто за ними прячется одиночество или тревога, потребность во внимании или просьба помочь. Если один и тот же вопрос возникает у малыша снова и снова, если в нем слышится тревога и недоверие, если ответ известен и понятен, но вопрос задается опять, он означает что-то более серьезное, о чем малышу трудно говорить напрямую. "Ты, правда, меня любишь?", "Ты видишь, какой я уже умный?", "Объясни мне, что происходит..." Если ребенок задает вопрос взрослому, значит, взрослый ему нужен, значит, маленький Почемучка верит в его разумность, в то, что старший способен понять, поддержать, разъяснить, дать совет. Когда ребенок вдруг перестает задавать вопросы, это может означать потерю доверия к взрослым или уверенности в себе.</text:span></text:p>
      <text:h text:style-name="P6" text:outline-level="3"/>
      <text:h text:style-name="P6" text:outline-level="3"/>
      <text:h text:style-name="P6" text:outline-level="3">Консультация для родителей «Искусство хвалить ребенка»</text:h>
      <text:p text:style-name="P16">Цели:</text:p>
      <text:list xml:id="list822464415685312778" text:style-name="L108">
        <text:list-item>
          <text:p text:style-name="P164">Обсуждая тему, раскрыть значимость роли родителей в воспитании ребенка.</text:p>
        </text:list-item>
        <text:list-item>
          <text:p text:style-name="P164">Помочь родителям осознать возможность их непосредственного участия в жизни своих детей.</text:p>
        </text:list-item>
        <text:list-item>
          <text:p text:style-name="P164">Определить родительские приоритеты по отношению к ребенку, которые помогут им реализовать доверительные межличностные отношения с ребенком.</text:p>
        </text:list-item>
      </text:list>
      <text:p text:style-name="P12">В начале встречи родителям предлагается возможность послушать стихи в исполнении детей.</text:p>
      <text:p text:style-name="P30"><text:span text:style-name="T24">Педагог:</text:span> Эти стихи детские шуточные. Но все они выражают детскую мечту о том, что бы их кто-нибудь за что-нибудь похвалил.</text:p>
      <text:p text:style-name="P12">Надо ли хвалить ребенка?</text:p>
      <text:p text:style-name="P12">Наверное, неожиданно и странно прозвучит рекомендация не хвалить ребенка. Хвалить надо, но как? Что бы разобраться в кажущемся противоречии, нужно понять тонкое, но важное различие между похвалой <text:soft-page-break/>и поощрением, или похвалой и одобрением. В похвале есть всегда элемент оценки: «Молодец, ну ты просто гений!», «Ты у нас самая красивая!», «Ты такой храбрый, тебе все нипочем».</text:p>
      <text:p text:style-name="P12">Чем плоха похвала-оценка? Во-первых, когда родитель часто хвалит, ребенок скоро начинает понимать: где похвала, там и выговор. Хваля в одних случаях, его осудят в других. Во-вторых, ребенок может стать зависимым от похвалы: ждать, искать ее. <text:span text:style-name="T25">(«А почему ты меня сегодня не похвалила?»)</text:span>. Наконец, он может заподозрить, что вы неискренни, то есть хвалите его из каких-то своих соображений.</text:p>
      <text:p text:style-name="P12">А как же реагировать на успехи или правильное поведение ребенка? Лучше всего просто выразить ему ваши чувства. Используйте местоимения «Я», «МНЕ» вместо «ТЫ»:</text:p>
      <text:p text:style-name="P30"><text:span text:style-name="T24">Дочь:</text:span> Мама, я сегодня в детском саду поливала цветы!</text:p>
      <text:p text:style-name="P30"><text:span text:style-name="T24">Мама:</text:span> Я очень рада! <text:span text:style-name="T25">(Вместо: «Какая ты у меня молодец!»)</text:span></text:p>
      <text:p text:style-name="P30"><text:span text:style-name="T24">Сын:</text:span> Ведь, правда, я плохо выступил?</text:p>
      <text:p text:style-name="P30"><text:span text:style-name="T24">Папа:</text:span> Мне так не показалось. Наоборот, мне понравилось <text:span text:style-name="T25">(то-то и то-то)</text:span>. <text:span text:style-name="T25">(Вместо: «Ну что ты? Ты выступил, как всегда, блестяще!»)</text:span>.</text:p>
      <text:p text:style-name="P12">Приведем отрывок из письма одной родительницы в редакцию «Учительской газеты»:</text:p>
      <text:p text:style-name="P12">«Я много читала статей и книжек про воспитание детей. В некоторых встречались советы хвалить детей, но они меня очень смущали. Дело в том, что я сама через это прошла. Меня в детстве много хвалили.</text:p>
      <text:p text:style-name="P12">Привыкаешь к этому очень быстро, и меня раздражало и огорчало, что, когда подросла, не всегда отмечали похвальной оценкой, помощь по дому и т. д. В школе, в университете я уже не могла без хвалебных слов - у меня просто руки опускались, ничего не хотелось делать, пока не заметят. Ждешь, в конечном счете, не результата, а похвалы. И вот сейчас я прочитала в «Родительской газете» <text:span text:style-name="T25">(Наконец-то! Реальный ответ, как надо говорить ребенку. «Я рада, что ты так сделал», а не «Ты молодец»)</text:span>.</text:p>
      <text:p text:style-name="P12">Теперь я буду использовать такой прием в общении со своими детьми!»</text:p>
      <text:p text:style-name="P12">Родители должны твердо запомнить: оценивать можно только поступки ребенка, а не его самого.</text:p>
      <text:p text:style-name="P12">Американский детский психолог Х. Дж. Джайнотт в своей книге «Родители и дети» приводит пример правильной похвалы: «Восьмилетний Джим хорошо поработал в саду: собрал листья, выбросил мусор, сложил инструменты. Матери понравилась его работа, и она сказала сыну: «В саду было так грязно. Я даже не думала, что можно все убрать за один день. Вот это работа!» Мальчик почувствовал гордость от похвалы за конкретный поступок и с радостью бросился помогать маме, чтобы заслужить ее еще раз. Напротив, если бы он услышал слова: «Ты чудесный сын! Настоящий мамин помощник!», то это вызвало бы тревогу. Ребенок знает, что он не такой уж чудесный, и, конечно, убедится в этом, совершив какой-нибудь поступок. Вспомните, наверняка не раз, когда в доме было все в порядке, и вы говорили сыну: «Вот видишь, ты же можешь вести себя хорошо. Ты такой послушный у меня», он вдруг становился невыносимым. Это нормальная реакция на переоценку. Из любви к вам он так старался <text:soft-page-break/>быть хорошим, вспоминая многочисленные «нельзя», что просто не выдержал. Часто это случается после поездок в гости, где ребенок «накрученный» до этого родителями, играл роль примерного сына или дочери.</text:p>
      <text:p text:style-name="P12">Не бойтесь, что у детей отсутствие общепринятой похвалы разовьет комплекс неполноценности. Они сами оценят себя и свои способности, если вы похвалите конкретный поступок. Главное, не забывайте этого делать, старайтесь замечать все, что у ребенка хорошо получается.</text:p>
      <text:p text:style-name="P12">Как избежать ошибок, найти меру в столь жизненном вопросе как похвала?</text:p>
      <text:p text:style-name="P12">Уважаемые родители, ваше участие, примеры из жизни обогатят наш разговор. Пусть мнение детей поможет вам в решении вопроса о похвале. <text:span text:style-name="T25">(Включается магнитофонная запись с ответами детей на вопросы.)</text:span></text:p>
      <text:p text:style-name="P14">Вопросы:</text:p>
      <text:list xml:id="list3546328973703104885" text:style-name="L109">
        <text:list-item>
          <text:p text:style-name="P165">Часто ли родители хвалят вас? За что?</text:p>
        </text:list-item>
        <text:list-item>
          <text:p text:style-name="P165">Какой вид похвалы вам больше всего нравится: поцелуй, доброе слово, подарок и т.д.?</text:p>
        </text:list-item>
        <text:list-item>
          <text:p text:style-name="P165">Если бы вы были на месте родителей, за что и как хвалили бы своих детей?</text:p>
        </text:list-item>
        <text:list-item>
          <text:p text:style-name="P165">Уважаемые родители давайте вместе с вами обсудим следующие вопросы.</text:p>
        </text:list-item>
      </text:list>
      <text:p text:style-name="P14">Вопросы:</text:p>
      <text:list xml:id="list5100023239898508088" text:style-name="L110">
        <text:list-item>
          <text:p text:style-name="P166">За что нужно благодарить и хвалить ребенка?</text:p>
        </text:list-item>
        <text:list-item>
          <text:p text:style-name="P166">Не подавлять, а возносить. Внушать ребенку чувство уверенности, заострять внимание на самых малых успехах. Согласны ли вы с этим утверждением?</text:p>
        </text:list-item>
        <text:list-item>
          <text:p text:style-name="P166">Чего надо опасаться во время похвалы?</text:p>
        </text:list-item>
      </text:list>
      <text:p text:style-name="P12">Обсуждение проблемы родителями. Обмен опытом. Чаепитие.</text:p>
      <text:h text:style-name="P6" text:outline-level="3"/>
      <text:h text:style-name="P8" text:outline-level="3"><text:span text:style-name="T24">Консультация для родителе</text:span><text:span text:style-name="T31">й</text:span></text:h>
      <text:p text:style-name="P24"><text:span text:style-name="T18">Когда</text:span><text:span text:style-name="T16"> ребенок не умеет общаться...</text:span></text:p>
      <text:p text:style-name="P12">Остановимся на типичных трудностях, что испытывают дети 5-7лет в общении.</text:p>
      <text:p text:style-name="P12">Несколько слов об отличительных особенностях этого возраста. К ним относятся: чувство уверенности в себе при общении, а также осознание своих возможностей: «На что я способен?»</text:p>
      <text:p text:style-name="P12">Наиболее часто родителей, воспитателей и педагогов беспокоят такие индивидуальные особенности ребенка как медлительность, упрямство, неуравновешенность, эгоизм, агрессивность и жестокость, неуверенность в себе, страхи, вранье и т. д. Кроме того, не всегда нам, взрослым понятно, почему у ребенка нет друзей, не складываются отношения с родными, он не ходит гулять, так как на него не обращают внимания.</text:p>
      <text:p text:style-name="P12"><text:soft-page-break/>Для того, чтобы помочь ребенку в решении его коммуникативных проблем, необходимо понять их причины. К ним относится: неблагополучные отношения в семье, которые проявляются в непоследовательности и противоречивости воспитания. Отвержение, излишняя требовательность - это лишь некоторые черты неадекватного отношения к ребенку.</text:p>
      <text:p text:style-name="P12">Показателями неблагополучной для ребенка обстановки являются:</text:p>
      <text:p text:style-name="P30">- выраженное переживание удовольствия от общения с близкими людьми;</text:p>
      <text:p text:style-name="P30">- уверенность в своих силах, удовлетворение собой;</text:p>
      <text:p text:style-name="P30">- умение видеть свои недостатки и способность просить помощи у окружающих;</text:p>
      <text:p text:style-name="P30">- ощущение свободы, автономности при общении со взрослыми.</text:p>
      <text:p text:style-name="P12">Второй причиной могут стать психофизиологические нарушения, соматические и наследственные заболевания. Часто признаком заболевания является отказ ребенка от контактов со сверстниками, избегание любого общения, ухода в себя, замкнутость и пассивность. Возможно проявление повышенной возбудимости с агрессивностью, драчливостью, повышенная склонность к конфликтам, мстительность, стремление причинить боль. Испытывают трудности в общении дети с двигательной расторможенностью, повышенной возбудимостью. У некоторых детей проявляется склонность к резким колебаниям настроения, плаксивость и мнительность.</text:p>
      <text:p text:style-name="P12">У дошкольников могут проявляться следующие неблагоприятные характеристики:</text:p>
      <text:p text:style-name="P30">- неспособность сопереживать другому человеку ни в реальной ситуации, ни при прослушивании сказок. Обычно ребенок, слушающий сказку, переживает вместе с главным героем его приключения, эти переживания буквально «написаны» на его лице;</text:p>
      <text:p text:style-name="P30">- неспособность откликнуться на эмоциональное состояние близких людей;</text:p>
      <text:p text:style-name="P30">- отсутствие способности к эмоциональной саморегуляции и контролю за своим поведением;</text:p>
      <text:p text:style-name="P30">- множество отрицательных эмоций и страхов, к которым ребенок постоянно возвращается при общении.</text:p>
      <text:p text:style-name="P12">И последний момент: на особенности общения влияет тип нервной системы, который проявляется в темпераменте ребенка. Остановимся на краткой характеристике проявлений различных темпераментов.</text:p>
      <text:p text:style-name="P12">Для сангвиников характерна повышенная активность, богатство мимики и движений, впечатлительность. Такой ребенок легко сходится с людьми, хотя он не отличается постоянством в своих привязанностях.</text:p>
      <text:p text:style-name="P12">Холерики - энергичны, резки в движениях, у них ярко выражены эмоции. При неблагоприятных условиях дети - холерики становятся вспыльчивыми, не способны к самоконтролю, раздражительны и агрессивны.</text:p>
      <text:p text:style-name="P12">Флегматики характеризуются низкой активностью, медлительностью, спокойствием, постоянством привязанностей. Дети - флегматики трудно сходятся с людьми, затрудняются в проявлении своих чувств.</text:p>
      <text:p text:style-name="P12">Меланхоликам характерна низкая активность, сдержанность речи, слабо выражены чувства. На этом фоне у них могут развиться эмоциональная <text:soft-page-break/>ранимость, замкнутость и отчужденность, тревожность и неуверенность в себе. Таких детей пугает новая обстановка и незнакомые люди. Главное: не надо стремиться переделать ребенка. Нужно ему только помочь в естественном психическом развитии.</text:p>
      <text:p text:style-name="P14">Агрессивный ребенок</text:p>
      <text:p text:style-name="P12">Часто приходится слышать от огорченных родителей: «Такой хороший был мальчик, а сейчас драчун! В детском саду только его и ругают!»</text:p>
      <text:p text:style-name="P12">К сожалению, нередко эти жалобы вполне обоснованы. Такие превращения из «хорошего», «доброго» мальчика, реже девочки, в драчуна и задиру встречаются достаточно часто. Почти в каждой группе есть такие дети.</text:p>
      <text:p text:style-name="P12">Вспышки ярости с элементами агрессивного поведения наблюдаются тогда, когда желание ребенка по какой-то причине не выполняется. Препятствием к выполнению желания обычно служит запрет или ограничения со стороны взрослого. И вот появляется реальная возможность для возникновения конфликта. Как правильно вести себя в этой ситуации? Постарайтесь перевести активность ребенка в другое русло. Предложите ему какую-нибудь игру или отвлеките его внимание от предмета желания, и вы убедитесь, что этого конфликта возможно избежать.</text:p>
      <text:p text:style-name="P12">Большое значение для появления агрессивности в дошкольном возрасте имеет популярность ребенка в группе сверстников. Не имея адекватных средств общения, ребенок кулаками стремится занять лидерское место в группе. В различные возрастные периоды решающее значение для получения популярности имеют различные требования со стороны группы. Имеют значение интеллектуальный уровень, развитие речи, физическое развитие, ловкость, степень овладения различными видами деятельности. Среди дошкольников ценятся также внешний вид и красивая одежда, общительность, готовность делиться игрушками. Не доминирующее значение имеет то, насколько ребенок овладел навыками игры, как он умеет организовать игру, придумать сюжет, распределить роли и т. п. Подобные факторы полностью определяют положение ребенка в группе сверстников.</text:p>
      <text:p text:style-name="P12">Агрессивность, таким образом, может быть следствием переживаний, связанных с обидой, ущемленным самолюбием. Впервые она возникает в той ситуации, которая является психотравмирующей и направлена против тех, кого ребенок считает причиной неприятных переживаний и конфликтов.</text:p>
      <text:p text:style-name="P12">Вот основные принципы общения с агрессивным ребенком:</text:p>
      <text:p text:style-name="P30">- Помнить, что запрет и повышение голоса - самые неэффективные способы преодоления агрессивности. Лишь поняв причины агрессивного поведения и сняв их, можно надеяться, что агрессивность у ребенка будет снята.</text:p>
      <text:p text:style-name="P30">- Дать ребенку возможность выплеснуть свою агрессию, сместив ее на другие объекты. Можно разрешить ребенку поколотить подушку или разорвать «портрет» его врага.</text:p>
      <text:p text:style-name="P30"><text:soft-page-break/>- Показывать ребенку личный пример эффективного поведения. Не допускать при нем вспышек гнева или нелестные высказывания о своих друзьях.</text:p>
      <text:p text:style-name="P30">- Поступать так, чтобы ребенок в каждый момент времени чувствовал, что его любят, ценят и принимают его таким, каков он есть.</text:p>
      <text:p text:style-name="P14">Конфликтный ребенок</text:p>
      <text:p text:style-name="P12">Детские ссоры... знакомы каждому взрослому.</text:p>
      <text:p text:style-name="P12">Но одни дети ссорятся и быстро мирятся друг с другом, другие более конфликтны и ссоры их часто сопровождаются драками. Психологи отмечают много факторов, вызывающих их.</text:p>
      <text:p text:style-name="P12">Например, в семье растет ребенок - задира. Он постоянно задирает своего брата или детей, с которыми общается, если знает, что ему не дадут сдачи. Возможно такому ребенку не хватает в семье внимания и заботы, и он стремится оказаться в центре внимания, а драка - хороший способ не только оказаться в центре внимания, но и показать свое превосходство над другими. Иная ситуация: ребенок, который постоянно «ищет» неприятностей. Кажется, что он специально провоцирует других детей, а в итоге оказывается сам жертвой конфликта.</text:p>
      <text:p text:style-name="P12">Б.Спок пишет, что для общения с конфликтными детьми очень важно, насколько взрослые последовательны в своем желании добиться прекращения нескончаемых ссор. Некоторые из них, требуя от ребенка прекратить ссору, не показывают должной уверенности. Часто родители постоянно нервничают, так как ждут ссор от своих детей, жалуются другим, нередко в присутствии ребенка; у других появляется какое-то скрытое смирение перед этой чертой характера, и они воспринимают конфликтное общение как неизбежность.</text:p>
      <text:p text:style-name="P12">Причиной может быть эгоистичность ребенка. Если ребенок дома -</text:p>
      <text:p text:style-name="P12">безусловный центр всеобщего внимания, то разумеется он ждет такого же отношения к себе и со стороны других детей и, часто не получает его. Тогда он начинает добиваться этого, провоцируя конфликты.</text:p>
      <text:p text:style-name="P12">Возможна и обратная ситуация, когда ребенок в семье «заброшен». Он вымещает накопившиеся в его душе чувства в ссоре. А может быть, ребенок видит, как дома мама с папой постоянно ссорятся, и просто начинает подражать их поведению.</text:p>
      <text:p text:style-name="P12">В любом случае почти всегда конфликтное поведение ребенка является сигналом. Поэтому взрослым я рекомендую прислушаться советов, касающихся стиля поведения с конфликтным ребенком:</text:p>
      <text:p text:style-name="P30">- Сдерживать стремление ребенка провоцировать ссоры с другими. Обращать внимание на недружелюбные взгляды друг на друга или бормотания чего-либо с обидой себе под нос.</text:p>
      <text:p text:style-name="P30">- Стремиться прекратить ссору. Старайтесь объективно разобраться в причинах ее возникновения.</text:p>
      <text:p text:style-name="P30">- После конфликта <text:span text:style-name="T25">(если уж так получилось)</text:span> обговорите с ребенком причины его возникновения, определите неправильные действия вашего ребенка, которые привели к конфликту. Попытайтесь вместе с ребенком найти иные возможные способы выхода из конфликтной ситуации.</text:p>
      <text:p text:style-name="P30"><text:soft-page-break/>- Не обсуждайте при ребенке проблемы его поведения. Он может утвердиться в мысли о том, что конфликты неизбежны, и будет продолжать провоцировать их.</text:p>
      <text:p text:style-name="P30">- Не всегда следует вмешиваться в ссоры детей. Например, когда два мальчика в ходе игры что-то не поделили и начали ссориться, лучше понаблюдать за этим конфликтом, но не вмешиваться в него, так как дети сами смогут найти общий язык, и при этом они учатся общаться друг с другом. Если же во время ссор один из них всегда побеждает, а другой выступает «жертвой», следует прервать такую игру, чтобы предотвратить формирование робости у побежденного.</text:p>
      <text:h text:style-name="P6" text:outline-level="3"/>
      <text:h text:style-name="P6" text:outline-level="3">Консультация для родителей «Как научить ребенка любить живое»</text:h>
      <text:p text:style-name="P12">Ознакомление детей с живой и неживой природой - сложная тема. Освоение и понимание её законов требует не только рациональных подходов и знаний. Необходим чувственный опыт детей, да и самих взрослых.</text:p>
      <text:p text:style-name="P12">Ребенку изначально свойственна любовь ко всему живому. Он тянется к кошке и собаке, зайцу, цветку. Если это свойство игнорировать, не обращать на него внимания, если родители не сочтут его важным, то оно может привести к некоторым искажениям в личности ребенка. Это внутреннее присущее свойство имеет тенденцию развиваться в двух альтернативных направлениях. Либо оно идет так сказать по нисходящей, приводит к низменному желанию забрать себе, схватить, присвоить всё, до чего только возможно дотянуться. Ребенок рвёт и бросает за ненадобностью цветы, тащит в дом пойманного ежа, который погибнет, если не сумеет сбежать, умрет и притащенный в дом птенчик. Родители с умилением наблюдают, как ненаглядное чадо ползает по полянке и срывает цветущие цветы, превращая полянку в кладбище погибших цветов. Умиляться тут нечему. Такое поведение залог грубости характера, душевной черствости, эгоизма. Так же ребенок может видеть, как взрослые нарушают элементарные нормы и правила поведения по отношению к природным объектам: ломают ветки, оставляют мусор, включают громко музыку. В таких случаях можно смело говорить о том, что взрослые поступают неправильно.</text:p>
      <text:p text:style-name="P12">Гораздо лучше для ребенка, если интерес к живому будет подаваться иным путем. Куда полезнее присесть рядом с малышом перед тем же одуванчиком, полюбоваться его золотыми лепесткамилучиками, увидеть растущем незатейливом цветке - красоту, роскошь, созданную природой. Так развитие души ребенка пойдет по правильному пути, по пути духовности. Уважительное отношение ко всему живому научит его сопереживанию и сочувствию. Из ребенка получится не бездушный переделыватель природы, не разрушитель, а созидатель с жизнеутверждающим мотивом каждого своего поступка.</text:p>
      <text:p text:style-name="P167"><text:span text:style-name="T15">Любовь ребенка к живому можно перенести на домашние растения и животных. Можно вместе с мамой ухаживать за комнатными цветами. Очень неплохо завести домашних животных, но обязательно рассчитать по силам ли дело. Не надо заводить обезьяну, крокодила или тигра, даже </text:span><text:soft-page-break/><text:span text:style-name="T15">если средства позволяют сделать это. Сначала можно купить хомячка, рыбок потребуется хоть и несложный, но совместный уход. Хлопоты доставят всей семье массу радости и, не удивляйтесь, даже послужит её укреплению.</text:span></text:p>
      <text:p text:style-name="P1"/>
      <text:p text:style-name="P1"/>
      <text:p text:style-name="P1"/>
      <text:p text:style-name="P1"/>
      <text:p text:style-name="P1"><text:s text:c="7"/><text:span text:style-name="T1">Консультации для родителей «Адаптация ребёнка к детскому саду»</text:span></text:p>
      <text:h text:style-name="P36" text:outline-level="3"><text:span text:style-name="T20">В </text:span><text:span text:style-name="T21">определённых, сравнительно устойчивых условиях, ребёнок постепенно приспосабливается к условиям окружающей среды. Между организмом и этой средой устанавливаются правильные взаимоотношения, происходит адаптация организма к окружающим влияниям. Организм ребёнка постепенно приспосабливается к определённой температуре помещения, к окружающему микроклимату, к характеру пищи и т.д. Под влиянием систематических воздействий со стороны окружающих ребёнка взрослых, у него образуются различные привычки: он привыкает к режиму, способу кормления, укладывания, у него формируются определённые взаимоотношения с родителями, привязанность к ним.</text:span></text:h>
      <text:p text:style-name="P12">В случае, если установленный в семье порядок почему-либо изменяется, обычно поведение ребёнка временно нарушается. Эти нарушения уравновешенного поведения объясняются тем, что малышу трудно приспособиться к возникшим изменениям, у него не могут быстро затормозиться старые связи, а вместо них также сформироваться новые. Недостаточно развиты у ребёнка адаптационные механизмы, в частности слабые тормозные процессы и относительно мала подвижность нервных процессов. Однако, мозг ребёнка очень пластичен, и если эти изменения условий жизни происходят не так часто и не очень резко нарушают привычный образ жизни, то у ребёнка, при  правильном воспитательном подходе быстро восстанавливается уравновешенное поведение и не остаётся каких-либо отрицательных последствий, т. е. ребёнок адаптируется к новым условиям своей жизни. Анализ поведения детей в первые дни пребывания в детском учреждении показывает, что этот процесс приспособления, т.е. адаптация к новым социальным условиям не всегда и не у всех детей  проходит легко и быстро. У многих детей процесс адаптации сопровождается рядом, хотя и временных, но серьёзных нарушений поведения и общего состояния.К таким нарушениям относят:</text:p>
      <text:list xml:id="list2739033431040611912" text:style-name="L1">
        <text:list-item>
          <text:p text:style-name="P93">нарушение аппетита (отказ от еды или недоедание)</text:p>
        </text:list-item>
        <text:list-item>
          <text:p text:style-name="P93">нарушение сна (дети не могут заснуть, сон кратковременный, прерывистый)</text:p>
        </text:list-item>
        <text:list-item>
          <text:p text:style-name="P93">меняется эмоциональное состояние (дети много плачут, раздражаются).</text:p>
        </text:list-item>
      </text:list>
      <text:p text:style-name="P12">Иногда можно отметить и более глубокие расстройства:</text:p>
      <text:list xml:id="list3243796309295618308" text:style-name="L2">
        <text:list-item>
          <text:p text:style-name="P94">повышение температуры тела</text:p>
        </text:list-item>
        <text:list-item>
          <text:p text:style-name="P94"><text:soft-page-break/>изменения характера стула</text:p>
        </text:list-item>
        <text:list-item>
          <text:p text:style-name="P94">нарушение некоторых приобретённых навыков (ребёнок перестаёт проситься на горшок, его речь затормаживается и др.)</text:p>
        </text:list-item>
      </text:list>
      <text:p text:style-name="P12">Длительность привыкания к новым социальным условиям, а также характер поведения детей в первые дни пребывания  в детском учреждении зависят от индивидуальных особенностей. Дети одного и того же возраста ведут себя по-разному: одни в первый день плачут, отказываются есть, спать, на каждое предложение взрослого отвечают бурным протестом, но уже на другой день с интересом следят за игрой детей, хорошо едят и спокойно ложатся спать, другие, наоборот, в первый день внешне спокойны, несколько заторможены, без возражений выполняют требования воспитателей, а на другой день с плачем расстаются с матерью, плохо едят в последующие дни, не принимают участия в игре, и начинают хорошо себя чувствовать только через 6-8 дней или даже позже. По всем этим признакам выделяются определённые группы, к которым принадлежит ребёнок по характеру поведения при поступлении  в детское учреждение. В зависимости от того, к какой адаптационной группе принадлежит ребёнок, будет строиться работа с ним. Очень часто встречаются ситуации, когда ребёнка нельзя однозначно определить в ту или иную адаптационную группу. Т.е. модель его поведения находится не "стыке" двух групп, т. е. является пограничной.  Своеобразный переход из одной адаптационной группы в другую показывает динамику развития процесса привыкания ребёнка к условиям детского учреждения. Далее приведена таблица, в которой представлены <text:span text:style-name="T23">3 адаптационные группы</text:span>, о которых говорилось выше.</text:p>
      <text:p text:style-name="P12">Ниже приведена информация, следуя которой родители и воспитатели сделают адаптационный период более лёгким и безболезненным. <text:span text:style-name="T23">Итак, что должны знать и уметь родители:</text:span></text:p>
      <text:list xml:id="list6836921615985782070" text:style-name="L3">
        <text:list-item>
          <text:p text:style-name="P95">Чем чаще ребёнок будет общаться со взрослыми,  детьми в квартире, во дворе, на игровой площадке, около дома т.е. в различной обстановке, тем быстрее и увереннее он сможет перенести приобретённые умения и навыки в обстановку детского сада.</text:p>
        </text:list-item>
        <text:list-item>
          <text:p text:style-name="P95">Неформальное посещение детского сада. Т.е. прогулки по территории и сопроводительный рассказ о садике, причём рассказ должен быть очень красочный и, несомненно, позитивный. Старайтесь в своём рассказе показать ребёнку, как весело и хорошо другим детям в детском саду.</text:p>
        </text:list-item>
        <text:list-item>
          <text:p text:style-name="P95">Т.к каждый поступивший ребёнок требует к себе внимательного индивидуального подхода, то принимать детей следует постепенно, по 2-3 человека, с небольшими перерывами (2-3 дня).</text:p>
        </text:list-item>
        <text:list-item>
          <text:p text:style-name="P95">В первые дни ребёнок должен пребывать в группе не более 2-3часов.</text:p>
        </text:list-item>
        <text:list-item>
          <text:p text:style-name="P95">Для первых посещений рекомендуются часы, отведённые дляпрогулок, игр. Это позволяет быстрее определить группу поведения ребёнка, наметить правильный подход и снять эмоциональное напряжение от первых контактов.</text:p>
        </text:list-item>
        <text:list-item>
          <text:p text:style-name="P95"><text:soft-page-break/>Установление эмоционального контакта ребёнка и воспитателя должно осуществляться в привычной обстановке в присутствииблизкого человека. В первый день кратковременное знакомствос воспитателем, направленное на формирование интереса к детскому саду, на установление контакта между ребёнком ивоспитателем в новой ситуации.</text:p>
        </text:list-item>
        <text:list-item>
          <text:p text:style-name="P95">Очень полезны экскурсии по группе, в которых участвует воспитатель, родители и ребёнок.</text:p>
        </text:list-item>
        <text:list-item>
          <text:p text:style-name="P95">Отрицательное влияние на течение адаптации, а также на поведение детей при поступлении в детское учреждение оказывает отсутствие единства системы воспитания в семье и в детском учреждении.</text:p>
        </text:list-item>
      </text:list>
      <text:p text:style-name="P18">Необходимо:</text:p>
      <text:list xml:id="list9169741531606590696" text:style-name="L4">
        <text:list-item>
          <text:p text:style-name="P96">до приёма выяснить режим, применяемый в семье, индивидуальные особенности поступающего ребёнка (анкета).</text:p>
        </text:list-item>
        <text:list-item>
          <text:p text:style-name="P96">в первые дни не нарушать, имеющиеся у ребёнка привычки, нужно постепенно менять режим и приучать ребёнка к новому укладу жизни.</text:p>
        </text:list-item>
        <text:list-item>
          <text:p text:style-name="P96">приблизить домашние условия к особенностям д/с: внести элементы режима, упражнять ребёнка в самостоятельности, чтобы он мог сам себя обслуживать и т.п.</text:p>
        </text:list-item>
      </text:list>
      <text:p text:style-name="P12">Возвращаясь к вышеуказанной таблице, хочу заметить, что в зависимости от уровня навыков общения ребёнка, контакт, устанавливаемый с семьёй, должен быть дифференцирован, т.е.  в соответствии с группой адаптации ребёнка должны быть определены объём и содержание работы с семьёй. Так, по отношению к детям первой группы, нуждающимся в тесном контакте с близкими людьми, работа с семьёй должна быть более глубокой и объёмной, предусматривать тесный контакт членов семьи с воспитателями и психологом дошкольного учреждения.</text:p>
      <text:p text:style-name="P12"><text:span text:style-name="T23">С</text:span>разу хочу заметить, что не все  мгновенно увидят плоды своих трудов, адаптация некоторых детей может протекать от 20 дней до2-3 месяцев. Особенно, если ребёнок заболел, в процессе адаптации. Иногда, после выздоровления, ребёнку приходится привыкать заново. Но, хочу Вас заверить, что это не показатель. Не следует беспокоиться, глядя на ребёнка подруги, который с первых дней вошёл в новую среду без особых осложнений. Повторюсь, что все дети разные, каждый индивидуальность, к каждому нужен свой подход. Я думаю, что с Вашей помощью мы найдём ключик к каждому ребёнку. Богатый опыт и знания воспитателей, Ваша любовь и забота, иными словами согласованная работа с семьёй, опирающаяся на знания возрастных и индивидуальных особенностей, потребностей ребёнка и необходимых условий воспитания ребёнка до поступления в детский сад, позволит решить проблему адаптации на должном уровне.</text:p>
      <text:p text:style-name="P12">При лёгкой адаптации поведение детей раннего возраста нормализуется в течение месяца, у дошкольников - за 10 - 15 дней. Отмечается  незначительное снижение аппетита: в течение 10 дней  объём съедаемой ребёнком пищи достигает возрастной нормы, сон налаживается в течение <text:soft-page-break/>20-30 дней (иногда и раньше). Взаимоотношения со взрослыми почти не нарушаются, двигательная активность не снижается,</text:p>
      <text:p text:style-name="P14">3 адаптационные группы:</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33">гр.</text:p>
          </table:table-cell>
          <table:table-cell table:style-name="Таблица3.A1" office:value-type="string">
            <text:p text:style-name="P33">эмоциональное состояние</text:p>
          </table:table-cell>
          <table:table-cell table:style-name="Таблица3.A1" office:value-type="string">
            <text:p text:style-name="P33">деятельность</text:p>
          </table:table-cell>
          <table:table-cell table:style-name="Таблица3.A1" office:value-type="string">
            <text:p text:style-name="P33">отношения со взрослым</text:p>
          </table:table-cell>
          <table:table-cell table:style-name="Таблица3.A1" office:value-type="string">
            <text:p text:style-name="P33">отношения с детьми</text:p>
          </table:table-cell>
          <table:table-cell table:style-name="Таблица3.A1" office:value-type="string">
            <text:p text:style-name="P33">речь</text:p>
          </table:table-cell>
          <table:table-cell table:style-name="Таблица3.A1" office:value-type="string">
            <text:p text:style-name="P33">потребность в общении</text:p>
          </table:table-cell>
        </table:table-row>
        <table:table-row>
          <table:table-cell table:style-name="Таблица3.A1" office:value-type="string">
            <text:p text:style-name="P34">1.</text:p>
          </table:table-cell>
          <table:table-cell table:style-name="Таблица3.A1" office:value-type="string">
            <text:p text:style-name="P35">слёзы, плач</text:p>
          </table:table-cell>
          <table:table-cell table:style-name="Таблица3.A1" office:value-type="string">
            <text:p text:style-name="P35">отсутствует</text:p>
          </table:table-cell>
          <table:table-cell table:style-name="Таблица3.A1" office:value-type="string">
            <text:p text:style-name="P35">отрицательные (ребёнок не воспринимает просьб воспитателя)</text:p>
          </table:table-cell>
          <table:table-cell table:style-name="Таблица3.A1" office:value-type="string">
            <text:p text:style-name="P35">отрицательные</text:p>
          </table:table-cell>
          <table:table-cell table:style-name="Таблица3.A1" office:value-type="string">
            <text:p text:style-name="P35">отсутствует или связана с воспоминан. о близких.</text:p>
          </table:table-cell>
          <table:table-cell table:style-name="Таблица3.A1" office:value-type="string">
            <text:p text:style-name="P35">Потребность в общении с близкими взрослыми, в ласке, заботе.</text:p>
          </table:table-cell>
        </table:table-row>
        <table:table-row>
          <table:table-cell table:style-name="Таблица3.A1" office:value-type="string">
            <text:p text:style-name="P34">2.</text:p>
          </table:table-cell>
          <table:table-cell table:style-name="Таблица3.A1" office:value-type="string">
            <text:p text:style-name="P35">неуравновешен., заплачет, если рядом нет взрослого.</text:p>
          </table:table-cell>
          <table:table-cell table:style-name="Таблица3.A1" office:value-type="string">
            <text:p text:style-name="P35">наблюдение, подражание взрослым.</text:p>
          </table:table-cell>
          <table:table-cell table:style-name="Таблица3.A1" office:value-type="string">
            <text:p text:style-name="P35">положительные, по инициативе воспитателя.</text:p>
          </table:table-cell>
          <table:table-cell table:style-name="Таблица3.A1" office:value-type="string">
            <text:p text:style-name="P35">отсутствуют или положительные (ответные).</text:p>
          </table:table-cell>
          <table:table-cell table:style-name="Таблица3.A1" office:value-type="string">
            <text:p text:style-name="P35">ответная (отвечает на вопросы детей, взрослых).</text:p>
          </table:table-cell>
          <table:table-cell table:style-name="Таблица3.A1" office:value-type="string">
            <text:p text:style-name="P35">Потребность в общении со взрослым, в сотрудничестве с ним и получении  от него сведений об окружении.</text:p>
          </table:table-cell>
        </table:table-row>
        <table:table-row>
          <table:table-cell table:style-name="Таблица3.A1" office:value-type="string">
            <text:p text:style-name="P34">3.</text:p>
          </table:table-cell>
          <table:table-cell table:style-name="Таблица3.A1" office:value-type="string">
            <text:p text:style-name="P35">спокойное, уравновешенное</text:p>
          </table:table-cell>
          <table:table-cell table:style-name="Таблица3.A1" office:value-type="string">
            <text:p text:style-name="P35">предметная деятельность или сюжетно-ролевая игра.</text:p>
          </table:table-cell>
          <table:table-cell table:style-name="Таблица3.A1" office:value-type="string">
            <text:p text:style-name="P35">положительные, по инициативе ребёнка</text:p>
          </table:table-cell>
          <table:table-cell table:style-name="Таблица3.A1" office:value-type="string">
            <text:p text:style-name="P35">положительные</text:p>
          </table:table-cell>
          <table:table-cell table:style-name="Таблица3.A1" office:value-type="string">
            <text:p text:style-name="P35">инициативная (сам обращается ко взрослым и детям).</text:p>
          </table:table-cell>
          <table:table-cell table:style-name="Таблица3.A1" office:value-type="string">
            <text:p text:style-name="P35">Потребность в общении со взрослым и в самостоятельных действиях.</text:p>
          </table:table-cell>
        </table:table-row>
      </table:table>
      <text:section text:style-name="Sect1" text:name="Раздел27">
        <text:p text:style-name="P26"/>
        <text:h text:style-name="P28" text:outline-level="3"/>
        <text:h text:style-name="P28" text:outline-level="3">Консультация для родителей «Отец как воспитатель»</text:h>
        <text:p text:style-name="P29"/>
        <text:p text:style-name="P12">Человек оставляет себя, прежде всего в человеке. В этом наше бессмертие. И если ты хочешь остаться в сердце человеческом, - воспитай своих детей. Именно в семье формируется личность будущего труженика и гражданина. Мы не можем и не должны ограничивать сегодняшний мир ребёнка стенами квартиры и одними лишь семейными впечатлениями. Воспитание - процесс многогранный и всеобъемлющий. Всё, что окружает ребёнка, - люди, вещи, события - всё накладывает отпечаток на его личность, изменяет и развивает его. И отцовский долг - сознательно, чутко направлять это развитие.</text:p>
        <text:p text:style-name="P12">Отцовство - экзамен на социальную и нравственную зрелость мужчины. Встречаются иной раз молодые люди, вступающие в брак, но боящиеся отцовства, иными словами не готовые к нему. Ребёнок - большое испытание на прочность семьи. Справедливости ради нужно отметить, что чувство отцовства рождается несколько позже, чем чувство материнства. Ещё Аристотель заметил, что по - настоящему отцами мужчины становятся позже, чем женщины - матерями.</text:p>
        <text:p text:style-name="P12"><text:soft-page-break/>Как ребёнок нуждается в том, чтобы о нём заботились, и это даёт ему ощущение надёжности и прочности мира, так и взрослый мужчина испытывает потребность заботиться о другом, быть опорой для слабого, ощущая, таким образом, собственную силу и значимость. Полнее всего это проявляется именно в отцовских чувствах. Только при этом условии мужья счастливы, есть у них чувство удовлетворённости. Вот почему</text:p>
        <text:p text:style-name="P12">Л. Н. Толстой занятый писательским и педагогическим трудом, охотно проводил целые часы в играх со своими детьми. Воскресные же дни он полностью посвящал им. В обществе детей он отдыхал, восстанавливал силы, бодрость.</text:p>
        <text:p text:style-name="P12">Находясь рядом с детьми, отец проявляет лучшие человеческие качества, такие как доброта, верность, отзывчивость. В этом смысле не только отец воспитывает детей, но и дети отцов. Видный русский писатель и историк Н. М. Карамзин писал: «Без хороших отцов нет хорошего воспитания, несмотря на все школы, институты». О воспитании детей заботятся государство, школа, пришкольные и загородные лагеря и так далее, но влияние отца полностью заменить ничем невозможно. В наш век феминизации, когда в детских яслях и садах, в школах и внешкольных учреждениях работают с детьми в основном женщины, ощущается острый дефицит мужского влияния на детей. Отцы должны восполнять этот дефицит в семейных условиях, ибо мужское влияние на детей необходимо так же, как и женское. Без него семейное воспитание детей будет ущербным, ведь недаром в понятие «безотцовщина» исстари вкладывается очень горький смысл. Хорошо сказал о счастье отцовства замечательный педагог В. А. Сухомлинский: «Единственное, что облегчает участь человека на закате его жизни, - это искренняя, преданная, верная любовь детей. Все другие радости бледнеют перед этой высшей, истинно человеческой радостью. По - настоящему счастлив тот, кто всю жизнь умеет по крупице накапливать это богатство. Это единственный капитал, на который можно прожить в старости, чувствуя спокойную уверенность в том, что ты прожил жизнь не напрасно».</text:p>
        <text:p text:style-name="P14">Детям нужен отец.</text:p>
        <text:p text:style-name="P12">Разошлись муж и жена. Распалась ещё одна семья. Причин много, постороннему трудно в них разобраться. Если распадается семья, в этом виноваты обе стороны: и муж, и жена, так как семья - творчество двоих. Нынче почти 70% разводов совершается по инициативе женщин. Они вынуждены избавиться от мужей - пьяниц, тунеядцев, грубиянов. Этим мужьям были не под силу семейные заботы. Но этот процент всё равно настораживает. Настораживает это, потому что мы, педагоги, наблюдаем в садах и в школах значительный процент детей без родных отцов, безотцовщину при живых отцах. Одни дети становятся агрессивными, другие - робкими, ущемлёнными, чем - то ущербными в характере. Неполная семья - это, как бы себя не успокаивали, беда, несчастье.</text:p>
        <text:p text:style-name="P12">Без твёрдого отцовского руководства мать вырастит ребёнка изнеженным, точно так же как и без материнской ласки, ребёнок становиться грубым. Человеку нужны родственные, кровные связи. Ему всегда нужно с кем - то посоветоваться, разделить свою радость, поговорить. Выбирает ли он <text:soft-page-break/>профессию, устраивает ли свою личную жизнь или сам становится родителем - всегда ему нужны отец и мать. От матери он получает ласку, нежность, доброту и чуткость к людям, а от отца - мужество, силу воли, смелость поиска, уменье бороться и побеждать. Только сочетание этих качеств формирует полноценную личность.</text:p>
        <text:p text:style-name="P12">Влияние личности отца на воспитание детей, особенно мальчиков, очень велико. Невнимание к ребёнку, нельзя оправдывать каким бы то ни было ответственным постом, или учёным званием.</text:p>
        <text:p text:style-name="P12">Отец нужен не для того, чтобы наказывать, пресекать, запрещать, он нужен, чтобы помогать своим детям. На производстве отец - труженик, в семье отец - воспитатель, а вместе обе эти функции составляют гражданский долг, от добросовестного исполнения которого никто не вправе уклоняться. Закончив рабочий день, мы спешим к себе домой, и здесь нас ожидают не только отдых, тепло домашнего очага и житейские радости, но и многочисленные отцовские обязанности. От отца требуется любовь, общение, взаимопонимание. Теперь звание отца не даёт гарантий: сыновнее уважение надо заслужить.</text:p>
        <text:p text:style-name="P12">Если родители любят друг друга и своих детей, в семье спокойно, радостно. Очень тяжело переносят дети семейные раздоры. Можно обмануть весь свет и жену в придачу, но детей своих обмануть никому не удаётся. Ребёнку необходима семья, ему нужна атмосфера добра, правды, доверия и чистоты. Трудно представить счастье ребёнка и аморальное поведение отца или матери. Это недопустимо и несовместимо.</text:p>
        <text:p text:style-name="P12">Счастье семьи - это не только счастье двух людей. Это счастье для многих, кто с ними соприкасается: для их детей, для друзей, знакомых. В такой семье дети растут человечными и стойкими к жизненным невзгодам, потому что в детстве они получают необходимое количество «калорий» родительского тепла.</text:p>
        <text:p text:style-name="P12">Счастье - это когда в семье не только мать, но и умный отец. Народная мудрость утверждает, что один отец значит больше, чем сто учителей. Поэтому для полноценного развития и воспитания необходим отец.</text:p>
        <text:p text:style-name="P14">Живой пример отца.</text:p>
        <text:p text:style-name="P12">Сыновья во многом копируют образ жизни и мыслей отцов: перенимают походку, манеру разговаривать, жесты и другое. От отцов они воспринимают такие черты, как крепость духа, сила, мужская надёжность, выдержка, деловитость, предприимчивость, чувство долга перед семьёй, рыцарское отношение к женщине. Формирование некоторых из этих черт у мальчиков без влияния отцов почти невозможно. «Из гнезда коршуна редко вылетает сокол», - гласит народная мудрость. Сын, отец которого внимателен к матери, женившись, считает естественным так относиться и к своей избраннице.</text:p>
        <text:p text:style-name="P30">- Не слушай мать, сынок: всё это глупости, что она тебе внушает, - замечает отец.</text:p>
        <text:p text:style-name="P12">Ясно, что такое отношение к женщине впоследствии передаётся сыну. Поэтому отцовское слово, много значащее в воспитании сына, должно быть обдуманным и веским.</text:p>
        <text:p text:style-name="P12">Следует избегать крикливого тона в разговоре с сыном. В. А. Сухомлинский советовал:</text:p>
        <text:p text:style-name="P12">«Как наивысшую ценность берегите гордость, неприкосновенность личной чести ребёнка». Нельзя грубо оскорблять сына, публично наказывать его, унижать.</text:p>
        <text:p text:style-name="P12">Поведение отца - это пример не только в воспитании сына, но и в формировании личности дочери. Девочки также нуждаются в отцовском влиянии. Девочки требуют особо тонкого и нежного обращения отца, их струны души могут оборваться, если натянуть их слишком туго. Отец должен следить, чтобы в семье девочка не росла избалованной и кокеткой, а готовилась к роли труженицы и матери.</text:p>
        <text:p text:style-name="P12">Отец - это человек, который всё лучшее, чем он богат, чем одарила его природа и окружающие люди, что он приобретает в неустанных поисках, умеет передать детям.</text:p>
        <text:p text:style-name="P10"><text:line-break/><text:span text:style-name="T19">«Здоровье всему голова» консультация для родителей</text:span></text:p>
      </text:section>
      <text:section text:style-name="Sect1" text:name="Раздел29">
        <text:p text:style-name="P4"/>
      </text:section>
      <text:p text:style-name="P16">Запомни:</text:p>
      <text:list xml:id="list522929366209130156" text:style-name="L5">
        <text:list-item>
          <text:p text:style-name="P97">Здоровье дороже богатства</text:p>
        </text:list-item>
        <text:list-item>
          <text:p text:style-name="P97">Здоровым будешь - всё добудешь</text:p>
        </text:list-item>
        <text:list-item>
          <text:p text:style-name="P97">Здоровье не купишь</text:p>
        </text:list-item>
        <text:list-item>
          <text:p text:style-name="P97">В здоровом теле - здоровый дух</text:p>
        </text:list-item>
      </text:list>
      <text:p text:style-name="P12">Режим приёма, а также дозы лекарственных средств надо обязательно согласовывать с врачом.</text:p>
      <text:p text:style-name="P16">Как повысить иммунитет</text:p>
      <text:p text:style-name="P12">Все процедуры необходимо проделывать с утра до 11.00 в течении 7-10 дней каждый месяц (в один месяц по одной процедуре)</text:p>
      <text:list xml:id="list5465916996488041404" text:style-name="L6">
        <text:list-item>
          <text:p text:style-name="P98">Настойка элеуторококка (1 капля на 1 год жизни)</text:p>
        </text:list-item>
        <text:list-item>
          <text:p text:style-name="P98">Сок моркови (50,0г)</text:p>
        </text:list-item>
        <text:list-item>
          <text:p text:style-name="P98">Сок свёклы (50,0г)</text:p>
        </text:list-item>
        <text:list-item>
          <text:p text:style-name="P98">«Флорента» - 1 ч.л. на ¼ стакана воды, курс 10 дней («Арго», ул.Шагова,4)</text:p>
        </text:list-item>
        <text:list-item>
          <text:p text:style-name="P98">«Аевит» (витамины)</text:p>
        </text:list-item>
        <text:list-item>
          <text:p text:style-name="P98">Рыбий жир</text:p>
        </text:list-item>
        <text:list-item>
          <text:p text:style-name="P98">Оротат калия (курс лечения 10 дней)</text:p>
        </text:list-item>
        <text:list-item>
          <text:p text:style-name="P98">100г - дрожжи, 1 ст.л. - сах. песка, 1 ч.л. - какао растопить, добавить 100г тёртого ореха (Применять по 1 десертной ложке в день)</text:p>
        </text:list-item>
        <text:list-item>
          <text:p text:style-name="P98">100г изюма, 100г кураги, 100г грецких орехов, лист столетника перемолоть, добавить 100г мёда и сок 1 лимона (Принимать по 1 столовой ложке в день)</text:p>
        </text:list-item>
      </text:list>
      <text:p text:style-name="P16">Лук от семи недуг</text:p>
      <text:p text:style-name="P12">Бронхит, сопровождающийся сухим кашлем с трудно отделяемой мокротой, можно лечить тёртым луком с мёдом (1:1). Принимают смесь по 1 ст.л. 4 раза в день вои время еды.</text:p>
      <text:p text:style-name="P12">При гриппе свежим соком лука смазывают слизистую оболочку носа или вдыхают его пары через нос в течении 2-3 минут 3-4 раза в день. Особенно эффективно это лечение в начале заболевания. Вместо указанных процедур можно ставить марлевые тампоны с тёртым луком, закладывая их в каждую ноздрю на 10-15 минут 3 раза в день.</text:p>
      <text:p text:style-name="P12">Кашица из запечённого лука способствует созреванию абсцессов, фурункулов и отхождению из них гноя. Тёплую кашицу накладывают на фурункул и прибинтовывают. Повязку меняют 2 раза в день.</text:p>
      <text:p text:style-name="P12">Свежий сок лука является хорошим ранозаживляющим средством при гнойных, долго не заживающих язвах и ранах. Он способствует ликвидации зудящих высыпаний на коже, угрей и веснушек.</text:p>
      <text:p text:style-name="P12">Сок и кашицу лука используют для укрепления и предупреждения выпадения волос, втирая в кожу головы на ночь. Процедуру проводят через день в течении 3-4 недель.</text:p>
      <text:p text:style-name="P16">Грипп</text:p>
      <text:p text:style-name="P12"><text:soft-page-break/><text:span text:style-name="T24">Грипп</text:span> - чрезвычайно заразное острое инфекционное заболевание, характеризующееся симптомами интоксикации и слабым дыханием верхних дыхательных путей.</text:p>
      <text:p text:style-name="P12">Мы предлагаем наиболее доступные в домашних условиях методы профилактики гриппа:</text:p>
      <text:list xml:id="list4576463578628238128" text:style-name="L7">
        <text:list-item>
          <text:p text:style-name="P99">Избегать массового скопления людей</text:p>
        </text:list-item>
        <text:list-item>
          <text:p text:style-name="P99">Применять препараты, содержащие витамин С (аскорбиновая кислота ½ драже 3 раза в день или сироп шиповника 1 ч.л. 3 раза в день)</text:p>
        </text:list-item>
        <text:list-item>
          <text:p text:style-name="P99">Смазывание носа оксолиновой мазью</text:p>
        </text:list-item>
        <text:list-item>
          <text:p text:style-name="P99">Вдыхание паров лука и чеснока</text:p>
        </text:list-item>
        <text:list-item>
          <text:p text:style-name="P99">Настойка элеуторококка 2 раза в день утром и в обед за 30 минут (1 капля на год жизни детей)</text:p>
        </text:list-item>
        <text:list-item>
          <text:p text:style-name="P99">300г грецких орехов, 300г кураги, 300г изюма, 2 лимона с цедрой пропустить через мясорубку. Добавить 300г мёда. Применять по 1-2 ч.л. в день</text:p>
        </text:list-item>
        <text:list-item>
          <text:p text:style-name="P99">Чеснок натереть на тёрке, смешать с мёдом (1:1). Принимать детям по 1 ч.л., взрослым по 1 ст.л., запивая водой, перед сном.</text:p>
        </text:list-item>
        <text:list-item>
          <text:p text:style-name="P99">Смазывать заднюю стенку глотки растительным маслом (оливковым, персиковым, абрикосовым, маслом шиповника). Для этого 2-3 раза в день закапывайте масло в нос (половину пипетки в каждую ноздрю), после этого сразу же лягте на спину, чтобы масло прошло через полость носа и, достигнув задней стенки глотки, смазало её. Достаточно полежать 5-10 минут.</text:p>
        </text:list-item>
      </text:list>
      <text:p text:style-name="P16">Ларингит</text:p>
      <text:p text:style-name="P12"><text:span text:style-name="T24">Острый ларингит</text:span> - это воспаление слизистой оболочки гортани. В результате голос хрипнет, иногда полностью пропадает голос на несколько дней. Беспокоят саднение в гортани, кашель.</text:p>
      <text:p text:style-name="P12">При этом заболевании необходим голосовой покой. В первые 3-4 дня хороший эффект дают ножные ванны (1 ст.л. порошка горчицы на 5 литров горячей воды) и согревающие компрессы на область гортани. Смочите чистую мокрую тряпочку тёплой водой, наложите её на область гортани, сверху вощённую бумагу или часть полиэтиленового пакета, затем слой ваты и всё прибинтуйте.</text:p>
      <text:p text:style-name="P12">Хорошо пить тёплое молоко с содой (1/2 ч.л. пищевой соды на стакан тёплого молока). Для разжижения слизи, скапливающейся в гортани и на голосовых складках, рекомендуются ингаляции с пищевой содой. Противовоспалительное и успокаивающее действие оказывают ингаляции смесью лекарственных препаратов и масел в аэрозольной упаковке «Каметон» или «Ингалипт».</text:p>
      <text:p text:style-name="P16">Фарингит и ларингит</text:p>
      <text:p text:style-name="P12">С наступлением холодов обычно резко увеличивается заболеваемость ОРВИ, гриппом, а одновременно и фарингитом, ларингитом.</text:p>
      <text:p text:style-name="P12"><text:soft-page-break/>При остром фарингите восполняется слизистая оболочка задней стенки глотки. Его первые симптомы: ощущение першения, сухости, царапанья в глотке. Может повыситься температура тела. Уменьшить неприятные ощущения в горле помогают полоскания йодно-содовым раствором (1/2 ч.л. пищевой соды и 2-3 капли 5%настойки йода на ½ стакана воды). Полоскать горло 3-4 раза в день. Для полоскания можно использовать тёплый отвар листьев эвкалипта (1/2 ст.л. на стакан воды), настойку эвкалипта (10-15 капель на стакан тёплой воды)</text:p>
      <text:p text:style-name="P12">Положительный терапевтический эффект дают ингаляции с отварами различных лекарственных растений: ромашки, шалфея, липового цвета.</text:p>
      <text:p text:style-name="P12">Горячий отвар налейте в чайник и дышите через бумажную воронку в течении 5-7 минут. Вдох делайте ртом, а выдох через нос</text:p>
      <text:h text:style-name="P37" text:outline-level="3">Консультации для родителей «Какие игрушки необходимы детям»</text:h>
      <text:p text:style-name="P12">Развитие богатого эмоционального мира ребёнка немыслимо без игрушек. Именно они позволяют ребёнку выразить свои чувства, исследовать окружающий мир, учат общаться и познавать себя. Вспомните свои любимые игрушки! Это не обязательно дорогие и шикарные куклы и машины. У кого-то это невзрачный мишка, переданный по наследству мамой, малюсенький пупсик с огромным количеством немыслимых нарядов из тюля ит.д. Выбор игрушек для ребёнка - очень важное и серьёзное дело. Только сам ребёнок способен выбрать из огромного количества игрушек именно то, что ему необходимо. Этот выбор внутренне обусловлен теми же эмоциональными побудителями, что и  выбор взрослыми друзей и любимых.</text:p>
      <text:p text:style-name="P12">У каждого ребёнка должна быть такая игрушка, которой он может пожаловаться, которую поругает и накажет, пожалеет и утешит. Именно она поможет преодолеть ему страх одиночества, когда родители куда-то уйдут, страх темноты, когда выключается свет и надо уснуть, но не в одиночестве, а с подружкой-игрушкой. На них иногда злятся, их наказывают и даже ломают, забрасывая в дальний угол, но их вспоминают в минуты детского горя, достают из угла, чинят, дорисовывают стёршиеся глаза и губы, шьют новые наряды, пришивают уши и хвосты.</text:p>
      <text:p text:style-name="P12">Трудно представить, что подобное отношение ребёнок может испытать к роботу - трансформеру, игрушке "Денди", взмывающему ввысь самолёту, ревущей машине.</text:p>
      <text:p text:style-name="P12">В "подружки" маленькие мальчики и девочки скорее выберут Барби, Мишку, котёнка, зайчонка, то есть существо, очень на человека, близкое ему и понятное. Поэтому, узнав о заветной мечте ребёнка иметь ту или иную игрушку, подумайте сначала, нужна ли она ему.</text:p>
      <text:p text:style-name="P12">Несомненно, у ребёнка должен быть определённый набор игрушек, способствующих развитию его чувственного восприятия, мышления, кругозора, позволяющих ему проигрывать реальные и сказочные ситуации, подражать взрослым.</text:p>
      <text:p text:style-name="P19">Игрушки из реальной жизни.</text:p>
      <text:p text:style-name="P12"><text:soft-page-break/>Кукольное семейство (может быть и семья  зверюшек), кукольный домик, мебель, посуда, машины, лодка, касса, весы, медицинские и парикмахерские принадлежности, часы, стиральные машины, плиты, телевизоры, мелки и доска, счёты, музыкальные инструменты, железные дороги, телефон и т.д.</text:p>
      <text:p text:style-name="P19">Игрушки, помогающие "выплеснуть" агрессию.</text:p>
      <text:p text:style-name="P12">Солдатики, ружья, мячи, надувные груши, подушки, резиновые игрушки, скакалки, кегли, а также дротики для метания и т.д.</text:p>
      <text:p text:style-name="P12"><text:span text:style-name="T26">Игрушки для развития творческой фантазии и самовыражения.</text:span> Кубики, матрёшки, пирамидки, конструкторы, азбуки, настольные игры, разрезные картинки или открытки, краски пластилин, мозаика, наборы для рукоделия, нитки, кусочки ткани, бумага для аппликаций, клей и т.д.</text:p>
      <text:p text:style-name="P19">При покупке игрушек пользуйтесь простым правилом: игрушки следует выбирать, а не собирать!</text:p>
      <text:p text:style-name="P12">Игрушки, какими их представляют себе взрослые, с точки зрения ребёнка никуда не годятся. Великолепные автоматические и полуавтоматические полностью собранные игрушки не могут удовлетворить творческие и эмоциональные потребности ребёнка. Ребёнку нужны такие игрушки, на которых можно отрабатывать, отшлифовывать основные необходимые свойства характера. Для этого автоматические игрушки совершенно не пригодны.</text:p>
      <text:p text:style-name="P12"><text:span text:style-name="T23">Игрушки для самых маленьких </text:span>прежде всего должны развивать органы чувств: глаза, уши, руки. И пока основная его потребность - чувствовать тепло, первые игрушки малышей должны быть мягкими и тёплыми, тогда они будут полностью соответствовать стремлению малыша всё познать через осязание. Самые лучшие игрушки для маленьких - это те, которые можно кусать. Они должны быть сделаны из мягких материалов - пластмассы, резины, хорошо мыться, быть лёгкими, не иметь удлиненной плоской формы, чтобы, засовывая их в рот, ребёнок не мог подавиться. Окраска игрушек должна быть яркой. Хорошо, если они будут звучащими.</text:p>
      <text:p text:style-name="P12"><text:span text:style-name="T23">Для годовалого малыша</text:span> интересны и полезны будут пластмассовые пирамидки из 3-4 составляющих колец разного цвета, мисочки разных размеров, вкладывающиеся друг в друга, разноцветные кубики. Манипуляция с этими игрушками не только развивает интеллект ребёнка, но и доставляет удовольствие и радость, когда у малыша что-то получается так же, как у взрослого. Очень полезны игрушки неваляшки.</text:p>
      <text:p text:style-name="P12"><text:span text:style-name="T23">Для 2-летних детей</text:span> очень хороши большой разноцветный мяч, который не закатывается под мебель, 7-8-составные пирамидки, мягкие, пушистые игрушки, которые дети уже не тянут в рот, а вот засыпают с ними очень хорошо. Большая пластмассовая машина или коробка уже с этого возраста будет приучать ребёнка к аккуратности, самостоятельности, т.к. в них должны складываться после игры кубики, мячи, резиновые и мягкие игрушки. Хорошо, если уже в этом возрасте у малыша будет своё игровое место в квартире, а у игрушек тоже свой домик.</text:p>
      <text:p text:style-name="P12"><text:soft-page-break/><text:span text:style-name="T23">К трём годам</text:span> набор игрушек расширяется. К ярким, разноцветным, с чёткой формой игрушкам прибавляются простейшие конструкторы, которые малыши собирают вместе со взрослыми, всегда при этом испытывая удовольствие и восторг от того, что из странных кусочков может получиться замечательная, понятная ребёнку фигура-игрушка. На этом возрастном этапе ребёнок начинает активно включаться в мир реальных жизненных ситуаций, узнаёт, что люди  заняты в жизни работой и имеют разные профессии, сталкиваются с проблемами и находят выход из конфликтов. Поэтому чаще всего ребёнок выбирает сюжеты для ролевых игр из той жизни, которая его окружает. Дети играют в "дочки-матери", "в папу и маму", в "магазин", в "доктора", "детский сад" и.т.п. Игрушки в этом возрасте увеличиваются в размерах (большая кукла, большой медведь и т.д.). Правильной будет покупка парикмахерских наборов, чайных и столовых сервизов, принадлежностей доктора Айболита, мебели и других предметов, отображающих различные стороны реальности. Стремление ребёнка жить общей со взрослыми жизнью свидетельствует о новом этапе в развитии эмоций и социальной адаптации. Основное требование - "бытовые игрушки" должны быть похожи на "оригинал" и быть достаточно прочными.</text:p>
      <text:p text:style-name="P12"><text:span text:style-name="T23">К четырём годам</text:span> ролевая игра становится основным видом деятельности ребёнка. Усложняется содержание игры, многие игрушки становятся ненужными, т.к. детская фантазия способна превратить конкретные предметы в воображаемые. Так, карандаш может стать волшебной палочкой, зелёные листья - деньгами, нарисованные орнаменты на бумаге - коврами в кукольной квартире. Именно поэтому в таком возрасте наибольшую пользу ребёнку принесут не дорогие и бесполезные игрушки, а функциональные, пусть даже сделанные своими руками.</text:p>
      <text:p text:style-name="P12"><text:span text:style-name="T23">К пяти годам </text:span>крупные игрушки постепенно перестают занимать ребёнка и перемещаются из игровой зоны на кресла, кровати, шкафы. А вот наборы зверушек, солдатиков, кукольных семей завоёвывают интерес и эмоции ребёнка. Появляется большая возможность для проигрывания разных вариантов с одними и теми же игрушками; у детей развивается фантазия и воображение, мышление перестаёт быть конкретным, а эмоциональный мир обогащается.</text:p>
      <text:p text:style-name="P12"><text:span text:style-name="T23">Шестилетнему ребёнку</text:span> полезнее и интереснее не статичные и конкретные игрушки - он будет рад необычному конструктору, моделям кораблей и самолётов, красивым фломастерам и занимательной настольной игре, разборному роботу-трансформеру, набору для шитья и вязания. Детям очень нравятся игрушки, сделанные собственными руками, особенно, если они становятся полезными для других. Дети любят в этом возрасте делать игрушки-подарки (кухонные прихватки, салфетки, украшения). Радость и гордость вызывает в ребёнке тот факт, что он умеет делать добро окружающим и любимым людям. Поэтому любое желание ребёнка что-то смастерить, сшить, склеить и кому-то подарить должно приветствоваться родителями, если они хотят развить в ребёнке трудолюбие, усидчивость и желание что-то в жизни давать другим. Игрушечные магазины уходят на второй план, а наибольший интерес у детей вызывают прилавки с канцелярскими принадлежностями, <text:soft-page-break/>строительными материалами, нитками и пуговицами. Ребёнок сам готовит себя к смене вида деятельности и школьному обучению.</text:p>
      <text:p text:style-name="P12">В дальнейшем ребёнок сам сделает "инвентаризацию" своих игрушек. Никогда не заставляйте ребёнка своими руками выкидывать сломанные или устаревшие игрушки! Для него это символы его развития, с каждой связаны положительные эмоции и переживания. Это его детские воспоминания, это его друзья. Намного психологически экологичнее  отремонтировать их и отдать другим детям, подарить детскому саду, ребёнку, которому не повезло и родители не покупают ему игрушек.</text:p>
      <text:p text:style-name="P12"><text:span text:style-name="T23">В школьном возрасте</text:span> дети учатся играть без игрушек. Им всё больше начинают нравиться подвижные игры со сверстниками с помощью мячей, скакалок, черепков, ножичков и т.д. В играх ребёнок учится выигрывать и проигрывать, подчинятся правилам, признавать выигрыш другого ребёнка, общаться и работать совместно с взрослыми и сверстниками.</text:p>
      <text:p text:style-name="P12">Помните, что все, кроме любимой игрушки, надо периодически менять и обновлять. Если вы заметили, что малыш долго не берёт в руки какую-то игрушку, значит, она ему сейчас просто не нужна. Спрячьте её подальше, а через некоторое время, её появление вызовет новый эмоциональный или познавательный интерес у ребёнка.</text:p>
      <text:p text:style-name="P12">И ещё один совет. Не водите ребёнка слишком часто в игрушечный магазин  с множеством соблазнительных, но очень дорогих игрушек. Сколько слёз и страданий малышей видели сидящие на прилавках новомодные куклы, машины и звери! Эти переживания, когда ребёнок не может получить то, что очень хочется, ему совсем не нужны. Только, когда вы сами готовы подарить ребёнку радость, ведите его в магазин и делайте ему праздник.</text:p>
      <text:p text:style-name="P12">Есть поговорка "Нельзя всю жизнь в игрушки играть". Это правда, но согласитесь, взрослые, как иногда приятно получить смешной сувенир от приятного человека! Дарите своим детям радость не только в дни рождения и в Новый год, но и просто так, от хорошего настроения.</text:p>
      <text:section text:style-name="Sect1" text:name="Раздел32">
        <text:p text:style-name="P27"/>
      </text:section>
      <text:p text:style-name="P3"/>
      <text:p text:style-name="P3"/>
      <text:h text:style-name="P37" text:outline-level="3">«Капризы и упрямство детей - дошкольников их причины проявление» Консультация для родителей</text:h>
      <text:p text:style-name="P12">Прежде чем приступить к рассмотрению темы "Капризы, упрямство и способы их преодоления", необходимо определить область этой темы, т.е. поставить её в определённые рамки. Капризы и упрямство рассматриваются как составляющие отклоняющегося поведения, наряду с:</text:p>
      <text:list xml:id="list7560012793251893266" text:style-name="L8">
        <text:list-item>
          <text:p text:style-name="P100">Непослушанием, выражающемся в непослушании и озорстве</text:p>
        </text:list-item>
        <text:list-item>
          <text:p text:style-name="P100">Детским негативизмом, т.е. непринятием чего-либо без определённых причин.</text:p>
        </text:list-item>
        <text:list-item>
          <text:p text:style-name="P100">Своеволием</text:p>
        </text:list-item>
        <text:list-item>
          <text:p text:style-name="P100">Недисциплинированностью</text:p>
        </text:list-item>
      </text:list>
      <text:p text:style-name="P12">Все выше перечисленные формы отклоняющегося поведения различаются лишь по степени социальной опасности, а также зависят от возрастных и индивидуальных особенностей личности ребёнка.</text:p>
      <text:p text:style-name="P12">Понятия "капризы и упрямство" очень родственные и чёткой границы провести между ними нельзя. И способы преодоления капризов и упрямства одинаковы, но об этом позже.</text:p>
      <text:p text:style-name="P12"><text:span text:style-name="T23">УПРЯМСТВО - </text:span>это психологическое состояние, очень близкое к негативизму. Это отрицательная особенность поведения человека, выражающаяся в необоснованном и нерациональном противодействии просьбам, советам, требованиям других людей. Вид упорного непослушания, для которого нет видимых мотивов.</text:p>
      <text:p text:style-name="P14">Проявления упрямства:</text:p>
      <text:list xml:id="list1496383646365952009" text:style-name="L9">
        <text:list-item>
          <text:p text:style-name="P101">В желании продолжить начатое действие даже в тех случаях, когда ясно, что оно бессмысленно, не приносит пользы.</text:p>
        </text:list-item>
        <text:list-item>
          <text:p text:style-name="P101">Выступает как психологическая защита и имеет избирательный характер, т.е. ребёнок понял, что совершил ошибку, но не хочет в это признаваться, и поэтому " стоит на своём".</text:p>
        </text:list-item>
      </text:list>
      <text:p text:style-name="P12">Упрямство может стать чертой характера, если не принять меры к его преодолению. С течением времени оно порождает детскую лживость, может привести к расстройству нервной системы, неврозам, раздражительности. Если такие проявления, ещё в дошкольном возрасте, из реактивных состояний переходят в хронические, то возникает начальная стадия педагогической запущенности.</text:p>
      <text:p text:style-name="P12">О капризах мы не будем много говорить, т.к. вся информация во многом пересекается с вышесказанным.</text:p>
      <text:p text:style-name="P12"><text:span text:style-name="T23">КАПРИЗЫ - </text:span>это действия, которые лишены разумного основания, т.е. " Я так хочу и всё!!!". Они вызываются слабостью ребёнка и в определённой степени тоже выступают как форма самозащиты.</text:p>
      <text:p text:style-name="P14">Проявления капризов:</text:p>
      <text:list xml:id="list7741393030934116343" text:style-name="L10">
        <text:list-item>
          <text:p text:style-name="P102">В желании продолжить начатое действие даже в тех случаях, когда ясно, что оно бессмысленно, не приносит пользы.</text:p>
        </text:list-item>
        <text:list-item>
          <text:p text:style-name="P102">В недовольстве, раздражительности, плаче.</text:p>
        </text:list-item>
        <text:list-item>
          <text:p text:style-name="P102">В двигательном перевозбуждении.</text:p>
        </text:list-item>
      </text:list>
      <text:p text:style-name="P12">Развитию капризов способствует неокрепшая нервная система.</text:p>
      <text:p text:style-name="P19">Что необходимо знать родителям о детском упрямстве и капризности:</text:p>
      <text:list xml:id="list2954721788899487877" text:style-name="L11">
        <text:list-item>
          <text:p text:style-name="P103">Период упрямства и капризности начинается примерно с 18 месяцев.</text:p>
        </text:list-item>
        <text:list-item>
          <text:p text:style-name="P103">Как правило, эта фаза заканчивается к 3,5- 4 годам. Случайные приступы</text:p>
        </text:list-item>
        <text:list-item>
          <text:p text:style-name="P103">упрямства в более старшем возрасте - тоже вещь вполне нормальная.</text:p>
        </text:list-item>
        <text:list-item>
          <text:p text:style-name="P103">Пик упрямства приходится на 2,5- 3 года жизни.</text:p>
        </text:list-item>
        <text:list-item>
          <text:p text:style-name="P103">Мальчики упрямятся сильнее, чем девочки.</text:p>
        </text:list-item>
        <text:list-item>
          <text:p text:style-name="P103">Девочки капризничают чаще, чем мальчики.</text:p>
        </text:list-item>
        <text:list-item>
          <text:p text:style-name="P103">В кризисный период приступы упрямства и капризности случаются у детей по 5 раз в день. У некоторых детей - до 19 раз!</text:p>
        </text:list-item>
        <text:list-item>
          <text:p text:style-name="P103">Если дети по достижению 4 лет всё ещё продолжают часто упрямиться и капризничать, то, вероятнее всего речь идёт о " фиксированном упрямстве", истеричности, как удобных способах манипулирования ребёнком своими родителями. Чаще всего это результат соглашательского поведения родителей, поддавшихся нажиму со стороны ребёнка, нередко ради своего спокойствия.</text:p>
        </text:list-item>
      </text:list>
      <text:p text:style-name="P19">Что могут сделать родители для преодоления упрямства и капризности у детей:</text:p>
      <text:list xml:id="list6292116124939166629" text:style-name="L12">
        <text:list-item>
          <text:p text:style-name="P104">Не предавайте большого значения упрямству и капризности. Примите к сведению приступ, но не очень волнуйтесь за ребёнка.</text:p>
        </text:list-item>
        <text:list-item>
          <text:p text:style-name="P104">Во время приступа оставайтесь рядом, дайте ему почувствовать, что вы его  понимаете.</text:p>
        </text:list-item>
        <text:list-item>
          <text:p text:style-name="P104">Не пытайтесь в это время что-либо внушать своему ребёнку - это бесполезно. Ругань не имеет смысла, шлепки ещё сильнее его возбуждают.</text:p>
        </text:list-item>
        <text:list-item>
          <text:p text:style-name="P104">Будьте в поведении с ребёнком настойчивы, если сказали "нет", оставайтесь и дальше при этом мнении.</text:p>
        </text:list-item>
        <text:list-item>
          <text:p text:style-name="P104">Не сдавайтесь даже тогда, когда приступ ребёнка протекает в общественном месте. Чаще всего помогает только одно - взять его за руку и увести.</text:p>
        </text:list-item>
        <text:list-item>
          <text:p text:style-name="P104">Истеричность и капризность требует зрителей, не прибегайте к помощи посторонних: "Посмотрите, какая плохая девочка, ай-яй-яй!". Ребёнку только этого и нужно.</text:p>
        </text:list-item>
        <text:list-item>
          <text:p text:style-name="P104">Постарайтесь схитрить: "Ох, какая у меня есть интересная игрушка (книжка, штучка)!". Подобные отвлекающие манёвры заинтересуют капризулю и он успокоится.</text:p>
        </text:list-item>
        <text:list-item>
          <text:p text:style-name="P104">Исключите из арсенала грубый тон, резкость, стремление " сломить силой авторитета".</text:p>
        </text:list-item>
        <text:list-item>
          <text:p text:style-name="P104">Спокойный тон общения, без раздражительности.</text:p>
        </text:list-item>
        <text:list-item>
          <text:p text:style-name="P104">Уступки имеют место быть, если они педагогически целесообразны, оправданы логикой воспитательного процесса.</text:p>
        </text:list-item>
      </text:list>
      <text:p text:style-name="P12">Следующие моменты очень важны в предупреждении и в борьбе с упрямством и капризами. Речь пойдёт о гуманизации отношений между родителями и детьми, а именно о том, в каких случаях ребёнка нельзя наказывать и ругать, когда можно и нужно хвалить:</text:p>
      <text:p text:style-name="P14">1. НЕЛЬЗЯ ХВАЛИТЬ ЗА ТО, ЧТО:</text:p>
      <text:list xml:id="list3591255390699952007" text:style-name="L13">
        <text:list-item>
          <text:p text:style-name="P105">Достигнуто не своим трудом.</text:p>
        </text:list-item>
        <text:list-item>
          <text:p text:style-name="P105">Не подлежит похвале (красота, сила, ловкость, ум).</text:p>
        </text:list-item>
        <text:list-item>
          <text:p text:style-name="P105">Из жалости или желания понравиться.</text:p>
        </text:list-item>
      </text:list>
      <text:p text:style-name="P14">2. Надо хвалить:</text:p>
      <text:list xml:id="list2462972339064082128" text:style-name="L14">
        <text:list-item>
          <text:p text:style-name="P106">За поступок, за свершившееся действие.</text:p>
        </text:list-item>
        <text:list-item>
          <text:p text:style-name="P106">Начинать сотрудничать с ребёнком всегда с похвалы, одобрения.</text:p>
        </text:list-item>
        <text:list-item>
          <text:p text:style-name="P106">Очень важно похвалить ребёнка с утра, как можно раньше и на ночь тоже.</text:p>
        </text:list-item>
        <text:list-item>
          <text:p text:style-name="P106">Уметь хвалить не хваля (<text:span text:style-name="T23">пример:</text:span> попросить о помощи, совет, как у взрослого). О наказаниях необходимо остановиться более подробно.</text:p>
        </text:list-item>
      </text:list>
      <text:p text:style-name="P14">1. Нельзя наказывать и ругать когда:</text:p>
      <text:list xml:id="list4096865738678792788" text:style-name="L15">
        <text:list-item>
          <text:p text:style-name="P107">Ребёнок болен, испытывает недомогание или оправился после болезни т.к. в это время психика ребёнка уязвима и реакция непредсказуема.</text:p>
        </text:list-item>
        <text:list-item>
          <text:p text:style-name="P107">Когда ребёнок ест, сразу после сна и перед сном.</text:p>
        </text:list-item>
        <text:list-item>
          <text:p text:style-name="P107">Во всех случаях, когда что-то не получается (пример: когда вы торопитесь, а ребёнок не может завязать шнурки)</text:p>
        </text:list-item>
        <text:list-item>
          <text:p text:style-name="P107">После физической или душевной травмы (<text:span text:style-name="T23">пример:</text:span> ребёнок упал, вы ругаете за это, считая, что он виноват)</text:p>
        </text:list-item>
        <text:list-item>
          <text:p text:style-name="P107">Когда ребёнок не справился со страхом, невнимательностью, подвижностью и т.д., но очень старался.</text:p>
        </text:list-item>
        <text:list-item>
          <text:p text:style-name="P107">Когда внутренние мотивы его поступка вам не понятны.</text:p>
        </text:list-item>
        <text:list-item>
          <text:p text:style-name="P107">Когда вы сами не в себе.</text:p>
        </text:list-item>
      </text:list>
      <text:p text:style-name="P14">7 правил наказания:</text:p>
      <text:list xml:id="list137251923405467360" text:style-name="L16">
        <text:list-item>
          <text:p text:style-name="P108">Наказание не должно вредить здоровью.</text:p>
        </text:list-item>
        <text:list-item>
          <text:p text:style-name="P108">Если есть сомнения, то лучше не наказывать (пример: вы не уверены, что проступок совершил именно ваш ребёнок, или вы сомневаетесь в том что совершённое действие вообще достойно наказания, т.е. наказывать "на всякий случай" нельзя.</text:p>
        </text:list-item>
        <text:list-item>
          <text:p text:style-name="P108">За 1 проступок - одно наказание (нельзя припоминать старые грехи).</text:p>
        </text:list-item>
        <text:list-item>
          <text:p text:style-name="P108">Лучше не наказывать, чем наказывать с опозданием.</text:p>
        </text:list-item>
        <text:list-item>
          <text:p text:style-name="P108">Надо наказывать и вскоре прощать.</text:p>
        </text:list-item>
        <text:list-item>
          <text:p text:style-name="P108">Если ребёнок считает, что вы несправедливы, то не будет эффекта, поэтому важно объяснить ребенку, за что и почему он наказан.</text:p>
        </text:list-item>
        <text:list-item>
          <text:p text:style-name="P108">Ребёнок не должен бояться наказания.</text:p>
        </text:list-item>
      </text:list>
      <text:p text:style-name="P12">Конечно, использовать все правила и необходимые условия в своём семейном воспитании очень сложно, но вероятно каждый родитель выберет из всего выше перечисленного недостающую часть, тем самым, дополнив уже выработанную стратегию воспитания в вашей семье.</text:p>
      <text:h text:style-name="P37" text:outline-level="3"/>
      <text:h text:style-name="P37" text:outline-level="3">Консультация для родителей «Питьевая вода и здоровье ребенка»</text:h>
      <text:p text:style-name="P12">Питьевая вода это вода, которая предназначена для потребления людьми и другими существами. Хотя многие источники пресной воды пригодны для питья людьми, они могут служить распространению болезней или вызывать долгосрочные проблемы со здоровьем, если они не отвечают определённым стандартам качества воды. Вода, которая не вредит здоровью человека, называется питьевой водой или незагрязнённой водой.</text:p>
      <text:p text:style-name="P12">Под питьевым режимом принято понимать рациональный порядок потребления воды. Правильный питьевой режим обеспечивает нормальный водно-солевой баланс и создает благоприятные условия для жизнедеятельности организма.</text:p>
      <text:p text:style-name="P12">Баланс воды, в свою очередь, подразумевает, что организм человека в процессе жизнедеятельности получает из вне и выделяет наружу одинаковое количество воды.</text:p>
      <text:p text:style-name="P12">При нарушении этого баланса в ту или иную сторону наступают изменения вплоть до серьезных нарушений процесса жизнедеятельности.</text:p>
      <text:p text:style-name="P12">При отрицательном балансе, т. е. недостаточном поступлении в организм воды падает вес тела, увеличивается вязкость крови - при этом нарушается снабжение тканей кислородом и энергией и, как следствие, повышается температура тела, учащаются пульс и дыхание, возникает чувство жажды и тошнота, падает работоспособность.</text:p>
      <text:p text:style-name="P12">С другой стороны, при излишнем питье ухудшается пищеварение <text:span text:style-name="T25">(слишком сильно разбавляется желудочный сок)</text:span>, возникает дополнительная нагрузка на сердце <text:span text:style-name="T25">(из-за чрезмерного разжижения крови)</text:span>, возрастает потоотделение, резко увеличивается нагрузка на почки. При этом с потом и через почки более интенсивно начинают выводиться минеральные вещества, что нарушает солевой баланс.</text:p>
      <text:p text:style-name="P12">Потребность человека в воде определяется многими факторами и в значительной мере зависит от интенсивности физической нагрузки, внешних метеоусловий, характера питания, состава и свойств одежды.</text:p>
      <text:p text:style-name="P12">С первых дней жизни ребенок нуждается правильного питьевого режима. Педиатры считают, что потребность организма малыша в воде в первый год жизни составляет до 150 мл на 1 кг массы тела в сутки.</text:p>
      <text:p text:style-name="P12">Организм ребенка, который растет, постоянно нуждается в питьевой воде, иначе он не сможет нормально развиваться. Для примера - нынешние школьники выглядят вялыми, быстро утомляются при небольших физических и умственных нагрузках. Это, прежде всего, свидетельствует о недостаточном водоснабжении к клеткам мозга ребенка.</text:p>
      <text:p text:style-name="P12">Для малышей и дошкольников питьевая вода должна быть естественной, экологически чистой. Именно на такой воде рекомендуется готовить детское питание. Когда ребенок находится в стадии активного роста, а ко всему еще и активно занимается спортом, употребление высококачественной природной питьевой воды ему крайне необходимо.</text:p>
      <text:p text:style-name="P12">Исследование педиатров на протяжении последних лет свидетельствуют о том, что почти половина детей младше пяти лет, потребляющих воду из водопроводного крана, имеют проблемы с пищеварительным трактом. Родителям, педиатрам, воспитателям детских садов следует помнить, что организм ребенка значительно чувствительнее к нездоровой экологии, чем организм взрослого человека.</text:p>
      <text:p text:style-name="P12">Например, безопасный для взрослых процент содержания в воде нитратов у грудных детей может привести к болезни, при которой эритроциты крови не могут переносить кислород в организме. Рахит, задержка развития ребенка также могут быть последствиями употребления некачественной питьевой воды.</text:p>
      <text:p text:style-name="P12">Недостаток в организме воды вызывает запоры, нарушение функции мочевыводящих путей. Нарушение оптимального водного баланса приводит к разбалансированию и нервной системы ребенка. Он становиться апатичным, раздражительным, не может сосредоточиться, быстро утомляется. В общем, и в целом, ничего хорошего!</text:p>
      <text:p text:style-name="P12">Установлено, что суточная потребность в воде равна 30-40 г на 1 кг веса тела.</text:p>
      <text:p text:style-name="P12">Основные пути поступления воды в организм следующие:</text:p>
      <text:list xml:id="list1642717076904203592" text:style-name="L17">
        <text:list-item>
          <text:p text:style-name="P109">непосредственно в виде свободной жидкости <text:span text:style-name="T25">(разных напитков или жидкой пищи)</text:span>;</text:p>
        </text:list-item>
        <text:list-item>
          <text:p text:style-name="P109">остальное составляет вода, поступающая в организм в виде пищи;</text:p>
        </text:list-item>
        <text:list-item>
          <text:p text:style-name="P109">небольшое количество воды образуется непосредственно в организме в результате биохимических процессов.</text:p>
        </text:list-item>
      </text:list>
      <text:p text:style-name="P12">Пути же выведения воды из организма следующие:</text:p>
      <text:list xml:id="list5055056509738830791" text:style-name="L18">
        <text:list-item>
          <text:p text:style-name="P110">в основном вода выводится из организма через почки, а также посредством потоотделения;</text:p>
        </text:list-item>
        <text:list-item>
          <text:p text:style-name="P110">часть воды удаляется из организма при дыхании и через кишечник.</text:p>
        </text:list-item>
      </text:list>
      <text:p text:style-name="P13">Необходимо ежедневно и пожизненно пить чистую, некипяченую воду.</text:p>
      <text:h text:style-name="P37" text:outline-level="3"/>
      <text:h text:style-name="P37" text:outline-level="3">Консультация для родителей «Воспитание дружеских отношений в игре»</text:h>
      <text:p text:style-name="P12">Творческие игры создаются самими детьми. Тематика этих игр многообразна. Дети изображают быт семьи, строительство новых домов, наши праздники. В этих играх чаще всего их внимание привлекают отношения между людьми - заботы матери, ласковое обращение бабушки и других членов семьи, поведение детей. Вот две девочки играют в «дочки-матери». Одна из них обращается со своей «дочкой» ласково, внимательно, терпеливо. Другая «мама» проявляет к «дочке» чрезмерную строгость: строго выговаривает за непослушание, часто наказывает. Ясно, что поведение этих двух девочек в игре навеяно различными впечатлениями, которые, как в зеркале отражают отношение между родителями и детьми в одной и другой семье. Часто по играм детей можно судить о взаимоотношениях не только детей и родителей, но и других членов семьи: бабушки, дедушки и т.д. Большое место в творческих играх занимает отображение труда взрослых: дети играют в поезд, пароход, с большой любовью изображают смелых воинов. Однако родители всегда должны помнить, что без знакомства с окружающим, без чтения доступных детям книг, рассказов, сказок, стихов, без внимания и заботы о правильном и разумном развитии детей - их игры будут бедными по содержанию.</text:p>
      <text:p text:style-name="P12">Такие игры не могут двигать вперёд физическое. Нравственное и умственное развитие ребёнка. Заимствуя содержание игр из окружающей действительности, дети, однако, не механически копируют эту жизнь, а перерабатывают впечатления жизни в своём сознании, раскрывают в играх свой характер, выявляют своё отношение к изображаемому. Семья, детский сад показывают детям пример любви к труду, к своему городу. Дружеские отношения друг к другу. Все эти качества проявляются в играх детей. У детей игры занимают самое большое место. Тематические игры, в большинстве случаев, подсказываются имеющимися игрушками, которые являются первичным организующим началом в играх детей. Дети быстро переходят от одной роли к другой. Родители должны заботиться не столько о том, чтобы накупить как можно больше игрушек, сколько о тщательном из отборе, чтобы они были доступными, яркими, способными побудить ребёнка к полезной игре. Вовремя дать ребёнку нужную игрушку - значит поддержать и оживить его игру. Уже в младшем возрасте дети любят несложные сказки, сопровождаемые действием.</text:p>
      <text:p text:style-name="P12">Бабушка Кати много играла с четырёхлетней внучкой. Их любимая игра называлась «Репка». «Посадила бабка репку», - задумчиво начинала бабушка, и говорит: «Расти, расти, репка, сладкая, крепкая, большая-пребольшая.» Выросла репка большая, сладкая, крепкая, круглая, жёлтая. Пошла бабка репку рвать: тянет, потянет, вытянуть не может… (Тут бабушка показывала, как она тянет упрямую репку.) Позвала бабка внучку Катю (Тут Катя хваталась за бабушкину юбку): Катя за бабку, бабку за репку - тянут-потянут, вытянуть не могут. Позвала Катя брата, а он только того и ждал, чтобы уцепиться за Катю. Брат за Катю, Катя за бабку, бабка за репку - тянут-потянут … вытянули репку. И тут у бабушки в руках появилось неведомо откуда взявшееся яблоко, или пирожок, или настоящая репка. Ребята с визгом и восторгом повисали на бабушке. И она вручала им гостинцы. Детям так нравилась эта сказка-драматизация, что, едва переступив бабушкин порог, Катя просила: «Бабушка, бабушка, потянем репку!»</text:p>
      <text:p text:style-name="P12">Большой интерес проявляют дети к строительному материалу. Иногда по ходу игры ребёнку нужно построить пароход или автомобиль. Родители помогают ребёнку осуществить его замыслы и показывают, как нужно строить. Использование строительного материала в играх развивает воображение ребёнка, так как этот материал можно применять самым различным образом. Дети сооружают всевозможные постройки, часто это делается в связи с задуманной игрой: куклам дом, кроватку; лётчику - самолёт и т.д.</text:p>
      <text:p text:style-name="P12">У детей 4-5 лет содержание творческих игр обогащается под влиянием воспитания, в связи с ростом их самостоятельности и расширением круга представлений. Они не удовлетворяются уже изображением отдельных эпизодов, а придумывают разные сюжеты. Если раньше, например, поезд изображался движениями и звуками, напоминающими гудки и шум паровоза, то теперь появляются роли машиниста, кондуктора, и поезд не просто идёт, а перевозит пассажиров и грузы. Дети пяти лет умеют сделать нужную постройку, находят разнообразное применение игрушкам. Их речь настолько развита, что они могут изображать различные сценки, говоря за действующих лиц. Они легко превращаются в папу и маму, в пассажира и в машиниста.</text:p>
      <text:p text:style-name="P12">Для выполнения взятой на себя роли, ребёнок использует игрушки и различные предметы, которые способствуют созданию образов. Сюжетные игрушки (кукла, мишка, лошадка, автомобиль и др.) наталкивают ребёнка на определённые игры. Например: на лошадке можно ездить верхом, возить грузы, поить её. В посуде - готовить обед или угощать из неё чаем куклу и т.д. Что касается предметов и материалов, то их дети в играх используют по-разному. Кубики и кирпичики - изображают хлеб, пирожное или стол, стул. Взрослые должны внимательно относиться к задуманному игровому замыслу ребёнка и не разрушать его игру только потому, что им кажется смешным, что прутик в игре может быть и лошадкой. В творческих играх дети не только отражают накопленный опыт, но и углубляют свои представления об изображаемых событиях, о жизни. Ребёнок, как и взрослые, познаёт мир в процессе деятельности. В конкретных действиях, связанных с выполнением роли, ребёнок обращает внимание на многие стороны жизни, которые он без игры и не заметил бы. В ходе игры он должен действовать так, как это требует роль, что так же обогащает его представления, делает их более живыми.</text:p>
      <text:p text:style-name="P12">Ребёнок, например, не один раз наблюдал, как действует дворник, но когда он изображал дворника, его представления становились ярче и содержательнее, особенно в коллективных играх, когда действия товарищей подсказывают ему, как надо поступать дальше, дружно договариваться о дальнейших действиях. Под воздействием родителей и воспитателей интересы детей становятся всё более устойчивыми и целеустремлёнными, их игры продолжаются намного дольше, обогащаясь эпизодами и давая простор для развития воображения. И чем содержательнее и интереснее игра, чем более устойчивы правила в игре, тем больше дети говорят друг с другом, лучше понимают друг друга, умеют быстрее найти общие интересы и запросы. Речь их совершенствуется, становится ярче. В их речи формируются мысли о тех сторонах жизни, которые они изображают в игре.</text:p>
      <text:p text:style-name="P12">В игре ребёнок испытывает сложные и высокие чувства коллективной ответственности, дружбы и товарищества, он приучается согласовывать свои действия с действиями других детей, подчинять свои стремления ходу игры, воле товарищей.</text:p>
      <text:p text:style-name="P11">Родительское собрание<text:line-break/>«Знаете ли вы своего ребёнка?»</text:p>
      <text:h text:style-name="P5" text:outline-level="4">Для родителей детей младшего дошкольного возраста</text:h>
      <text:p text:style-name="P17">Встречу начать с вопросов:</text:p>
      <text:list xml:id="list8433623384682344415" text:style-name="L19">
        <text:list-item>
          <text:p text:style-name="P111">Наблюдаются ли какие-то изменения в развитии ребёнка?</text:p>
        </text:list-item>
        <text:list-item>
          <text:p text:style-name="P111">Стал он другим за год?</text:p>
        </text:list-item>
        <text:list-item>
          <text:p text:style-name="P111">Что нового появилось?</text:p>
        </text:list-item>
      </text:list>
      <text:p text:style-name="P12">Это важно выяснить, поскольку некоторые родители не видят этих изменений, не замечают, в каком лице говорит о себе их ребёнок, не видят его потребностей и т.д.</text:p>
      <text:p text:style-name="P12">Родителям очень важно знать об особенностях развития ребёнка. Великий русский педагог К.Д.Ушинский писал: « Если педагогика хочет воспитывать человека во всех отношениях, то она должна узнать его тоже во всех отношениях».<text:line-break/>Можно в подтверждение привести ещё одну цитату - слова Н.И.Пирогова: «исторгая беспрестанно ребёнка из его собственного духовного бытия, перенося его всё чаще в нашу сферу, заставляя его и смотреть и понимать по-нашему, мы, наконец, достигаем одного: он начинает нам казаться не тем, что он есть».</text:p>
      <text:p text:style-name="P12">Задержки в развитии также недопустимы, но следует помнить, что возможности маленького ребёнка велики, но не безграничны. Поэтому родителям важно знать психофизиологические показатели развития детей.</text:p>
      <text:p text:style-name="P12">Что же характерно для ребёнка четвёртого года жизни? Прежде всего физическое развитие, бурный физический рост. У детей 3-4 лет велика потребность в движениях, хотя иногда родители сетуют на их излишнюю активность. Детям трудно усидеть на месте, им легче что-то делать, чем бездействовать.</text:p>
      <text:p text:style-name="P17">Вопросы:</text:p>
      <text:list xml:id="list2475148670528115799" text:style-name="L20">
        <text:list-item>
          <text:p text:style-name="P112">Вы, вероятно, заметили стремление детей к самостоятельности, появление у них новых интересов? Если да, то в чём они проявляются?</text:p>
        </text:list-item>
        <text:list-item>
          <text:p text:style-name="P112">Какова любимая фраза ребёнка?</text:p>
        </text:list-item>
      </text:list>
      <text:p text:style-name="P12"><text:span text:style-name="T24">Ведущий.</text:span> Ребёнок не желает подчиняться требованиям взрослых, перестраиваются между ним и взрослыми. Он начинает осознавать себя как отдельного человека, со своими желаниями и особенностями. Осознание ребёнком себя происходит обычно к концу третьего года жизни, когда он практически становится самостоятельным: может выполнять без помощи взрослого многие действия, усваивает навыки самообслуживания.</text:p>
      <text:p text:style-name="P12">Внешне эти изменения выражаются в том, что ребёнок начинает говорить о себе не в третьем лице, а в первом. Кстати, не все родители замечают появление этой особенности и затрудняются ответить на вопрос, в каком лице говорит о себе ребёнок. Ребёнок хочет быть взрослым. Это явление получило название кризиса трёх лет, когда ребёнку свойственно проявление негативизма, капризов и упрямства.</text:p>
      <text:p text:style-name="P12">Давайте разберёмся в понятиях. Негативизм - это желание ребёнка делать наоборот, не подчиниться ни в коем случае воле взрослого. При этом перед сверстниками и «посторонними» взрослыми ребёнок не демонстрирует свою независимость.</text:p>
      <text:p text:style-name="P17">Ситуация для анализа</text:p>
      <text:p text:style-name="P12">Мальчик очень любит кататься на велосипеде. Ему не всегда разрешают, но сегодня говорят:<text:line-break/>- Иди катайся.<text:line-break/>Но он отвечает:<text:line-break/>- Не пойду.</text:p>
      <text:p text:style-name="P12">Дело в том, что в голосе матери он уловил повелительные нотки. Дети не только протестуют на каждом шагу против излишней, по их мнению, опеки, но и специально делают то, что им запрещено.<text:line-break/>Иногда взрослые путают понятия «упрямство» и «капризы»</text:p>
      <text:p text:style-name="P17">Вопрос:</text:p>
      <text:list xml:id="list503372486199320559" text:style-name="L21">
        <text:list-item>
          <text:p text:style-name="P113">Кто может развести эти понятия?</text:p>
        </text:list-item>
      </text:list>
      <text:p text:style-name="P17">Комментарий педагога</text:p>
      <text:p text:style-name="P12">Упрямый ребёнок настаивает на своём потому, что ему так сильно хочется чего-то, а потому, что он этого потребовал.<text:line-break/>Упрямство - своеобразная защитная реакция против влияния взрослых. То же можно сказать и о негативизме. Только негативисту всё равно что делать, лишь бы наоборот, а упрямцу важно сделать именно то, на чём он настаивает. Это закономерные явления, нормальные в известных пределах. Но бывает, кризис заходит слишком далеко - и мы наблюдаем, что ребёнок проявляет строптивость, то есть бунтует против норм воспитания.</text:p>
      <text:p text:style-name="P12">Одной из основных ошибок воспитания, ведущей к появлению упрямства, является повышенная требовательность родителей в приучении ребёнка к порядку без учёта его реальных умений. малыш не может регулировать своё поведение. Родители же выдвигают требования на основе собственных представлений о том, что ребёнок обязан делать и уметь, без учёта его представлений и же-ланий. Если родители не желают учитывать возрастные и индивидуальные особенности ребёнка, проявляют к нему излишнюю требовательность, это может стать причиной проявления детского упрямства. Бесполезно требовать от ребёнка 3-4 лет, чтобы он всегда был чистым, не трогал землю, не становился на колени в новой одежде, не брал в руки бездомного котёнка. У детей нет врождённого стремления к чистоте, эти качества могут быть сформированы только в процессе воспитания и обучения. Надо постепенно приучать ребёнка к опрятности, но не возмущаться тем, что не всё ещё у него получается.</text:p>
      <text:p text:style-name="P12">Что такое капризы? Если упрямый ребёнок проявляет своё упрямство только в ответ на поведение или требования родителей, то капризный начинает «кукситься» и ныть, плакать по любому поводу. Для упрямства самое главное - не уступить взрослому, настоять на своём, и если взрослый отстанет, ребёнок будет только рад. Капризный ребёнок стремится добиться ещё большего внимания к себе, к своей особе, ему нравится быть в центре внимания. Любимое выражение упрямого ребёнка: «Я хочу», капризного: «Я не хочу». Капризный ребёнок, как правило, находится в особом состоянии «готовности к капризу».</text:p>
      <text:p text:style-name="P17">А сейчас давайте разберёмся на примерах в причинах капризов и упрямства детей.</text:p>
      <text:p text:style-name="P17">Ситуация для анализа</text:p>
      <text:p text:style-name="P12">Двухлетний Илюша с усердием надевает колготы. Трудное занятие! Наконец-то после долгих усилий колготы почти надеты, но … наизнанку. Малыш, конечно, этого не замечает и продолжает их натягивать. Мать прекращает, как она говорит, «эту бесцельную возню», быстрым движением, не скрывая раздражения, старается натянуть ребёнку колготы. Малыш поднимает крик: «Сам, сам! Сам!». Мать строго говорит: «Сиди спокойно и не капризничай! Не умеешь, а кричишь «сам»</text:p>
      <text:p text:style-name="P17">Вопросы:</text:p>
      <text:list xml:id="list8242499679919255720" text:style-name="L22">
        <text:list-item>
          <text:p text:style-name="P114">Правильно ли поступила мама?</text:p>
        </text:list-item>
        <text:list-item>
          <text:p text:style-name="P114">Каковы последствия поведения мамы?</text:p>
        </text:list-item>
        <text:list-item>
          <text:p text:style-name="P114">Бывают ли подобные ситуации у вас?</text:p>
        </text:list-item>
        <text:list-item>
          <text:p text:style-name="P114">Как вы выходите из них?</text:p>
        </text:list-item>
        <text:list-item>
          <text:p text:style-name="P114">Что бы вы посоветовали маме?</text:p>
        </text:list-item>
      </text:list>
      <text:p text:style-name="P12">Важно подчеркнуть, что в детском «Я сам» проявляется стремление к самостоятельности. Это наблюдается даже у самых маленьких детей, и всячески надо поддерживать это стремление, дети мо-гут вырасти пассивными, ленивыми.</text:p>
      <text:p text:style-name="P12"><text:span text:style-name="T24">Пример.</text:span> Ребёнок пытается одеться сам, но мама всё делает за него. Он тяжко вздыхает и говорит: «А я так хотел сам!»</text:p>
      <text:p text:style-name="P17">Ситуация для анализа</text:p>
      <text:p text:style-name="P12">Девочка Таня во время обеда говорит: «Не хочу суп». Она постоянно высказывает бабушке своё недовольство тем, что суп тёплый, «в нём пенки» и др. Бабушка идёт у неё на поводу: предлагает другие блюда, пытается заинтересовать внучку, рассказывает сказку и т.д. всё бесполезно. Девочка осталась голодной, поэтому она не может заснуть после обеда, переутомляется, отравляет вечер себе и взрослым.</text:p>
      <text:p text:style-name="P17">Вопросы:</text:p>
      <text:list xml:id="list2037341833120449513" text:style-name="L23">
        <text:list-item>
          <text:p text:style-name="P115">Определите: в данной ситуации в большей степени проявляется упрямство или каприз? Ответ обоснуйте.</text:p>
        </text:list-item>
        <text:list-item>
          <text:p text:style-name="P115">В чём причины такого поведения ребёнка?</text:p>
        </text:list-item>
        <text:list-item>
          <text:p text:style-name="P115">Были ли у вас подобные ситуации?</text:p>
        </text:list-item>
        <text:list-item>
          <text:p text:style-name="P115">Как вы из них выходили?</text:p>
        </text:list-item>
      </text:list>
      <text:p text:style-name="P12">Необходимо подчеркнуть, что не надо идти на поводу у ребёнка. Здесь могут быть разные варианты решения конфликта: либо лишить девочку супа, либо уговорить съесть его. В данном случае важно единодушие всех членов семьи.</text:p>
      <text:p text:style-name="P12">Иногда детям говорят, что они ещё «успеют наработаться», взрослые полностью их обслуживают, а потом удивляются - почему ребёнок не любит трудиться? Не надо делать за ребёнка то, с чем он может справиться сам. Здесь важно иметь в виду тот факт, что воспитатели формируют элементарные навыки самостоятельности у детей, а дома родители часто не продолжают эту работу. Ребёнку трудно подстраиваться под разные требования взрослых.</text:p>
      <text:p text:style-name="P12">Важно помнить, что для маленьких детей характерно явление «нечаянной оплошности». Это означает то, что у них недостаточно сформирована координация движений, необходимые навыки. Часто они просто не рассчитывают на свои силы и поэтому падают, роняют, проливают, рвут и т.д. Эти оплошности происходят непреднамеренно, ребёнок сам испытывает негативные эмоции - испуг, страдание, недоумение. В таких случаях надо поддержать малыша, вселить в него уверенность в собственные силы, не ругать, когда ему и так плохо.</text:p>
      <text:p text:style-name="P12">Бывает, что ребёнок загляделся на витрину, упал, испачкался, а мама его ещё и шлёпнула. Он - в слёзы. А ведь правильнее было бы успокоить малыша.</text:p>
      <text:p text:style-name="P12">Необходимо помогать детям в овладении необходимыми навыками, больше с ними общаться. Например, показывать, как раскладывать ложки, убирать игрушки.</text:p>
      <text:p text:style-name="P12">Дети очень эмоциональны, чутки к поведению и настроению взрослых. Ребёнок начинает реагировать не только на то, что ему говорят родители, но и на то, как говорят. Например, если ребёнку сказать, что он плохой, он возразит. «Нет, я хороший». Но, конечно, лучше оценивать не личность ребёнка, а его поступки. В книге Ю. Б. Гиппенрейтер «Общаться с ребёнком. Как?» приводится любопытный пример. Девочка трёх лет, увидев, что бабушка рассержена, просит назвать её Зайчиком, что на домашнем языке означает: «ах ты, моя хорошая», т.е. ребёнок старается заслужить одобрение.</text:p>
      <text:p text:style-name="P17">Вопросы:</text:p>
      <text:list xml:id="list475257722440749277" text:style-name="L24">
        <text:list-item>
          <text:p text:style-name="P116">Приведите пример, чему и как подражают ваши дети.</text:p>
        </text:list-item>
        <text:list-item>
          <text:p text:style-name="P116">Всегда ли они подражают положительным поступкам взрослых и сверстников?</text:p>
        </text:list-item>
      </text:list>
      <text:p text:style-name="P17">Обобщение ответов ведущим</text:p>
      <text:p text:style-name="P12">Большую роль в воспитании играет положительный пример взрослых. Бывает и так, что родители требуют от ребёнка одного, а сами поступают по-другому. Ребёнок не знает, как правильно, начинает хитрить, приспосабливается.</text:p>
      <text:p text:style-name="P12">Когда маленький человек только начинает усваивать социальный опыт, поведение родителей играет важную роль. Л. Н. Толстой писал, что все трудности воспитания вытекают из того, что родители не только не исправляют свои недостатки, но и оправдывают их в себе, при этом желая не видеть этих недостатков в детях. Поэтому, уважаемые родители, если вам трудно расстаться со своими привычками, манерами поведения, то хотя бы не демонстрируйте их своему ребёнку или не ругайте его за это. Приведём банальный пример. В доме звонит телефон, и папа просит сказать, что его нет. Ребёнок повторяет: «папа сказал, что его нет дома». Часто воспитатели наблюдают такие факты поведения детей: они «чокаются» кружками с кефиром, «пьют пиво», играют «в пьяных» и др.</text:p>
      <text:p text:style-name="P17">Или вот ещё один, очень показательный пример.</text:p>
      <text:p text:style-name="P12">Мальчик во время завтрака очень нехотя ест кашу, приговаривая при этом: «Ешь, дурак, ешь…». Таким образом, после каждой съеденной ложки он ругает себя и насильно заставляет есть. На вопрос воспитателя, зачем он говорит такие слова, ребёнок отвечает: «Да меня дома мама так всегда кормит».</text:p>
      <text:p text:style-name="P12">Понаблюдайте за общением своих детей с куклами, со сверстниками.</text:p>
      <text:p text:style-name="P12">Маленькие дети импульсивны, то есть чувство у них преобладает над разумом, они часто совершают поступки под влиянием сиюминутных чувств и желаний, поэтому так часто нарушают правила поведения.</text:p>
      <text:p text:style-name="P12">Дети искренни и непосредственны, им трудно хранить секреты. Они могут сказать лишнее посторонним людям, поэтому взрослым не рекомендуется говорить в присутствии детей о том, что они хотели бы скрыть от окружающих.</text:p>
      <text:p text:style-name="P12">Приведём пример, подтверждающий одно из качеств, свойственных детям младшего возраста, - детскую непосредственность.</text:p>
      <text:p text:style-name="P12">Мама показывает ребёнку подарок для бабушки и говорит, что это секрет. Ребёнок, только увидев бабушку, заявляет радостно: «Бабушка, у нас для тебя подарок, только это секрет!» (Можно спросить у родителей, какое качество ребёнка проявляется в данной ситуации.)</text:p>
      <text:p text:style-name="P12">Дети четвёртого года жизни любознательны, они задают вопросы взрослым.</text:p>
      <text:p text:style-name="P17">Вопросы к родителям:</text:p>
      <text:list xml:id="list8693407195407214041" text:style-name="L25">
        <text:list-item>
          <text:p text:style-name="P117">Какие вопросы задают ваши дети?</text:p>
        </text:list-item>
        <text:list-item>
          <text:p text:style-name="P117">Как вы на них отвечаете?</text:p>
        </text:list-item>
        <text:list-item>
          <text:p text:style-name="P117">Чем любят заниматься ваши дети дома?</text:p>
        </text:list-item>
        <text:list-item>
          <text:p text:style-name="P117">Наблюдаете ли вы игры детей?</text:p>
        </text:list-item>
      </text:list>
      <text:p text:style-name="P12">В этом возрасте возрастает способность к самостоятельным действиям. Дети любят играть, рисовать, лепить, конструировать, слушать сказки.</text:p>
      <text:p text:style-name="P12">Нужно отвести ребёнку место, удобное для игры. Взрослым рекомендуется активно включаться в игры, взяв себе какую-нибудь роль. Об игре, как ведущем виде деятельности мы подробно поговорим в дальнейшем.</text:p>
      <text:p text:style-name="P3"/>
      <text:p text:style-name="P3"/>
      <text:p text:style-name="P3"/>
      <text:p text:style-name="P3"/>
      <text:p text:style-name="P3"/>
      <text:h text:style-name="P37" text:outline-level="3">Консультации для родителей «Учим ребенка общаться»</text:h>
      <text:p text:style-name="P12">Родителям хочется видеть своего ребенка счастливым, улыбающимися, умеющими общаться с окружающими людьми. Но не всегда ребенку самому удается разобраться в сложном мире взаимоотношений со сверстникам и взрослыми. Задача взрослых - помочь ему в этом.</text:p>
      <text:p text:style-name="P12">Способность к общению включает в себя:</text:p>
      <text:list xml:id="list8749170775314873118" text:style-name="L26">
        <text:list-item>
          <text:p text:style-name="P118">Желание вступать в контакт с окружающими <text:span text:style-name="T25">(«Я хочу!»)</text:span>.</text:p>
        </text:list-item>
        <text:list-item>
          <text:p text:style-name="P118">Умение организовать общение <text:span text:style-name="T25">(«Я умею!»)</text:span>, включающее умение слушать собеседника, умение эмоционально сопереживать, умение решать конфликтные ситуации.</text:p>
        </text:list-item>
        <text:list-item>
          <text:p text:style-name="P118">Знание норм и правил, которым необходимо следовать при общении с окружающими <text:span text:style-name="T25">(«Я знаю!»)</text:span>.</text:p>
        </text:list-item>
      </text:list>
      <text:p text:style-name="P12"><text:span text:style-name="T23">От рождения до 1 года</text:span> ведущим типом деятельности <text:span text:style-name="T25">(тем, в котором происходят основные качественные изменения психики ребенка)</text:span> является непосредственно-эмоциональное общение с матерью.</text:p>
      <text:p text:style-name="P12">На первый взгляд новорожденный производит впечатление примитивного организма, зависимого от внешних воздействий. Да, у него есть элементарные рефлексы: сосательный, оборонительный, ориентировочный, хватательный, опорный и др. По данным исследования ученых, младенцы предпочитают человеческое лицо простым фигуркам, а трех -четырехнедельный ребенок отличает лицо матери от лица незнакомого человека. Уже в первые недели малыш способен подражать выражению лица взрослого и быть инициатором контакта, в его распоряжении находятся такие средства общения, как улыбка и плач.</text:p>
      <text:p text:style-name="P12">На втором месяце жизни возникает специфическая человеческая потребность - в общении с другим человеком. У малыша она проявляется в «комплексе оживления». Эта реакция выражается бурным движением ручек и ножек. В три месяца ребенок уже выделяет близкого ему человека, а в шесть отличает своих от чужих. В это время для ребенка важно слышать голоса близких ему людей, чувствовать прикосновения, поглаживания - телесные контакты.</text:p>
      <text:p text:style-name="P12">Далее общение ребенка и взрослого начинает происходить в совместных действиях.</text:p>
      <text:p text:style-name="P12"><text:span text:style-name="T23">От 1 года до 3 лет</text:span> ведущий тип деятельности - предметно-манипулятивный. Ребенок открывает для себя смысл и назначение предметов благодаря общению со взрослыми. Уже к полутора годам ребенок способен устанавливать связь между словом, обозначающим предмет, и самим предметом. В словаре появляются первые слова. Далее развитие способности к общению связано с развитие речи ребенка.</text:p>
      <text:p text:style-name="P12">Критериями гармоничных отношений между ребенком и родителями можно считать:</text:p>
      <text:p text:style-name="P30">- создание у ребенка уверенности в том, что его любят и о нем заботятся;</text:p>
      <text:p text:style-name="P30">- признание права на индивидуальность, в том числе непохожесть на родителей;</text:p>
      <text:p text:style-name="P30">- сохранение независимости ребенка. Каждый человек имеет право на «секреты».</text:p>
      <text:p text:style-name="P12"><text:span text:style-name="T23">В возрасте 3-7 лет</text:span> ведущей является игровая деятельность, а ведущими потребностями становятся потребность в самостоятельности, новых впечатлениях и в общении.</text:p>
      <text:p text:style-name="P12">Большинство родителей уверены в том, что ребенку нужны теплый дом, хорошая еда, чистая одежда, хорошее образование и стараются всем этим обеспечить своих детей. Но не всегда хватает времени, душевных сил и просто знаний о том, как помочь ребенку в его трудностях, как стать не просто родителями, а настоящим другом. В этом поможет игра, например «Зеркало» <text:span text:style-name="T25">(повторение движений другого человека)</text:span>, «Зоопарк» <text:span text:style-name="T25">(подражание зверям)</text:span>.</text:p>
      <text:p text:style-name="P12">Отдельно хотелось бы рассмотреть типичные трудности в общении дошкольника - замкнутость, застенчивость, конфликтность, агрессивность и предложить варианты игровой коррекции. Среди причин личностных проблем ребенка могут быть психофизиологические, соматические, наследственные, а также неблагополучные отношения в семье.</text:p>
      <text:p text:style-name="P12">Важным компонентом благополучного развития ребенка является формирование его адекватной самооценки, на становление которой большое влияние оказывают родители, зачастую не давая себе отчета в этом <text:span text:style-name="T25">(уже с самого раннего возраста)</text:span>. Качества адекватной самооценки - активность, находчивость, чувство юмора, общительность, желание идти на контакт.</text:p>
      <text:p text:style-name="P14">Советы родителям по формированию адекватной самооценки:</text:p>
      <text:p text:style-name="P30">- не оберегайте своего ребенка от повседневных дел, не стремитесь решать за него все проблемы, но и не перегружайте его тем, что ему непосильно. Пусть ребенок выполняет доступные ему задания и получает удовлетворение от сделанного;</text:p>
      <text:p text:style-name="P30">- не перехваливайте ребенка, но и не забывайте поощрить его, когда он этого заслуживает. Помните, что похвала так же, как и наказание, должна быть соизмерима с поступком;</text:p>
      <text:p text:style-name="P30">- поощряйте в ребенке инициативу. Пусть он будет лидером всех начинаний, но также покажите, что другие могут быть в чем-то лучше его;</text:p>
      <text:p text:style-name="P30">- не забывайте поощрять и других в присутствии ребенка. Подчеркните достоинства другого и покажите, что ваш ребенок может также достичь этого;</text:p>
      <text:p text:style-name="P30">- показывайте своим примером адекватность отношения к успехам и неудачам. Оценивайте вслух свои возможности и результаты дела;</text:p>
      <text:p text:style-name="P30">- не сравнивайте ребенка с другими детьми. Сравнивайте его с самим собой <text:span text:style-name="T25">(тем, каким он был вчера и, возможно, будет завтра)</text:span>.</text:p>
      <text:p text:style-name="P14">Игры, позволяющие выявить самооценку ребенка</text:p>
      <text:p text:style-name="P12">«ИМЯ» - предложить ребенку придумать себе имя, которое бы он хотел иметь, или оставить свое. Спросите, почему нравится или нет имя. Это даст дополнительную информацию о восприятии и принятии имени ребенком.</text:p>
      <text:p text:style-name="P12">«Сорви шапку», «У нас все можно» и др.</text:p>
      <text:p text:style-name="P14">Принципы общения с агрессивным ребенком:</text:p>
      <text:p text:style-name="P30">- для начала поймите причины, лежащие в основе агрессивного поведения ребенка: он может привлекать к себе внимание, возможна разрядка накопившейся энергии, стремление завоевать авторитет, используя для этого не самые лучшие средства;</text:p>
      <text:p text:style-name="P30">- помните, что запрет, физическое наказание и повышение голоса - самые неэффективные способы преодоления агрессивности;</text:p>
      <text:p text:style-name="P30">- дайте ребенку возможность выплеснуть свою агрессивность, сместите ее на другие объекты. Разрешите ему поколотить подушку, помахать игрушечной саблей, разорвать на мелкие кусочки рисунок того объекта, который вызывает злость. Вы заметите, что в реальной жизни агрессивность ребенка снизилась;</text:p>
      <text:p text:style-name="P30">- показывайте ребенку пример миролюбивого поведения. Не обостряйте и не провоцируйте конфликт, не допускайте при ребенке вспышек гнева или нелестные высказывания о своих друзьях или коллегах, строя планы «мести»;</text:p>
      <text:p text:style-name="P30">- пусть ваш ребенок в каждый момент времени чувствует, что вы любите, цените и понимаете его. Не стесняйтесь лишний раз его приласкать или пожалеть. Пусть он видит, что нужен и важен для вас.</text:p>
      <text:p text:style-name="P14">Игры на выплеск агрессивности</text:p>
      <text:p text:style-name="P12">«Брыкание» - ребенок лежит на спине, ноги свободно раскинуты. Медленно он начинает брыкаться, касаясь пола всей ногой. Ноги чередуются и высоко поднимаются. Постепенно увеличиваются сила и скорость брыкание. На каждый удар ногой ребенок говорит «Нет», увеличивая интенсивность удара.</text:p>
      <text:p text:style-name="P12">«Кукла Бобо» - кукла для выплеска агрессии.</text:p>
      <text:p text:style-name="P12">«Разыгрывание ситуации»</text:p>
      <text:p text:style-name="P14">Как строить взаимоотношения с конфликтными детьми</text:p>
      <text:p text:style-name="P30">- сдерживайте стремления ребенка провоцировать ссоры с другими. Надо обращать внимание на недружелюбные взгляды друг на друга или бормотания чего-либо с обидой себе под нос. Конечно, у всех родителей бывают моменты, когда нет времени или сил контролировать детей. И тогда чаще всего разражаются «бури»;</text:p>
      <text:p text:style-name="P30">- не стремитесь прекратить ссору, обвинив другого ребенка в ее возникновении и защищая своего. Старайтесь объективно разобраться в причинах ее возникновения;</text:p>
      <text:p text:style-name="P30">- после конфликта обговорите с ребенком причину его возникновения, определите неправильные действия вашего ребенка, которые привели к конфликту. Попытайтесь найти иные возможности способы выхода из конфликтной ситуации;</text:p>
      <text:p text:style-name="P30">- не обсуждайте при ребенке проблемы его поведения. Он может утвердиться в мысли о том, что конфликты неизбежны, и будет продолжать провоцировать их;</text:p>
      <text:p text:style-name="P30">- не всегда следует вмешиваться в ссоры детей. Например, когда два мальчика в ходе игры что-то не поделили и начали ссориться, лучше понаблюдать за этим конфликтом, но не вмешиваться в него - дети сами могут найти общий язык, и при этом они учатся общаться друг с другом. Если же во время ссор один из них всегда побеждает, а другой выступает «жертвой», следует прервать такую игру, чтобы предотвратить формирование робости у побежденного.</text:p>
      <text:p text:style-name="P12">Игры: «На кого я похож» - сравнение себя с животным, цветком, деревом</text:p>
      <text:p text:style-name="P12">«Спина к спине» - игра направлена на развитие умения договориться, при этом важно видеть собеседника.</text:p>
      <text:p text:style-name="P12">«Сидящий и стоящий».</text:p>
      <text:p text:style-name="P14">Застенчивость</text:p>
      <text:p text:style-name="P12">Последствия:</text:p>
      <text:p text:style-name="P30">- препятствует тому, чтобы встречаться с новыми людьми, заводить друзей и получать удовольствие от приятного общения;</text:p>
      <text:p text:style-name="P30">- удерживает человека от выражения своего мнения и отстаивания своих прав;</text:p>
      <text:p text:style-name="P30">- не дает другим людям возможности оценить положительные качества человека;</text:p>
      <text:p text:style-name="P30">- усугубляет чрезмерную сосредоточенность на себе и своем поведении;</text:p>
      <text:p text:style-name="P30">- мешает ясно мыслить и эффективно общаться;</text:p>
      <text:p text:style-name="P30">- сопровождается переживаниями одиночества, тревоги и депрессии.</text:p>
      <text:p text:style-name="P12">Помощь ребенку в преодолении застенчивости - разрешима, пока ребенок еще маленький. Т. к. с возрастом у застенчивого ребенка складывается определенный стиль поведения, он начинает отдавать себе отчет в этом своем «недостатке».</text:p>
      <text:p text:style-name="P12">Игры: рисуночная игра «Какой я есть и каким бы я хотел быть»; «Магазин игрушек», «Сборщики»</text:p>
      <text:p text:style-name="P14">Советы родителям замкнутых детей:</text:p>
      <text:p text:style-name="P12">Замкнутый ребенок в отличие от застенчивого не хочет и не знает, как общаться.</text:p>
      <text:p text:style-name="P30">- расширяйте круг общения вашего ребенка, приводите его в новые места и знакомьте с новыми людьми;</text:p>
      <text:p text:style-name="P30">- подчеркивайте преимущества и полезность общения, рассказывайте ребенку, что нового и интересного вы узнали, а также какое удовольствие получили, общаясь с тем или иным человеком;</text:p>
      <text:p text:style-name="P30">- стремитесь сами стать для ребенка примером эффективно общающегося человека;</text:p>
      <text:p text:style-name="P30">- если вы заметили, что, несмотря на ваши усилия, ребенок становится все более замкнутым и отстраненным, обратитесь за квалифицированной помощью.</text:p>
      <text:p text:style-name="P12">Отдельную группу детей составляют <text:span text:style-name="T23">дети с синдромом дефицита внимания и гиперактивностью.</text:span> Дефицит внимания - неспособность удерживать внимание на чем-либо, что необходимо усвоить в течение определенного отрезка времени, а гиперактивность - чрезмерная активность, слабый контроль побуждений. Причины возникновения данных отклонений многопочвенны. В домашней программе коррекции детей с синдромом дефицита внимания и гиперактивности должен преобладать поведенческий аспект:</text:p>
      <text:list xml:id="list6235702459353947047" text:style-name="L27">
        <text:list-item>
          <text:p text:style-name="P119">Изменение поведения взрослого и его отношения к ребенку:</text:p>
        </text:list-item>
      </text:list>
      <text:p text:style-name="P30">- проявляется достаточно твердости и последовательности в воспитании;</text:p>
      <text:p text:style-name="P30">- контролируйте поведение ребенка, не навязывая ему жестких правил;</text:p>
      <text:p text:style-name="P30">- не давайте ребенку категорических указаний, избегайте слов «нет», «нельзя»;</text:p>
      <text:p text:style-name="P30">- стройте взаимоотношения с ребенком на взаимопонимании и доверии;</text:p>
      <text:p text:style-name="P30">- реагируйте на действия ребенка неожиданным способом <text:span text:style-name="T25">(шутите, повторите действия ребенка, сфотографируйте его, оставьте в комнате одного и т. д. )</text:span>;</text:p>
      <text:p text:style-name="P30">- повторяйте свою просьбу одними и теми же словами много раз;</text:p>
      <text:p text:style-name="P30">- не настаивайте на том, чтобы ребенок обязательно принес извинения за проступок;</text:p>
      <text:p text:style-name="P30">- выслушайте то, что хочет сказать ребенок.</text:p>
      <text:list xml:id="list9121979168009629584" text:style-name="L28">
        <text:list-item>
          <text:p text:style-name="P120">Изменение психологического микроклимата в семье:</text:p>
        </text:list-item>
      </text:list>
      <text:p text:style-name="P30">- уделяйте ребенку достаточно внимания;</text:p>
      <text:p text:style-name="P30">- проводите досуг всей семьей;</text:p>
      <text:p text:style-name="P30">- не допускайте ссор в присутствии ребенка.</text:p>
      <text:list xml:id="list6695030445806622018" text:style-name="L29">
        <text:list-item>
          <text:p text:style-name="P121">Организация режима дня и места для занятий:</text:p>
        </text:list-item>
      </text:list>
      <text:p text:style-name="P30">- установите твердый распорядок дня для ребенка и всех членов семьи;</text:p>
      <text:p text:style-name="P30">- чаще показывайте ребенку, как лучше выполнить задание, не отвлекаясь;</text:p>
      <text:p text:style-name="P30">- снижайте влияние отвлекающих факторов во время выполнения ребенком задания;</text:p>
      <text:p text:style-name="P30">- избегайте по возможности больших скоплений людей;</text:p>
      <text:p text:style-name="P30">- помните, что переутомление способствует снижению самоконтроля и нарастанию гиперактивности.</text:p>
      <text:list xml:id="list5299391801641002894" text:style-name="L30">
        <text:list-item>
          <text:p text:style-name="P122">Специальная поведенческая программа:</text:p>
        </text:list-item>
      </text:list>
      <text:p text:style-name="P30">- придумайте гибкую систему вознаграждений за хорошо выполненное задание и наказание за плохое поведение.</text:p>
      <text:p text:style-name="P30">- не прибегайте к физическому наказанию</text:p>
      <text:p text:style-name="P30">- чаще хвалите ребенка, т. к. он чувствителен к поощрениям</text:p>
      <text:p text:style-name="P30">- составьте список обязанностей ребенка и постепенно расширяйте его, предварительно обсудив их с ребенком</text:p>
      <text:p text:style-name="P30">- воспитывайте в детях навыки управления гневом и агрессией</text:p>
      <text:p text:style-name="P30">- не старайтесь предотвратить последствия забывчивости ребенка</text:p>
      <text:p text:style-name="P30">- не разрешайте откладывать выполнение заданий на другое время</text:p>
      <text:p text:style-name="P12">Помните, что словесные убеждения, призывы, беседы редко оказываются результативными, т. к. гиперактивный ребенок еще не готов к такой форме работы.</text:p>
      <text:p text:style-name="P12">Для детей с дефицитом внимания и гиперактивности наиболее действенными будут средства убеждения «через тело»:</text:p>
      <text:p text:style-name="P30">- лишение удовольствия, лакомства, привилегий</text:p>
      <text:p text:style-name="P30">- запрет на приятную деятельность, телефонные разговоры</text:p>
      <text:p text:style-name="P30">- внеочередное дежурство на кухне и т. д.</text:p>
      <text:p text:style-name="P12">Надеемся, что наши рекомендации помогут семьям в вопросах воспитания детей.</text:p>
      <text:p text:style-name="P3"/>
      <text:p text:style-name="P3"/>
      <text:h text:style-name="P37" text:outline-level="3">Консультации для родителей «Почему дети разные?»</text:h>
      <text:p text:style-name="P12">Почему дети разные? Почему одни дети ведут себя спокойно, а другие неутешно плачут, как только закроется дверь за мамой или папой? Почему некоторые дети при поступлении в детский сад отказываются играть, не вступают в контакт с воспитателем, долго не могут освоиться в группе, а другие с первых дней чувствуют себя, «как рыба в воде»? Отрыв от дома и близких, встреча с новыми взрослыми, незнакомыми детьми могут стать для ребенка серьезной психической травмой. Малыш может воспринять это как отчуждение, лишение родительской любви, внимания, защиты. Очень важно, чтобы этот переход был плавным, мягким, бестравматичным.</text:p>
      <text:p text:style-name="P12">Нетрудно заметить, что уже в первые годы жизни дети отличаются друг от друга поведением. Одни шустрые, энергичные, другие более пассивные, третьи хотя и активны, но медлительны. Идеал большинства взрослых - послушный ребенок. Но не к каждому малышу подходит этот эпитет. Драчун и «паинька», «сорви голова» и робкий, боязливый, неумелый, требующий постоянной опеки и вполне самостоятельный - вот какие они разные, наши малыши!</text:p>
      <text:p text:style-name="P12">Отчего же зависят индивидуальные особенности детей? В этом важно разобраться! Многое, безусловно, решает воспитание. Ребенок не рождается добрым или жадным, послушным или капризным, самостоятельным или неумелым. Эти особенности складываются постепенно, под влиянием условий жизни и воспитания. Имеет значение и состояние здоровья ребенка. Если малыш ослаблен, много болеет, он может стать вялым, раздражительным, капризным.</text:p>
      <text:p text:style-name="P12">Но ведь есть случаи, когда дети растут и воспитываются в одинаковых условиях, в одной семье, одинаково здоровы, а ведут себя по-разному. С самого рождения дети отличаются друг от друга особенностями нервной системы, накладывающими отпечаток на поведение ребенка. Эти особенности сказываются на общей подвижности малыша, быстроте движений, темпе речи, на том, как скоро и легко возникают чувства и насколько они сильны. Вследствие этого дети очень рано начинают проявлять себя как шустрые или медлительные, энергичные или вялые, более или менее эмоциональные. Один ребенок бурно выражает свои чувства: будучи недоволен, громко плачет и столь же ярко выражает радость, заливаясь смехом, приходя в восторг. Другой при подобных же обстоятельствах лишь тихонько хнычет или добродушно улыбается.</text:p>
      <text:p text:style-name="P12">Тип высшей нервной деятельности очень устойчив и мало поддается изменениям. Однако надо иметь в виду, что ярко выраженные представители того или иного типа нервной системы встречаются среди детей реже, чем так называемые «переходные». Другими словами, ребенок может проявлять в своем поведении особенности, свойственные как одному, так и другому типу.</text:p>
      <text:p text:style-name="P12">Случается также, что истинный тип высшей нервной деятельности как бы маскируется под влиянием условий жизни и воспитания. Например, возможно, что ребенок от природы быстрый, подвижный, а его флегматичная мама не дает возможности активно двигаться. Постепенно он становится малоподвижным, флегматичным.</text:p>
      <text:p text:style-name="P12">Чрезмерная строгость в отношении к ребенку, злоупотребление наказаниями, постоянные запреты также могут привести к маскировке типа высшей нервной деятельности, при которой ребенок с сильными нервными процессами, подвижный может стать робким, тихим, малоактивным. Однако в первые годы жизни типологические особенности проявляются наиболее отчетливо.</text:p>
      <text:p text:style-name="P16">«Уравновешенный ребенок»</text:p>
      <text:p text:style-name="P12">Дети с сильными, уравновешенными нервными процессами, чаще всего настроены бодро, плачут изредка и не без существенной <text:span text:style-name="T25">(с их «точки зрения»)</text:span> причины, а при ее устранении быстро успокаиваются. У них преобладают положительные эмоции - радость, удовольствие. Сон глубок и продолжителен. Такой ребенок легко вступает в контакт со взрослыми, детьми, не боится новых людей, что благоприятствует формированию общительности. Однако, если родители, добиваясь послушания, будут запугивать малыша, он может стать боязливым, замкнутым, плаксивым.</text:p>
      <text:p text:style-name="P16">«Шустрики»</text:p>
      <text:p text:style-name="P12">У таких детей процесс возбуждения сильнее, чем процесс торможения <text:span text:style-name="T25">(условно назовем их легковозбудимыми)</text:span>. Особенностью их физического развития на первом году жизни является неравномерное увеличение веса по месяцам - то в пределах нормы, то ниже ее.</text:p>
      <text:p text:style-name="P12">При приближении времени кормления такие младенцы обычно проявляют большую нетерпеливость: громко и продолжительно плачут. Приняв небольшое количество пищи и утолив голод, может тут же уснуть.</text:p>
      <text:p text:style-name="P12">Сон таких детей неглубокий, чуткий. Малейший разговор, даже шорохи в комнате, где спит ребенок, могут разбудить его.</text:p>
      <text:p text:style-name="P12">У таких детей обычно легко формируется общительность. Они быстро вступают в контакт с незнакомыми детьми, но нередко являются и зачинщиками конфликтов, так как им труднее, чем другим детям, сдерживать свои желания и побуждения. Понравилась лопатка, которую держит в руках сосед, тут же тянет ее к себе; на бегу толкает кого-то Он и не хотел этого, но его вечная неугомонность делает его «без вины виноватым».</text:p>
      <text:p text:style-name="P12">Воспитывая таких маленьких непосед, надо особые усилия направлять на развитие у них выдержки, положительных взаимоотношений с детьми и взрослыми, интереса к занятиям, требующим усидчивости, устойчивого внимания. Этого можно добиться своей эмоциональностью, искренней заинтересованностью, одобрением самых небольших успехов малыша.</text:p>
      <text:p text:style-name="P16">«Мямлики»</text:p>
      <text:p text:style-name="P12">Нервные процессы этих детей характеризуются преобладанием торможения. Они медлительны, невозмутимы, благодаря ровному, спокойному поведению не доставляют обычно хлопот. Но некоторых взрослых <text:span text:style-name="T25">(холериков)</text:span>, которые сами привыкли все делать в быстром темпе, могут раздражать своей медлительностью. Ребенку надо помочь преодолеть присущую ему инертность, а не сердиться за медлительность.</text:p>
      <text:p text:style-name="P12">Дети этого типа нередко имеют вес, превышающий средние нормы, хороший устойчивый аппетит. Едят медленно, обстоятельно. Сон их глубок и продолжителен. А вот активности им порой не хватает. Заметив это, взрослые должны чаще побуждать малыша к разнообразной деятельности, к проявлению самостоятельности. Не следует делать за ребенка то, что он может выполнить сам, хотя и не так быстро, как этого хотелось бы взрослым. Проявите чуточку терпения! Ребенка порадует и подбодрит похвала взрослого, одобрение пусть самых малых его успехов.</text:p>
      <text:p text:style-name="P12">Возможно, некоторым взрослым нравятся медлительность и невозмутимость ребенка, и они не стараются преодолеть его инертность. Ведь такой ребенок не доставляет много хлопот, в общем-то, это удобно! Но следует в таком случае подумать и о его будущем. Пройдет время, малыш подрастет и станет школьником. Его медлительность может мешать ему в учении, а неловкость и нерасторопность в играх сделают его предметом насмешек сверстников.</text:p>
      <text:p text:style-name="P16">Впечатлительные дети</text:p>
      <text:p text:style-name="P12">Эти дети требуют особого ухода, потому что их тип нервной системы условно называют слабым. Эти дети очень чувствительны ко всему происходящему вокруг, они чутко реагируют на настроение окружающих, а их собственное настроение отличается неустойчивостью. Самые малозаметные причины могут огорчать их и вызывать плач. Если такого ребенка ничто не беспокоит, он приветлив. Радость выражает улыбкой или тихим смехом, а будучи недоволен чем-то, хнычет, стараясь привлечь внимание взрослых. Это деликатные дети, не требовательные, но остро переживающие малейшие обиды. Они быстрее, чем другие утомляются, что особенно заметно у самых маленьких. Сон их неглубок, потому что для полноценного отдыха им нужно создавать спокойную обстановку, по возможности исключать шумы.</text:p>
      <text:p text:style-name="P12">Подрастая, такие дети могут чувствовать себя неуютно в обществе сверстников: то кто-то толкнул его, то сломал песочный пирожок, то взял формочку. Для других детей это может и не иметь значения: толкнули - он отошел, сделал другой пирожок, взял свою формочку, а нашему малышу - «слабышу» небезразлично, он огорчается и старается уединиться. Такие дети более остро реагируют на все новое: могут пугаться непривычной обстановки, незнакомых взрослых, большого количества других детей. Зачастую именно они трудно и болезненно переносят поступление в ясли или детский сад. К этому событию их нужно готовить особенно тщательно. Задача взрослых - помочь такому ребенку войти в детское общество.</text:p>
      <text:p text:style-name="P12">Такого ребенка не стоит излишне опекать, так как это только изнежит его, сделает неуравновешенным, робким. Подбадривая, поощряя похвалой, надо помогать ему преодолевать боязнь. Пусть больше двигается, выполняет поручения взрослых, обращается по их заданию к другим детям и взрослым с вопросами и просьбами, приобщается к самостоятельности. Первые успехи окрыляют малыша, он становится все смелее и решительнее.</text:p>
      <text:p text:style-name="P12">Период адаптации - тяжелое время для малыша. Но в это время тяжело не только детям, но и их родителям. Поэтому очень важна совместная работа родителей и воспитателей. Рассказывая воспитателям об интересах, привычках своих детей, о состоянии их здоровья, об уровне развития, о том, как спит ребенок, любит ли он играть, трудиться, родители способствуют развитию открытых и доверительных отношений с педагогами, помогают воспитателю найти индивидуальный подход к ребенку.</text:p>
      <text:p text:style-name="P12">В наших общих интересах добиться того, чтобы ребенок справился с трудностями привыкания к новой среде на уровне легкой адаптации и всячески предупреждать и не допускать проявления тяжелой адаптации!</text:p>
      <text:p text:style-name="P16">Литература:</text:p>
      <text:p text:style-name="P12">Адаптация детей раннего возраста к условиям ДОУ: Практическое пособие/ Авт. -сост. Белкина Л. В. - Воронеж «Учитель», 2004</text:p>
      <text:p text:style-name="P12">Правильно ли воспитываем малыша: Пособие для воспитателя/Под ред. Островской Л. Ф. - М. : Просвещение, 1979</text:p>
      <text:p text:style-name="P3"/>
      <text:p text:style-name="P3"/>
      <text:h text:style-name="P37" text:outline-level="3">Консультации для родителей «Кризис трех лет»</text:h>
      <text:p text:style-name="P12">К трем годам родители начинают замечать серьезные изменения в своем ребенке, он становится упрямым, капризным, вздорным. Улыбка умиления на лицах родителей сменяется выражением озабоченности, растерянности и некоторого раздражения. Многие не знают, что в это время происходит очень важный для ребенка психический процесс: это первое яркое выражение своего «Я», это его попытка самостоятельно отдалиться от матери, удлинить психологическую пуповину, научиться многое делать самому и как - то решать свои проблемы. Без психологического отделения от родителей ребенку сложно будет найти себя в этой жизни, выработать механизмы психологической адаптации и гибкого поведения в различных ситуациях.</text:p>
      <text:p text:style-name="P12">Кризисы развития - это относительно короткие (от нескольких месяцев до года - двух) периоду в жизни, в течение которых человек заметно меняется, поднимается на новую жизненную ступень. Кризисы бывают не только в детстве (1 год, 3 года, 7 лет, 13 лет), так как личность человека развивается непрерывно. При этом всегда происходит смена периодов: относительно длинных и спокойных - стабильных и более коротких, бурных - критических, то есть кризисы - это переходы между стабильными периодами.</text:p>
      <text:p text:style-name="P12">Взрослые способны понять, что с ними происходит, зная закономерности личностного развития. Родители не должны пугаться остроты протекания кризисов, это вовсе не отрицательный показатель. Напротив, яркое проявление ребенка в самоутверждении в новом возрастном качестве говорит о том, что в его психике сложились все возрастные новообразования для дальнейшего развития его личности и адаптивных способностей. И, наоборот, внешняя «бескризисность», создающая иллюзию благополучия, может быть обманчивой, свидетельствовать о том, что в развитии ребенка не произошло соответствующих изменений.</text:p>
      <text:p text:style-name="P12">Таким образом, не надо пугаться кризисных проявлений, опасны проблемы непонимания, возникающие в этот момент у родителей и педагогов. Можно ли, действуя грамотно, смягчить проявление кризиса? Как помочь ребенку выйти из него, не внося в душу негативные качества: ведь упрямства - это крайняя степень проявления воли, необходимого для ребенка качества; капризность - демонстрация собственной значимости для других, ощущение своего «Я», эгоизм - в здоровом виде чувство «самостоятельности», собственное достоинство; агрессивность - крайняя форма самозащиты; замкнутость - неадекватная форма проявления здоровой осторожности, то есть необходимых для выживания в обществе качеств. Ребенок должен выйти из кризиса с набором положительных качеств, главная задача родителей и педагогов - не допустить закрепления их крайних проявлений.</text:p>
      <text:p text:style-name="P12">Что необходимо знать воспитателям и родителям о детском упрямстве и капризности:</text:p>
      <text:list xml:id="list3657843114016999244" text:style-name="L31">
        <text:list-item>
          <text:p text:style-name="P123">Период упрямства и капризности начинается примерно с 18 месяцев;</text:p>
        </text:list-item>
        <text:list-item>
          <text:p text:style-name="P123">Как правило, фаза эта заканчивается к 3.5 - 4 годам (случайные приступы упрямства в более старшем возрасте - тоже вещь вполне нормальная);</text:p>
        </text:list-item>
        <text:list-item>
          <text:p text:style-name="P123">Пик упрямства приходится на 2.5 - 3 года жизни;</text:p>
        </text:list-item>
        <text:list-item>
          <text:p text:style-name="P123">Мальчики упрямятся сильнее, чем девочки.</text:p>
        </text:list-item>
        <text:list-item>
          <text:p text:style-name="P123">Девочки капризничают чаще, чем мальчики.</text:p>
        </text:list-item>
        <text:list-item>
          <text:p text:style-name="P123">В кризисный период приступы упрямства и капризности случаются у детей по 5 раз в день (у некоторых - до 19 раз);</text:p>
        </text:list-item>
        <text:list-item>
          <text:p text:style-name="P123">Если дети по достижении 4 лет все еще продолжают часто упрямиться и капризничать, то вероятнее всего речь идет о «фиксированном» упрямстве, истеричности, как удобных способах манипулирования ребенком своими родителями. Чаще всего это результат соглашательского поведения родителей, поддавшихся нажиму со стороны ребенка, нередко ради своего спокойствия.</text:p>
        </text:list-item>
      </text:list>
      <text:p text:style-name="P12">Что могут сделать родители:</text:p>
      <text:list xml:id="list1138208387015664034" text:style-name="L32">
        <text:list-item>
          <text:p text:style-name="P124">Не придавайте большого значения упрямству и капризности. Примите это как необходимость.</text:p>
        </text:list-item>
        <text:list-item>
          <text:p text:style-name="P124">Во время приступа упрямства оставайтесь рядом, дайте ребенку почувствовать, что вы его понимаете.</text:p>
        </text:list-item>
        <text:list-item>
          <text:p text:style-name="P124">Не пытайтесь во время приступа что - то внушать ребенку. Это бесполезно. Ругань не имеет смысла, шлепки еще сильнее будоражат.</text:p>
        </text:list-item>
        <text:list-item>
          <text:p text:style-name="P124">Истеричность и капризность требуют зрителей, не прибегайте к помощи посторонних: «Посмотрите, какая плохая девочка, ай-я-яй!». Ребенку только это и нужно.</text:p>
        </text:list-item>
        <text:list-item>
          <text:p text:style-name="P124">Не сдавайтесь даже тогда, когда приступ у ребенка протекает в общественном месте. Чаще всего помогает только одно - взять его за руку и увести.</text:p>
        </text:list-item>
        <text:list-item>
          <text:p text:style-name="P124">Постарайтесь схитрить: «Ох, какая у меня есть интересная игрушка, книжка, штучка!», «А что это за окном ворона делает?» - подобные маневры заинтересуют и отвлекут.</text:p>
        </text:list-item>
        <text:list-item>
          <text:p text:style-name="P124">Будьте в поведении с ребенком настойчивы. Если вы сказали «Нет», оставайтесь и дальше при этом мнении.</text:p>
        </text:list-item>
      </text:list>
      <text:p text:style-name="P17">Я сам!</text:p>
      <text:p text:style-name="P31">Я негативен и упрям,</text:p>
      <text:p text:style-name="P31">Строптив и своеволен,</text:p>
      <text:p text:style-name="P31">Средою социальной я</text:p>
      <text:p text:style-name="P31">Ужасно недоволен.</text:p>
      <text:p text:style-name="P31">Вы не даете мне шагнуть,</text:p>
      <text:p text:style-name="P31">Всегда помочь готовы.</text:p>
      <text:p text:style-name="P31">О боже! Как же тяжелы</text:p>
      <text:p text:style-name="P31">Сердечные оковы.</text:p>
      <text:p text:style-name="P31">Система «Я» кипит во мне,</text:p>
      <text:p text:style-name="P31">Хочу кричать повсюду:</text:p>
      <text:p text:style-name="P31">Я - самость, братцы, я живу,</text:p>
      <text:p text:style-name="P31">Хочу! Могу! И буду!</text:p>
      <text:p text:style-name="P12">(Булдакова Л. А.)</text:p>
      <text:p text:style-name="P3"/>
      <text:p text:style-name="P3"/>
      <text:p text:style-name="P3"/>
      <text:h text:style-name="P37" text:outline-level="3">Консультации для родителей «Сенсорное развитие детей с речевыми нарушениями»</text:h>
      <text:p text:style-name="P23"><text:span text:style-name="T2">Сенсорное развитие ребенка</text:span><text:span text:style-name="T3"> - это развитие его восприятия и формирование представлений о внешних свойствах предметов: их форме, цвете, величине, положении в пространстве, а также запа­хе, вкусе и т. п.</text:span></text:p>
      <text:p text:style-name="P12">Значение сенсорного развития в раннем и дошкольном детстве трудно переоценить. Именно этот возраст наиболее благопри­ятен для совершенствования деятельности органов чувств, накопления представлений об окружающем мире.</text:p>
      <text:p text:style-name="P12">Готовность ребенка к школьному обучению в значительной мере зависит от его сенсорного развития. Исследования, проведенные советскими психологами, показали, что значительная часть трудностей, возникающих перед детьми в ходе начального обучения <text:span text:style-name="T25">(особенно в I классе)</text:span>, связана с недостаточной точностью и гибкостью восприятия. В результате возникают искажения в написании букв, в построении рисунка, неточности в изготовлении поделок на уроках ручного труда. Случается, что ребенок не может воспроизводить образцы движений на занятиях физической культурой.</text:p>
      <text:p text:style-name="P12">Сенсорное развитие детей дошкольного возраста с нарушением речи отличается качественным своеобразием.</text:p>
      <text:p text:style-name="P12">У детей зрение и слух физиологически сохранны, однако процесс восприятия, который является компонентом сенсорного развития, несколько затруднен - снижен его темп, сужен объем, недостаточна точность восприятия <text:span text:style-name="T25">(зрительного, слухового, тактильно-двигательного)</text:span>. Снижена скорость выполнения перцептивных операций. Затруднена ориентировочно-исследовательская деятельность, направленная на исследование свойств и качеств предметов. Требуется большее количество практических проб и примериваний при решении наглядно-практических задач, дети затрудняются в обследовании предмета. В то же время дети с общим недоразвитием речи, в отличие от умственно отсталых, могут практически соотносить предметы по цвету, форме, величине. Таким образом, эталонные представления не формируются своевременно. Ребенок, называя основные цвета, затрудняется в названиях промежуточных цветовых оттенков. Не использует слова, обозначающие величины <text:span text:style-name="T25">("длинный - короткий", "широкий - узкий", "высокий - низкий" и т. д. )</text:span>, а пользуется словами "большой - маленький". Недостатки сенсорного развития и речи влияют на формирование сферы образов-представлений. Из-за слабости анализирующего восприятия ребенок затрудняется в выделении основных составных частей предмета, определении их пространственного взаимного расположения. Можно говорить о замедленном темпе формирования способности воспринимать целостный образ предмета. Влияет на это и недостаточность тактильно-двигательного восприятия, которое выражается в недостаточной дифференцированности кинестетических и тактильных ощущений <text:span text:style-name="T25">(температуры, фактуры материала, свойства поверхности, формы, величины)</text:span>, т. е. когда у ребенка затруднен процесс узнавания предметов на ощупь.</text:p>
      <text:p text:style-name="P12">Исследование зрительного восприятия позволяет сделать выводы о том, что у дошкольников с нарушением речи данная психическая функция отстает в своем развитии от нормы и характеризуется недостаточной сформированностью целостного образа предмета. Исследования показывают, что простое зрительное узнавание реальных объектов и их изображений не отличается у этих детей от нормы. Затруднения наблюдаются при усложнении заданий <text:span text:style-name="T25">(узнавание предметов в условиях наложения, зашумления)</text:span>. Так, эти дети воспринимают образ предмета в усложненных условиях с определенными трудностями: увеличивается время принятия решения, дети не уверены в правильности своих ответов, отмечаются ошибки опознания. Число ошибок опознания увеличивается при уменьшении количества информативных признаков предметов.</text:p>
      <text:p text:style-name="P12">У детей с отклонениями в речевом развитии возникают трудностив пространственной ориентации. Дети в основ­ном затрудняются в дифференциации понятий «право» и «лево», обозначающих месторасположение объектов, возникают трудности в ориентировке в собственном теле, особенно при усложнении заданий. Способности устанавливать пространственные отношения между явлени­ями действительности в практической деятельности и понимать их в экспрессивной речи являются сохранными. Но в экспрессивной речи дети часто не находят язы­ковых средств для выражения этих отношений.</text:p>
      <text:p text:style-name="P12">Это результат нарушения процессов перекодирования сохранной семантической программы в языковую форму. Пространственные нарушения у детей с речевой па­тологией характеризуются определенной динамичностью, тенденцией к компенсации.</text:p>
      <text:p text:style-name="P12">Литературные источники указывают на важную роль чувственного опыта в формировании речи, и в частности ее номинативной функции. Восприятие и речь взаимообусловлены в своем формировании: константность и обобщенность восприятия, с одной стороны, и подвижность зрительных образов - с другой, формируются и развиваются под влиянием слова, последнее же, в свою очередь, возникает и уточняется на основе чувственной сферы.</text:p>
      <text:p text:style-name="P12">Данные положения говорят о том, что сенсорное развитие ребенка - это важный этап развития ребенка в целом. У детей, имеющихнарушения речи развитие сенсорной сферы значительно отстает по срокам формирования и проходит чрезвычайно неравномерно. Тем самым нарушается формирование представлений о сенсорных эталонах, к которым относится цвет, форма, величина. Поэтому так важно уделять внимание сенсорному развитию ребенка.</text:p>
      <text:p text:style-name="P10"><text:line-break/><text:span text:style-name="T19">Консультация для родителей</text:span></text:p>
      <text:p text:style-name="P11">Правильное питание детей дошкольного возраста</text:p>
      <text:p text:style-name="P12">Питание для любого живого организма - это источник энергии, продуктов, участвующих в обмене веществ, пластического материала. Правильное в количественном и качественном отношении питание - важнейший фактор роста и гармоничного развития ребёнка, адаптации к постоянно меняющимся условиям внешней среды, повышения иммунитета.</text:p>
      <text:p text:style-name="P12">Недостаточное, избыточное и одностороннее питание ведёт к возникновению дистрофических состояний <text:span text:style-name="T25">(гипо, паратрофия, ожирение, анемия, острые расстройства пищеварения)</text:span>, предрасполагает к инфекционным и другим болезням.</text:p>
      <text:p text:style-name="P12">Любые дефекты питания в дошкольном возрасте могут напомнить о себе в более старших возрастных периодах.</text:p>
      <text:p text:style-name="P12">1. Правильное питание определяется не только состоянием организма, но и «сожителями», т. е. бактериями, населяющими пищевой тракт.</text:p>
      <text:p text:style-name="P12">У большинства числа детей в настоящее время можно обнаружить так называемые проявления раздражённого кишечника, при этом необходимая для правильного пищеварения флора замещена другими микроорганизмами.</text:p>
      <text:p text:style-name="P12">Поэтому очень важно правильно кормить ребёнка, чтобы корректировать все отклонения в деятельности желудочно-кишечного тракта</text:p>
      <text:p text:style-name="P12">2. Приток питательных веществ в организме происходит за счёт того, что организм извлекает их непосредственно из пищи, перерабатывает с помощью специальных пищевых добавок и кишечника, либо синтезирует сам. Поэтому очень важно знать примерные рекомендуемые наборы продуктов, так как не все пищевые вещества синтезируются в организме.</text:p>
      <text:p text:style-name="P12">3. Очень важными компонентами пищи являются балластные вещества <text:span text:style-name="T25">(пищевые волокна и клетчатка)</text:span>, они обязательно должны включаться в пищу. Растительные волокна нейтрализуют многие вредные вещества, поступающие в организм извне и вводят в него пектины - очень ценные вещества для обмена веществ.</text:p>
      <text:p text:style-name="P12">Для обеспечения правильного питания необходимы следующие условия:</text:p>
      <text:p text:style-name="P30">а) наличие в пище всех необходимых ингредиентов <text:span text:style-name="T25">(белки, жиры, углеводы, микроэлементы, витамины)</text:span>;</text:p>
      <text:p text:style-name="P30">б) здоровый пищеварительный тракт, а также наличие в нём всех ферментов для правильной переработки этих пищевых веществ;</text:p>
      <text:p text:style-name="P30">в) рациональный режим питания: это современная технология приготовления пищи <text:span text:style-name="T25">(традиционная кухня детского сада вполне соответствует физиологическим особенностям ребёнка)</text:span> и рациональное распределение пищи по калорийности в течение дня.</text:p>
      <text:p text:style-name="P12">Такие продукты, как молоко, хлеб, сахар, масло, мясо надо использовать каждый день; рыба, яйца, сметана, творог могут использоваться не каждый день, но в течение недели ребёнок должен их получить 1-3 раза. Ребёнок не должен в один день получать по два мучных или крупяных блюда.</text:p>
      <text:p text:style-name="P12">У каждого ребёнка свой аппетит, свой обмен веществ, свои вкусовые пристрастия, свой индивидуальный темп развития. Поэтому первое и главное правило для всех - никогда не кормить ребёнка насильно.</text:p>
      <text:p text:style-name="P12">Источник белка - молочные продукты, мясо, яйца. Необходимо помнить, что не менее 60% белка в пище должно быть животного происхождения.</text:p>
      <text:p text:style-name="P12">Не менее важны в пище жиры и углеводы, которые являются источником энергии для мышц, а также вводят в организм жирорастворимые витамины.</text:p>
      <text:p text:style-name="P12">На работе мышц отрицательно сказывается и недостаток в пище витаминов и микроэлементов.</text:p>
      <text:p text:style-name="P12">При дефиците витамина В мышцы плохо сокращаются, у ребёнка снижен тонус мышц</text:p>
      <text:p text:style-name="P12"><text:span text:style-name="T25">(так называемый симптом «вялых плеч»)</text:span>, снижен тонус брюшных мышц, следовательно, нарушено дыхание.</text:p>
      <text:p text:style-name="P12">Нарушает белковый обмен в мышцах и дефицит витамина С. При его недостатке мышцы долго не могут расслабиться после нагрузки, что ускоряет развитие их перенапряжения. Недостаток витамина С сказывается и на прочности сухожилий и связок.</text:p>
      <text:p text:style-name="P12">Дефицит жирорастворимых витаминов А и Е нарушает окислительный процесс в мышцах, а дефицит витамина D ведёт к рахиту.</text:p>
      <text:p text:style-name="P12">Дефицит кальция и магния понижает сохранительную способность мышц, недостаток калия замедляет восстановление мышц после нагрузок.</text:p>
      <text:p text:style-name="P12">Дети, не страдающие различными отклонениями в развитии и поведении, могут получать всю пищу в обычной кулинарной обработке. Для улучшения вкуса пищи в качестве приправ можно добавлять свежую, консервированную или сухую зелень <text:span text:style-name="T25">(петрушка, укроп, сельдерей)</text:span>, зелёный лук, чеснок, щавель, ревень и др. Из рациона целесообразно исключить лишь перец, острые приправы, пряности.</text:p>
      <text:p text:style-name="P12">При отсутствии свежих фруктов и овощей можно использовать компоты, соки, фруктовые и овощные пюре.</text:p>
      <text:p text:style-name="P12">Количество жидкости, которую ребёнок ежедневно получает, составляет примерно 80 мл на 1 кг массы тела с учётом жидкости, содержащейся в пище. В жаркое время года количество потребляемой жидкости увеличивается до 100-120 мл на 1 кг массы тела. Для питья детям следует давать воду комнатной температуры, кипячёную и несладкую.</text:p>
      <text:p text:style-name="P12">Для сохранения питательной ценности продуктов, используемых в детском питании, необходимо строго соблюдать хорошо известные правила кулинарной обработки продуктов.</text:p>
      <text:h text:style-name="P6" text:outline-level="3">Консультации для родителей «Как провести выходной день с детьми»</text:h>
      <text:p text:style-name="P12">мая вашему вниманию, поможет Вам сделать семейный, выходной день понастоящему захватывающим для ребенка. Особенно, если Вы не будете забывать смотреть вокруг глазами ребенка, разделять его радость и удивление, читать уместные в той или иной ситуации стихи, загадывать загадки. Литературный материал обострит восприятие малыша, поможет запоминанию ярких образов.</text:p>
      <text:p text:style-name="P12">Наступает выходной день. Куда пойти с ребенком? Этот вопрос часто ставит родителей в тупик. Может, в поход в парк? Разумеется, решающее слово остается за ребенком, это один из моментов, когда ребенок чувствует свою сопричастность взрослым в семье и растет спокойным, уверенным.</text:p>
      <text:p text:style-name="P12">Раз и навсегда уважаемые родители решите для себя: совместный с ребенком поход - это совсем не отдых для Вас, это время, полностью посвященное ему, вашему любимому ребенку. Пусть он еще раз удостовериться, что Вы его любите, что живете его интересами.</text:p>
      <text:p text:style-name="P12">Посмотрите вокруг глазами ребенка - сколько интересного в мире! Заинтересовался ваш ребенок чем - то, остановитесь, приглядитесь, постарайтесь смотреть на все его глазами и в то же время оставаться взрослым!</text:p>
      <text:p text:style-name="P12">Речь ваша, дорогие родители - эмоциональная и выразительная, должна нести доброе отношение к окружающему, восхищение щедрой красотой природы. В то же время побуждайте ребенка высказываться, думать, сопоставлять, учите анализировать, отвечать на вопросы и задавать их. Ребенок должен чувствовать родительскую сопричастность его интересам. Так формируется доверие к миру, благодарность и огромная любовь к родителям.</text:p>
      <text:p text:style-name="P12">В таких совместных походах, есть все условия для тренировки вашего ребенка в силе, ловкости, смелости.</text:p>
      <text:p text:style-name="P12">Также, интересным, увлекательным проведением выходного дня может стать для ребенка - посещение музея. Практически всегда привлекательными для дошкольников оказываются природоведческие музеи. Увидеть в музее все ребенок просто не в состоянии. Переход от одной музейной витрины к другой, утомителен и мало познавателен для ребенка. Гораздо лучше и намного полезнее выбрать, чтото одно, и внимательно рассмотреть в деталях. Можно выбрать витрины, посвященные старинному костюму или оружию, посуде, мебели.</text:p>
      <text:p text:style-name="P12">Не меньший интерес представляют для детей и выставленные в музеях археологические находки: лодки, выдолбленные из ствола дерева, сделанные из камня и кожи топоры, украшения.</text:p>
      <text:p text:style-name="P12">Дошкольник хочет и может узнавать, что составляет основу экспозиции исторических музеев: как жили люди раньше, как был устроен их дом, какую одежду они носили, и из какой посуды ели, на какой мебели спали, сидели, во что играли, и на чем писали.</text:p>
      <text:p text:style-name="P12">В этом возрасте детям хочется примерить эту жизнь на себе, и проигрывать ее, представляя себя ее участником. И если кто - то говорит, что дошкольники еще слишком малы для посещения музеев, то это - значит, лишь то, что вы, родители не смогли сделать них посещение музея интересным.</text:p>
      <text:p text:style-name="P12">Удивительно, а сколько полезных сведений можно сообщить ребенку, идя с ним по улице. Познакомить с тем, как жили люди в другие времена. Во время обычной прогулки по старой части современного города можно поговорить с ребенком о печах, можно увидеть дым, идущий из печи.</text:p>
      <text:p text:style-name="P12">Вспомнить те игры, в которые играли наши прабабушки и прадедушки. Например: игра в бирюльки, лапта.</text:p>
      <text:p text:style-name="P12">Заинтриговать ребенка игрой и при желании можно и поиграть!</text:p>
      <text:p text:style-name="P12">Существует много способов, как провести выходной день вместе с ребенком интересно и увлекательно. Родители придумывайте, фантазируйте, и Вы получите массу впечатлений, удовольствий от прогулок с ребенком.</text:p>
      <text:h text:style-name="P6" text:outline-level="3"/>
      <text:h text:style-name="P6" text:outline-level="3">Консультации для родителей «Ребёнок и книга»</text:h>
      <text:p text:style-name="P23"><text:span text:style-name="T3">Книга - не учебник, она не даёт готовых рецептов, как научить ребёнка любить литературу, потому что научить сложному искусству чтения и понимания книги очень трудно. Ребенок должен ярко, эмоционально откликаться на прочитанное, видеть изображенные события, страстно переживать их. Только приученный к книге ребёнок обладает бесценным даром легко «входить» в содержание услышанного или прочитанного. Малыш рисует в воображении любые сюжеты, плачет и смеётся, представляет </text:span><text:span text:style-name="T4">(видит, слышит, обоняет и осязает)</text:span><text:span text:style-name="T3"> прочитанное так ярко, что чувствует себя участником событий. Книга вводит ребёнка в самое сложное в жизни - в мир человеческих чувств, радостей и страданий, отношений, побуждений, мыслей, поступков, характеров. Книга учит «вглядываться» в человека, видеть и понимать его, воспитывает человечность. Прочитанная в детстве книга, оставляет более сильный след, чем книга, прочитанная в зрелом возрасте.</text:span></text:p>
      <text:p text:style-name="P12">Задача взрослого - открыть ребёнку то необыкновенное, что несёт в себе книга, то наслаждение, которое доставляет погружение в чтение. Взрослый, чтобы привлечь к книге ребёнка, должен сам любить литературу, наслаждаться ею как искусством, понимать сложность, уметь передавать свои чувства и переживания детям.</text:p>
      <text:p text:style-name="P12">В дошкольном возрасте дети знакомятся с русским и мировым фольклором во всём многообразии его жанров - от колыбельных песен, потешек, считалок, дразнилок, загадок, пословиц до сказок и былин, с русской и зарубежной классикой. С произведениями В. А. Жуковского, А. С. Пушкина, П. Г. Ершова, Ш. Перро, братьев Гримм, Х. К. Андерсена, С. Я. Маршака, К. И. Чуковского, и многих других.</text:p>
      <text:p text:style-name="P12">В младшем дошкольном возрасте особую роль в осознании текста играют иллюстрации. Они помогают малышу понять прочитанный текст. Однако наряду с непосредственным и очень ограниченным жизненным опытом в этом возрасте появляется и первый литературный опыт, помогающий малышу осознать содержание разных произведений. В беседе по сказке «Козадереза», давая оценку поступкам козы, почти все малыши опираются на вторую часть сказки, где коза выживает зайчика из дома, а петух её прогоняет. На вопрос «Плохая коза или хорошая?» дети отвечали: «Плохая она рогатая. Зайчика выгнала. Ещё лиса его выгнала. Плохая коза, она в домик залезла. Он сел на пенёк и плачет». Мы видим, что малыши не принимают во внимание начало, в котором речь идёт о том, как коза дерзит, наговаривает на своих пастухов. В то же время они используют свой «литературный опыт» - услышанную ранее песенку. «Идёт коза рогатая» и сказку «Заюшкина избушка» на туже тему.</text:p>
      <text:p text:style-name="P12">Приведу ещё один пример привлечения ребёнком своего читательского опыта - при пересказе сказки «Снегурушка и лиса». «Жила бабушка и дедушка. Была Алёнушка. Её подружки покинули в лесу. Испугалась она, плакала очень и всё читала. А волк не съел, а Красную Шапочку хотел съесть. Хороший был, а не плохой. Села она лисичке на спину и поехала».</text:p>
      <text:p text:style-name="P12">Пересказ ребёнка свидетельствует о том, что при восприятии сказки, в которой волкперсонаж положительный, у малыша возникают ассоциации со сказкой «Красная Шапочка», где волк жестокий и коварный.</text:p>
      <text:p text:style-name="P12">Слушая сказки, дети, прежде всего, устанавливают связи, когда события чётко следуют друг за другом и последующее логически вытекает из предыдущего. Такое построение сюжета характерно для большинства сказок, которые читают и рассказывают младшим дошкольникам <text:span text:style-name="T25">(«Теремок», «Волк и козлята», «Колобок», «Пых» и другие)</text:span></text:p>
      <text:p text:style-name="P12">Сама природа от ребёнка раннего и младшего дошкольного возраста требует стихотворного материала. Дети любят слушать и читать стихи. Нравятся детям произведения детского фольклора. Каждая из песенок, подобных «Ладушкам», «Козе», «Сороке - белобоки». Это блестящий мини-спектакль для малыша, в котором он одновременно и слушатель, и зритель, и певец, и танцор, и актёр, и чтец.</text:p>
      <text:p text:style-name="P12">Изучая особенности восприятия и понимания произведений литературы ребёнком 2-4 лет, можно выделить ведущие задачи ознакомления детей с книгой на этом возрастном этапе:</text:p>
      <text:p text:style-name="P30">- формировать у детей интерес к книге, приучать вниманию, слушать литературные произведения;</text:p>
      <text:p text:style-name="P30">- обогащать жизненный опыт малышей занятиями и впечатлениями, необходимыми для понимания книг;</text:p>
      <text:p text:style-name="P30">- учитывать при отборе книг для детей тяготения ребёнка к фольклорным и поэтическим произведениями;</text:p>
      <text:p text:style-name="P30">- помогать детям, устанавливать простейшие связи в произведении;</text:p>
      <text:p text:style-name="P30">- помогать детям, выделять наиболее яркие поступки героев и оценивать их;</text:p>
      <text:p text:style-name="P30">- поддерживать непосредственный отклик и эмоциональную заинтересованность, возникающие у ребёнка при восприятии книги;</text:p>
      <text:p text:style-name="P30">- помогать детям мысленно, представить, увидеть события и героев произведения, с помощью отбора иллюстраций, учить рассматривать иллюстрации.</text:p>
      <text:p text:style-name="P12">Средний дошкольный возраст <text:span text:style-name="T25">(4-5лет)</text:span>. Усложняется читательский опыт детей. Для понимания произведения ребёнку уже не требуется иллюстрация к каждому повороту сюжета. Характеризуя героев, дети чаще всего высказывают правильные суждения об их поступках, опираясь при этом на свои представления о нормах поведения и обогатившийся личный опыт. Вместе с тем при восприятии литературных произведений ребёнок не ставит перед собой задачу оценить героя, события. Отношение детей к литературным фактам имеет действенное, жизненное значение. Ребёнок 4-5 лет, прежде всего активный соучастник изображаемых событий; он переживает их вместе с героями.</text:p>
      <text:p text:style-name="P12">Таким образом, исходя из особенностей обогащённого литературного и пополненного жизненного опыта детей, перед воспитателями в средней группе стоят задачи:</text:p>
      <text:p text:style-name="P30">- продолжать формировать у детей интерес к книге;</text:p>
      <text:p text:style-name="P30">- учить внимательно, слушать и слышать произведение;</text:p>
      <text:p text:style-name="P30">- видеть поступки персонажей и правильно их оценивать;</text:p>
      <text:p text:style-name="P30">- развивать воображение, умение мысленно представлять себе события и героев произведения;</text:p>
      <text:p text:style-name="P30">- поддерживать внимание и интерес детей к слову в литературном произведении;</text:p>
      <text:p text:style-name="P30">- поддерживать сопереживание детей героям произведения и формировать личностное отношение к прочитанному.</text:p>
      <text:p text:style-name="P12">Старший дошкольный возраст. С 5-летнего возраста начинается новая стадия в литературном развитии ребёнка. Самыми любимыми у детей становятся волшебные русские народные сказки с их чудесным вымыслом, фантастичностью, развитым сюжетным действием, полным конфликтов, препятствий, драматических ситуаций, разнообразных мотивов <text:span text:style-name="T25">(коварство, чудесная помощь, противодействие злых и добрых сил и многое другое)</text:span>, с яркими сильными характерами героев. Русские народные сказки <text:span text:style-name="T25">(«Морозко», «Сивкабурка», «Царевна - лягушка», «Сестрица Алёнушка и братец Иванушка», и другие).</text:span> Открывают простор для чувств и мыслей ребенка о сложном мире, где сталкиваются в непримиримой борьбе добрые и злые силы, где дети утверждаются в непременной, неизбежной победе добра над злом, удивляются чудесам и тайнам и пытаются раскрыть и осмыслить их. В старшем возрасте ребёнок приобретает способность понимать текст без помощи иллюстраций. Дети уже способны понимать в книге такие события, каких под час не было в их собственном опыте. У ребёнка формируются умения воспринимать литературное произведение в единстве содержания и формы, осмысливать словесный образ, относиться к нему как к авторскому приёму. Возникает также умение не только замечать выразительное, яркое слово, но и осознавать его роль в тексте.</text:p>
      <text:p text:style-name="P12">В старшем дошкольном возрасте возможности детей позволяют решать новые, более сложные задачи по формированию эстетического восприятия и понимания произведений художественной литературы:</text:p>
      <text:p text:style-name="P30">- закрепить и развивать устойчивый интерес к книге, воспринимать любовь к художественному слову;</text:p>
      <text:p text:style-name="P30">- наряду с непосредственным жизненным опытом детей их литературный опыт. Знакомить с жанровыми особенностями некоторых видов литературных произведений <text:span text:style-name="T25">(рассказ, сказка, басня, загадка, пословица, потешка и другие)</text:span>.</text:p>
      <text:p text:style-name="P30">- развивать и воспитывать воссоздающие воображение;</text:p>
      <text:p text:style-name="P30">- учить устанавливать многообразные связи в произведении, проникать в авторский замысел;</text:p>
      <text:p text:style-name="P30">- помогать ребёнку, не только осмысливать поступки персонажей, но и их мысли, чувства; воспитывать умение видеть скрытые причины поступков;</text:p>
      <text:p text:style-name="P30">- помогать ребёнку, осознавать его собственное эмоциональное отношение к героям произведений;</text:p>
      <text:p text:style-name="P30">- обращать внимание детей на язык литературного произведения, авторские приёмы изображения.</text:p>
      <text:p text:style-name="P12">Таким образом, мы видим, что в течение всего дошкольного периода происходят активное развитие и совершенствование способностей к восприятию литературных произведений, формирование интереса и любви к книге, то есть ребёнок успешно формируется как читатель. Это обстоятельство заставляет нас, педагогов, тщательно продумывать вопросы, связанные с чтением книг детям дошкольного возраста и, прежде всего с отбором произведений детской литературы для каждого возрастного этапа.</text:p>
      <text:p text:style-name="P12">Продуманный отбор книг для детского чтения определяется тем, что неизбежно влияет на литературное развитие ребёнка, формирование его литературного опыта на этапе дошкольного детства, на воспитание отношения к книге.</text:p>
      <text:p text:style-name="P12">Занятия, посвященные знакомству детей с литературными произведениями, требуют от воспитателя предварительной подготовки. Условно можно выделить следующие этапы:</text:p>
      <text:p text:style-name="P30">- подготовка воспитателя к чтению художественного произведения;</text:p>
      <text:p text:style-name="P30">- постановка задач чтения <text:span text:style-name="T25">(рассказывания)</text:span> в зависимости от характера литературного произведения;</text:p>
      <text:p text:style-name="P30">- отбор методов работы с книгой.</text:p>
      <text:p text:style-name="P12">Подготовив детей к восприятию, воспитатель выразительно читает текст. Эта часть занятия очень важна и ответственна - здесь происходит первая встреча ребёнка с художественным произведением.</text:p>
      <text:p text:style-name="P12">Следующий этап - беседа о прочитанном. Дети легко с удовольствием включаются в такую беседу, потому что она отвечает их потребности поговорить о прочитанном, поделиться своими впечатлениями, выразить переполняющие их чувства.</text:p>
      <text:p text:style-name="P12">Воспитатель задаёт детям вопросы после прослушивания литературного произведения.</text:p>
      <text:p text:style-name="P30">1. Вопросы, позволяющие узнать, какого эмоциональное отношение детей к явлениям, событиям, героям.</text:p>
      <text:p text:style-name="P30">- что больше всего понравилось в произведении?</text:p>
      <text:p text:style-name="P30">- кто больше всех понравился?</text:p>
      <text:p text:style-name="P30">- нравится или не нравится тот или иной герой?</text:p>
      <text:p text:style-name="P12">Эти вопросы задают, как правило, в начале беседы, они оживляют и обогащают первые, непосредственные впечатления, возникшие у детей при слушании произведения.</text:p>
      <text:p text:style-name="P30">2. Вопросы, направленные на то, чтобы выявить основной замысел произведения, его проблему. Постановка таких вопросов поможет воспитателю увидеть, насколько правильно понято детьми содержание произведения.</text:p>
      <text:p text:style-name="P30">Во время беседы полезно прочитывать отдельные фрагменты произведения. Такое повторное чтение помогает детям уловить и понять то, что могло быть упущено при первом восприятии текста.</text:p>
      <text:p text:style-name="P30">3. Вопросы проблемноследственного характера, обращающие внимание детей на мотивы поступков персонажей, например: почему Маша не разрешала медведю отдыхать и говорила: «Не садись на пенёк, не ешь пирожок» <text:span text:style-name="T25">(русская народная сказка «Маша и медведь»)</text:span>? Почему все засмеялись, а Ваня заплакал <text:span text:style-name="T25">(рассказ Л. Н. Толстого «Косточка»)</text:span>? Проблемные вопросы заставляют ребёнка размышлять о причинах и следствиях поступков героев, выявить внутренние побуждения персонажей, замечать логическую закономерность событий.</text:p>
      <text:p text:style-name="P30">4. Вопросы, обращающие внимание детей на языковые средства выразительности. Эти вопросы привлекают ребенка к наблюдению над языком художественной литературы, над его образным эмоциональным строем.</text:p>
      <text:p text:style-name="P30">5. Вопросы, направленные на воспроизведение содержания. Отвечая на эти вопросы, ребенок припоминает отдельные эпизоды, а факты, логически выстраивая их. Использование вопросов зависит от возрастных возможностей детей.</text:p>
      <text:p text:style-name="P30">6. Вопросы, побуждающие детей к элементарным обобщениям и выводам. Обычно ими заканчивают беседу. Назначение таких вопросов -вызвать у ребенка потребность ещё раз вспомнить и осмыслить произведение в целом, выделить наиболее существенное, главное. Зачем писатель рассказал нам эту историю? Как бы вы назвали этот рассказ <text:span text:style-name="T25">(сказку)</text:span>? Почему писатель так назвал произведение?</text:p>
      <text:p text:style-name="P12">Таким образом, вопросы, которые предлагаются детям в процессе беседы после чтения, побуждают их не только запомнить литературный материал, но и обдумать, осознать его, выразить словом возникающие при слушании мысли и впечатления. В беседах после чтения воспитателю следует иметь в виду, что вопросов не должно быть много. Вопросы должны побуждать ребенка к размышлению, помогать увидеть и понять скрытое в художественном содержании. Целесообразно заканчивать занятие повторном чтении произведения, если оно невелико по объёму, или читать понравившееся детям эпизоды.</text:p>
      <text:p text:style-name="P12">Свободное время воспитатель активно использует для того, чтобы значительно расширить литературный богаче детей, лучше познакомить их с произведениями русской и мировой литературы.</text:p>
      <text:p text:style-name="P12">В каждой возрастной группе есть дети, которые любит слушать книги, но есть и такие, которым чтение представляется непосильным и скучным делом. Заставить насильно такого ребёнка слушать книжку - значит окончательно отбить интерес к ней. Задача - найти такой подход к ребёнку, выбрать такую книгу, которая затронет его эмоции, окажется ему интересной и внутренне созвучной.</text:p>
      <text:p text:style-name="P12">Именно книги, волнуя ум, сердце и воображение детей, помогают им разобраться в сложных жизненных ситуациях, обостряют чуткость к плохому и хорошему, побуждают самостоятельно находить правильные ответы на сложные вопросы.</text:p>
      <text:p text:style-name="P12">Воспитатель всегда должен быть готовым отыскать, прочесть и обсудить нужную детям сегодня, сейчас книгу. Прочесть во время, сразу же после какого-то конкретного случая - значит помочь найти нужный ответ.</text:p>
      <text:p text:style-name="P12">Часто дети приносят из дома свои любимые книги. Воспитатель, предварительно ознакомившись с книгой, может прочитать её всем, сказать, что рад встрече с книгой своего детства и поблагодарить ребёнка.</text:p>
      <text:p text:style-name="P12">В свободное время воспитатель закрепляет в памяти детей, выученные на занятии стихи, работает над выразительным чтением их. Чтение стихов воспитателем, искренне разделяющим с детьми радость встречи с прекрасным. Создаёт неповторимую атмосферу духовной общности, родственности, необходимой растущему человеку не только для его эстетического, но и нравственного становления. Хорошо бы, вечером с детьми проводить инсценирование любимых детьми книг; игр - драматизации, творческих ролевых игр на литературные темы; просмотров кукольного и теневого театра, диафильмов; литературных утренников и развлечений. Участие ребёнка в художественной деятельности часто становится толчком к возникновению у него интереса и любви к книге.</text:p>
      <text:p text:style-name="P12">Существенную роль в формировании у дошкольников интереса и любви к художественной литературе играет уголок книги. Специально выделенное и оформленное место в группе, где ребёнок может самостоятельно, по своему вкусу выбрать книгу и спокойно рассмотреть. Здесь ребёнок видит книгу не в руках воспитателя, а остаётся с ней один на один. Он внимательно и сосредоточенно рассматривает иллюстрации, ребёнок приобщается к изобразительному искусству, учится видеть и понимать графические способы передачи литературного содержания. Только в уголке книги воспитатель имеет возможность привить детям навыки культуры общения и общения с книгой. Любовное, бережное отношение к книге - одно из важных качеств культуры чтения, без которого немыслим настоящий читатель и которое наиболее успешно формируется вместе, отведённом для чтения.</text:p>
      <text:p text:style-name="P24"><text:span text:style-name="T15">Уголок книги должен быть во всех группах детского сада. Кроме книг здесь могут находиться отдельные картинки, наклеенные на плотную бумагу, и небольшие альбомы для рисования на близкие детям темы </text:span><text:span text:style-name="T17">(«Игрушки», «Домашние животные», и другие)</text:span><text:span text:style-name="T15">. Каждый из детей должен найти книгу по </text:span><text:span text:style-name="T15">своему желанию и вкусу. Поэтому на книжную витрину можно помещать одновременно 10-12 книг. В уголке должны находиться произведения, с которыми в данное время детей знакомят на занятиях. Рассматривание книги даёт ребёнку возможность вновь пережить прочитанное, углубить свои первоначальные представления. В среднем же срок пребывания книги в книжном уголке составляет 2-2, 5 недели. Совместное общение воспитателя и ребёнка с книгой носит особо теплый и доверительный характер. Побуждая детей вместе рассмотреть книгу, поговорить о ней, воспитатель тем самым формирует умение воспринимать её в единстве совестного и изобразительных искусств.</text:span></text:p>
      <text:h text:style-name="P32" text:outline-level="2"/>
      <text:h text:style-name="P6" text:outline-level="3">Консультация для родителей «Лепка в свободное от занятий время в детском саду и в семье»</text:h>
      <text:p text:style-name="P12">Интересы детей к различным видам деятельности при умелом руководстве со стороны взрослых начинают проявляться рано. Уже в средней группе детского сада бывают любители играть со строительным материалом или рисовать. К сожалению, реже можно наблюдать, чтобы дети в свободное от занятий время лепили или занимались аппликацией. Между тем эти занятия могут привлекать ребят так же, как и другая деятельность.</text:p>
      <text:p text:style-name="P12">Все дело в том, что воспитатели в детском саду редко предлагают ребятам глину, пластилин для лепки и чаще дают бумагу и карандаши. Воспитатели недостаточно ценят эти занятия, в то время как свободная лепка поможет закрепить умения детей. Кроме того, ребенок склонный к этому виду деятельности, сможет удовлетворить свой интерес, дать выход своей фантазии. Во время занятий подобного характера воспитатель меньше вмешивается в процесс работы, ребенку предоставляется возможность самостоятельно решать многие вопросы: в отношении выбора темы, техники изображения, а также отбора выразительных средств лепки. Самостоятельная деятельность делает детей более уверенными в использовании способов изображения. Кроме того, ребята привыкают пользоваться материалами для лепки так же свободно, как и материалами для рисования.</text:p>
      <text:p text:style-name="P12">Предлагать детям лепку в свободное от занятий время лучше в средней группе, когда у ребят уже имеются элементарные умения пользоваться глиной <text:span text:style-name="T25">(пластилином)</text:span> и появляется заинтересованность этой деятельностью.</text:p>
      <text:p text:style-name="P12">Если в детском саду основным материалом для лепки является глина, то и в свободное от занятий время лучше предлагать глину. Важно при этом, чтобы дети соблюдали элементарные правила лепки из глины: не разбрасывали ее по столу, не роняли на пол. В старших группах можно давать любой материал: и глину, и пластилин, так как это способствует проявлению самостоятельности в выборе материала <text:span text:style-name="T25">(крупные предметы лучше лепить из глины, более мелкие - из пластилина)</text:span>.</text:p>
      <text:p text:style-name="P12">Работая с пластилином, дети самостоятельно решают не только задачи по созданию объема, но и задачи, связанные с выбором цвета.</text:p>
      <text:p text:style-name="P12">Лепка вне занятий носит разный характер. Это может быть изображение одного предмета, скульптурной группы, посуды, декоративных пластин, бус и т. д. Дети могут лепить индивидуально и объединяться в группы - все зависит от их желания и общего руководства воспитателя. Предложение заняться лепкой может исходить от ребенка или от воспитателя. Любители лепить сами берут материалы и работают, но воспитатель может привлечь и других ребят - тех, у которых не все получается во время занятий, и тех, кто не очень любит эту деятельность. Чтобы заинтересовать детей, воспитатель сам включается в процесс лепки. Некоторым он предлагает определенную тему. Например, во время совместного занятия дети лепят эпизод из сказки или овощи и фрукты для игры в магазин. Подобные игры объединяют ребят, и те, у кого изображение предметов получается плохо, наблюдают, как работают соседи, заимствуют способы лепки, сравнивают свою работу с другими, советуются с товарищами и постепенно приобретают интерес к этому виду деятельности. Использование совместно вылепленных фигурок в играх сближает детей и вызывает у них желание в свободное от занятий время лепить вместе с товарищами.</text:p>
      <text:p text:style-name="P12">Большие возможности открываются для детей летом, когда на участке они могут заниматься лепкой самостоятельно, изображая самые разнообразные предметы: зверей, домашних животных, насекомых, посуду, декоративные пластинки с различным содержанием. Возможность обжига работ, окрашенных ангобами, делает деятельность детей осмысленной, результативной. Лепка детей в свободное от занятий время - это в основном лепка по представлению и замыслу, что имеет свою определенную ценность, так как дети самостоятельно задумывают тему, планируют работу, пользуются знакомыми способами изображения, придумывают собственные способы лепки.</text:p>
      <text:p text:style-name="P12">Лепка по представлению детей всегда строится на основе знаний о предмете, его форме, пропорциях. На этих занятиях дети раскрывают свои творческие возможности и закрепляют умение изображать предметы. Ребята, которые привыкли часто лепить, быстро придумывают тему - иногда замысел у них рождается раньше, чем они приступят к работе <text:span text:style-name="T25">(например, на прогулке под влиянием увиденного)</text:span>. Иногда ребенок тут же рассказывает об этом воспитателю, и дело взрослых - внимательно отнестись в возникшему желанию ребенка, может быть, вечером напомнить ему об этом. Поддерживая таким образом интерес к лепке, воспитатели постепенно развивают в детях желание заниматься данным видом деятельности.</text:p>
      <text:p text:style-name="P12">Летом, когда в основном ребята бывают на воздухе, ддя детей старших групп на участке можно организовать гончарную мастерскую, где в игровой обстановке лепить посуду для кукол, бусы, декоративные пластины. Важно, чтобы лепка у ребят носила творческий характер. Воспитатель, увидев что ребенок собирается лепить брошку или декоративную пластинку, предлагает сначала решить свой замысел на бумаге - сделать рисунок <text:span text:style-name="T25">(эскиз)</text:span> предполагаемой пластинки. На эскизе решается форма, размер и содержание поделки, т. е. предварительно обдумывается все изделие.</text:p>
      <text:p text:style-name="P12">Правильно поставленная работа по лепке и внимательное отношение к ней воспитателя приводит к тому, что дети с увлечением создают предметы, которые они могут использовать для игры или украшения стен своей комнаты. Декоративные предметы можно также дарить взрослым и детям как сувениры.</text:p>
      <text:p text:style-name="P12">Зимой во время прогулок материалом для создания скульптур может быть снег. Сначала с помощью воспитателя, а затем самостоятельно дети создают на участке целые снежные и ледяные ансамбли с лепными домами, животными, сказочными птицами и фигурами людей.</text:p>
      <text:p text:style-name="P12">Желание детей лепить в свободное от занятий время, как уже говорилось, зависит от того, как в детском саду поставлена эта работа. Прежде всего необходимо все материалы разместить в доступном для детей месте. Ребята должны знать, что они в любое время могут достать все необходимое для лепки: коробки с пластилином, глину в маленьком полиэтиленовом ведерке с плотно закрывающейся крышкой, банки с ангобом <text:span text:style-name="T25">(трех-четырех цветов)</text:span>, коробку со стеками разной формы, доски или поворотные станки. Все эти материалы и оборудование заготавливаются из расчета на 5-6 ребят. В летнее время материалы для лепки могут быть вынесены на веранду, чтобы дети во время прогулки могли свободно пользоваться всем необходимым.</text:p>
      <text:p text:style-name="P12">Самостоятельность детей во время подобных занятий проявляется в том, что они без помощи взрослых определяют замысел, а в связи с ним необходимое количество глины и т. д. Обстановка во время такой лепки более непринужденная, дети чаще отвлекаются, смотрят работы друг друга, советуются. Воспитатель внимательно следит за всеми детьми, уделяет внимание и тем, кто занимается лепкой. Он следит за осанкой детей, правильной постановкой рук, за тем, ка осуществляет замысел каждый ребенок. Детям, которых воспитатель сам привлек к этой работе с глиной, нужно уделить особое внимание. Воспитатель чаще подходит к ним, задает вопросы, может показать изображение того или иного предмета; например, он может вылепить утку, а детям предложить вылепить утят и поставить все вылепленные игрушки на подставку.</text:p>
      <text:p text:style-name="P12">Таким образом, руководя свободной деятельностью детей, воспитатель старается направить ее по творческому пути, приучая детей действовать обдуманно и планомерно.</text:p>
      <text:p text:style-name="P12">Например, ребенок 7 лет решил вылепить рельеф с изображением бабочки, которую он видел во время прогулки. Он поделился своим замыслом с воспитателем, тот посоветовал ребенку сначала нарисовать несколько пластин с бабочками, раскрасив их по-разному, а затем выбрать самый красивый эскиз пластины и вылепить по нему. Эта затея понравилась многим, и дети тут же принялись за создание эскизов.</text:p>
      <text:p text:style-name="P12">После того как рисунки были готовы, дети вместе с воспитателем отобрали наиболее удачные эскизы с крупными яркими узорами. Было решено, что каждая вылепленная пластинка с бабочкой будет окрашена ангобом, высушена и обожжена в муфельной печи. Подготовка эскизов заняла много времени, и лепку рельефов пришлось отложить на другой день. Ребята были заинтересованы предстоящей лепкой и ждали момента, когда они смогут начать работу. Во время лепки пластинки воспитатель время от времени подходил к детям, следил за положением рук, давал нужные советы, как осуществить замысел точно по эскизу. Дети лепили из красной глины, и для окрашивания были даны два ангоба - желтый и голубой.</text:p>
      <text:p text:style-name="P12">Изделия получились крупные, с яркими узорами. Надо отметить, что вся эта работа привлекла почти всех детей группы, каждому хотелось принять в ней участие. Воспитатель живо откликнулся на желание ребят присоединиться к лепке и сказал, что они могут вылепить еще несколько пластин и если они получатся хорошо, то на стене можно будет сделать целый орнамент.</text:p>
      <text:p text:style-name="P12">Подобный ход работы можно предложить и в процессе лепки бус, брошек. В том случае, если ребята задумают лепить овощи, фрукты, различных зверюшек, фигуру человека, воспитатель старается направить эту работу так, чтобы она была творческой, чтобы дети стремились создать образ. С этой целью он задает детям вопросы, которые заставляют подумать над формой, пропорциями фигур, изображением действия. Чтобы ребенок вспомнил облик предмета, воспитатель может предложить рассмотреть предмет в натуре или на картинке. Подобные наблюдения на являются длительными, они не отнимают много времени у воспитателя, но для ребенка они очень ценны, так как направляют его самостоятельную деятельность, помогают ему справиться с замыслом.</text:p>
      <text:p text:style-name="P12">Обучая детей лепке, воспитатели привлекают и родителей, которые всегда интересуются тем, что делают их дети, периодические выставки детских работ поддерживают этот интерес. Организуя работу с родителями, воспитатели дают советы, как организовать подобные занятия дома <text:span text:style-name="T25">(как оборудовать рабочее место для лепки, как хранить материалы, на что обращать внимание ребят во время изображения предмета)</text:span>.</text:p>
      <text:p text:style-name="P12">В домашних условиях у ребенка должно быть постоянное удобное рабочее место, где он может рисовать и лепить. Дома дети в основном повторяют то, что лепили в детском саду, но если родители сумеют поддержать интерес ребенка, то он будет лепить другие предметы.</text:p>
      <text:p text:style-name="P12">Воспитатель, видя заинтересованность ребенка, предлагает родителям приобрести необходимый материал и оборудование: пластилин, стеки, доски, а если есть возможность, то глину. Для того чтобы дети могли получить от родителей нужные советы, воспитатель предлагает им посмотреть, какими способами можно вылепить тот или иной предмет, рекомендует методическую литературу. Не следует собирать родителей для консультации, можно ограничиться индивидуальными беседами о работе с глиной, окраске ангобами, обжиге изделий в муфельной печи.</text:p>
      <text:p text:style-name="P12">Беседы с родителями могут иметь разные задачи. Одной из них может быть тема о повышении умений ребенка при лепке предмета из целого куска. Для этого нужно объяснить родителям, в чем сложность подобной работы. Воспитатель объясняет родителям, как показать это ребенку.</text:p>
      <text:p text:style-name="P12">Перед тем как лепить с детьми по сюжету сказок, можно дать родителям задание вместе с ребенком прочитать сказку, обратить его внимание на характер персонажей и их действия. Подобные задания дадут родителям возможность понять, как строить занятия с детьми дома. Для работы с родителями следует использовать стенную печать, организовать выставки детских работ. Беседа воспитателя с родителями может сопровождаться демонстрацией конспектов занятий и разработок приемов лепки тех или иных предметов.</text:p>
      <text:p text:style-name="P12">Родителям объясняют также, что совсем не обязательно детям всегда показывать способы изображения. Ребята должны уметь самостоятельно пользоваться знакомыми способами лепки, а иногда находить и собственные решения.</text:p>
      <text:p text:style-name="P12">Совместные усилия воспитателя и родителей дают положительные результаты. У детей проявляется еще больший интерес к этому виду деятельности.</text:p>
      <text:p text:style-name="P12">Работа с родителями должна вестись не эпизодически, а по плану. Могут быть запланированы консультации и короткие беседы для родительских собраний о том, какое значение имеет лепка для развития детей в целом и для развития их творческих возможностей. Можно рассказать, какую работу проводит детский сад по лепке, какие цели и задачи эта работа преследует.</text:p>
      <text:p text:style-name="P12">Письменные консультации даются в очень кратком виде, как обращение к родителям. В них излагаются примерные рекомендации для изображения тех или иных предметов, а также некоторые методические указания.</text:p>
      <text:p text:style-name="P12">Вот, например, консультация на тему «Лепка фруктов, овощей и грибов».</text:p>
      <text:p text:style-name="P12">Фрукты и овощи имеют нерасчлененную форму, поэтому их всегда лепят из целого куска глины или пластилина. Если вы лепите грушу, то возьмите ком глины и скатайте из него круговыми движениями шар. Пальцами оттяните от шарообразной формы удлиненную часть и придайте ей характерную форму. Если вы лепите яблоко, то шарообразная, основная форма дополняется характерными углублениями. Чтобы фрукты получились более интересными, можно их дополнить вылепленными веточками и листьями. После лепки сравните оба предмета между собой по величине и форме, а если имеется натура, то сравните вылепленные изделия с натурой. Из вылепленных предметов можно составить красивый натюрморт, поместив их на вылепленное блюдо.</text:p>
      <text:p text:style-name="P12">Изобразив фрукты, попробуйте лепить овощи. Для лепки возьмите контрастные по форме овощи, например морковь и репу. Сначала уточните их форму, вспомните, как вы лепили фрукты, и приступайте к изображению. Морковь можно лепить из цилиндрической формы, а репу из шара. Научившись лепить предметы нерасчлененной формы, можно перейти к лепке грибов. Вначале лучше всего лепить предметы с натуры, что дает возможность понять форму и строение каждого гриба. Для этого выберите несколько разных по форме грибов: подосиновик, белый гриб, груздь, мухомор. Внимательно рассмотрите каждый гриб и уточните форму его частей <text:span text:style-name="T25">(у белого гриба шляпка и ножка массивные; подосиновик имеет прямую, длинную ножку и округлую шляпку и т. д.)</text:span>. Грибы можно лепить из отдельных частей и из целого куска.</text:p>
      <text:p text:style-name="P12">Сначала лучше лепить из отдельных частей - это даст возможность лучше узнать форму каждой части. Для этого рекомендуется из небольшого кома глины вылепить ножку или шляпку. Для получения более точной формы ее обрабатывают пальцами. Шляпку делают скатывая глину между ладонями круговыми движениями до получения шарообразной формы, затем несколько расплющивают и пальцами придают нужную форму. Вылепленные части соединяют. Для соединения частей можно применять разные способы: например, сделав в шляпке углубление с нижней стороны и вставив в него конец ножки, хорошо примазать или просто плотно прижать одну часть к другой и замазать место присоединения. Вылепив гриб, нужно рассмотреть его и дополнить деталями. Так, шляпка гриба не бывает абсолютно ровной: на ней есть впадины, бугорки, трещинки, к грибу прилипают травинки и листья. Нужно посмотреть, как устроена шляпка с нижней стороны, как шляпка присоединена к ножке.</text:p>
      <text:p text:style-name="P12">Способ лепки грибов из целого куска сложен, но он оказывается удобным для лепки грибов груздя, лисички, сыроежки. Нужно внимательно рассмотреть, как ножка постепенно переходит в форму шляпки. Для того, чтобы вылепить эти грибы, раскатайте ком глины между ладонями прямыми движениями до получения формы, близкой к цилиндру. Отожмите пальцами от общей формы ножку, оттяните ее и приступайте к лепке шляпки постепенно оттягивая края. Стекой передается ребристая поверхность нижней части шляпки.</text:p>
      <text:p text:style-name="P12">Из грибов хорошо составить целую композицию. Пусть вам помогут воображение и зрительная память: вспомните, как вы собирали грибы в лесу, как любовались ими. Изобразите подставку с опавшими листьями траву, мох и два-три гриба.</text:p>
      <text:p text:style-name="P12">Следующая консультация может быть посвящена лепке животных.</text:p>
      <text:p text:style-name="P12">Дети очень любят лепить животных, но они будут делать это лучше если им помогут взрослые. Полезно сначала лепить рыб, так как их форма является наиболее простой для изображения.</text:p>
      <text:p text:style-name="P12">Изображение начинают с общей формы: шар, овоид, цилиндр - в зависимости от характера формы рыбы, а затем переходят к изображению головы, хвоста и плавников. Детали головы и чешуя выполняются рельефной лепкой. Хвост можно вылепить, оттянув его от общей формы, или если форма хвоста сложная <text:span text:style-name="T25">(как, например, у вуалехвоста)</text:span>, слепить его отдельно и затем присоединить к основе.</text:p>
      <text:p text:style-name="P12">Характерной деталью тела рыбы является чешуя, которая образует красивый рисунок. Обратите внимание на поворот хвоста рыбы во время плавания. Пронаблюдайте, как рыбы плавают стайками. Несколько вылепленных рыбок можно объединить в небольшую композицию и укрепить на подставке.</text:p>
      <text:p text:style-name="P12">После рыбы попытайтесь вылепить кролика и лису. Туловище кролика в основе имеет овальную форму, переходы от одной части к другой почти незаметны. Очень слабо просматриваются лопатки, бедра. Голова кролика тоже имеет овальную форму, но она меньше, чем туловище, и более рельефная. Когда кролик лежит, то голова плотно прилегает к туловищу. Со стороны затылка голова шире, чем со стороны надбровных дуг. Все эти особенности строения нужно знать, чтобы правильно вылепить фигурку. Лучше всего кролика лепить из отдельных частей. Сначала заготавливают части, потом приступают к лепке формы: туловища, головы. Они соединяются, затем к голове прикрепляются уши, к туловищу - лапы и хвост. Бегущий кролик изображается с немного вытянутой и выгнутой спинкой, а лапы его попарно расставлены. Для изображения лап кролика стекой рассекают концы общей заготовки для туловища.</text:p>
      <text:p text:style-name="P12">При лепке лисы голова, туловище и хвост будут вытянуты в одну линию, поэтому такую фигурку лучше лепить из целого куска. Массе глины придается вытянутая форма, затем с края оттягивается небольшая часть для головы, в последнюю очередь оттягивается хвост, а лапы изображаются отдельно и примазываются к туловищу. После того как общая форма частей вылеплена, можно приступить к уточнению формы.</text:p>
      <text:p text:style-name="P12">Консультации подобного характера могут иметь и другую тематику, например: «Лепка посуды разными способами», «Лепка птиц», «Изображение человека в спокойном состояний и в действии».</text:p>
      <text:p text:style-name="P12">Кроме бесед, советов и консультаций, родителям можно предложить таблицы с примерной тематикой для лепки в каждой возрастной группе: «Что можно вылепить с детьми пятого года жизни», «Что можно вылепить с детьми старшей и подготовительной групп». В таблицах даются рисунки тех предметов, которые ребята смогут вылепить. Тематика, предлагаемая в таблицах, отчасти может повторить то, что предлагает программа, т. е. то, что дети лепят в детском саду, но можно предложить и другие предметы, доступные для лепки детям дошкольного возраста.</text:p>
      <text:p text:style-name="P12">Использование воспитателем тех или иных форм работы зависит от подготовки родителей. Если родители знакомы с основами изобразительной грамоты, то вполне достаточно использовать таблицы с некоторыми объяснениями, касающимися методики обучения детей. Если же родители не подготовлены и не умеют лепить, то использования таблиц недостаточно, придется прибегнуть к беседам и консультациям письменного и устного характера, к практическому показу. Все вышеперечисленные формы работы должны помочь родителям овладеть элементарными способами лепки. Включившись в эту работу, они вместе с воспитателем детского сада будут помогать детям закреплять необходимые умения, развивать их творческие возможности; кроме того, дома родители смогут интересно организовать свободное время ребенка.</text:p>
      <text:p text:style-name="P12"/>
      <text:h text:style-name="P6" text:outline-level="3">Консультация для родителей «Дисциплина на улице - залог безопасности»</text:h>
      <text:p text:style-name="P12">Наиболее распространённые причины дорожно-транспортных происшествий: выход на проезжую часть в неустановленном месте перед близко идущим транспортом: мало кто из наших детей имеет привычку останавливаться перед переходом проезжей части, внимательно её осматривать перед переходом проезжей части, внимательно её осматривать с поворотом головы и контролировать ситуацию слева и справа во время движения.</text:p>
      <text:p text:style-name="P12">Выход на проезжую часть из-за автобуса, троллейбуса или другого препятствия: наши дети не привыкли идти к пешеходному переходу, выйдя из транспортного средства или осматривать проезжую часть, прежде чем выйти из-за кустарника или сугробов.</text:p>
      <text:p text:style-name="P12">Игра на проезжей части: наши дети привыкли, что вся свободная территория - место для игр.</text:p>
      <text:p text:style-name="P12">Ходьба по проезжей части: даже при наличии рядом тротуара большая часть детей имеет привычку идти по проезжей части, при этом чаще всего со всевозможными нарушениями.</text:p>
      <text:p text:style-name="P12">Никакой злонамеренности в большей части нет. На поведение детей на дороге влияет целый ряд факторов, из которых необходимо подчеркнуть особую значимость возрастных особенностей детей:</text:p>
      <text:p text:style-name="P20">• <text:span text:style-name="T22">Физиологические</text:span></text:p>
      <text:p text:style-name="P12">Ребёнок до 8 лет ещё плохо распознаёт источник звуков <text:span text:style-name="T25">(он не всегда может определить направление, откуда доносится шум)</text:span>, и слышит только те звуки, которые ему интересны.</text:p>
      <text:p text:style-name="P12">Поле зрения ребёнка гораздо уже, чем у взрослого, сектор обзора ребёнка намного меньше. В 5-летнем возрасте ребёнок ориентируется на расстоянии до 5 метров. В 6 лет появляется возможность оценить события в 10-метровой зоне, что составляет примерно 1/10 часть поля зрения взрослого человека. Остальные машины слева и справа остаются за ним не замеченными. Он видит только то, что находится напротив. Реакция у ребёнка по сравнению со взрослыми, значительно замедленная. Времени, чтобы отреагировать на опасность, нужно значительно больше. У взрослого пешехода на то, чтобы воспринять обстановку, обдумать её, принять решение и действовать, уходит примерно 1 секунда. Ребёнку требуется для этого 3-4 секунды. Ребёнок не в состоянии на бегу сразу же остановиться, поэтому на сигнал автомобиля он реагирует со значительным опозданием. Даже, чтобы отличить движущуюся машину от стоящей, семилетнему ребёнку требуется до 4 секунд, а взрослому на это нужно лишь четверть секунды. Надёжная ориентация «налево - направо» приобретается не ранее, чем в семилетнем возрасте.</text:p>
      <text:p text:style-name="P20">• <text:span text:style-name="T22">Психологические</text:span></text:p>
      <text:p text:style-name="P12">У дошкольников нет знаний и представлений о видах поступательного движения транспортных средств, т. е. ребёнок убеждён, основываясь на аналогичных движениях из микромира игрушек, что реальные транспортные средства могут останавливаться так же мгновенно, как и игрушечные. Разделение игровых и реальных условий происходит у ребёнка уже в школе постепенно.</text:p>
      <text:p text:style-name="P12">Внимание ребёнка сосредоточенно на том, что он делает. Заметив предмет или человека, который привлекает его внимание, ребёнок может устремиться к ним, забыв обо всём на свете. Догнать приятеля, уже перешедшего на другую сторону дороги, или подобрать уже укатившийся мячик для ребёнка гораздо важнее, чем надвигающаяся машина.</text:p>
      <text:p text:style-name="P24"><text:span text:style-name="T15">Ребёнок не осознаёт ответственности за собственное поведение на дороге. Не прогнозирует, к каким последствиям приведёт его поступок для других участников движения и для него лично. Собственная безопасность в </text:span><text:span text:style-name="T15">условиях движения, особенно на пешеходных переходах, зачастую им недооценивается.</text:span></text:p>
      <text:p text:style-name="P12"/>
      <text:h text:style-name="P6" text:outline-level="3">Консультация для родителей «Детское упрямство»</text:h>
      <text:p text:style-name="P12">Одно родители должны помнить всегда: малыши капризничают не потому, что они хотят рассердить своих мам и пап или достичь определенную цель. Они просто не могут унять свое упрямство. Это выше их сил.</text:p>
      <text:p text:style-name="P12">Ребенок упрямится, так как высшие силы и необязательно родители перечеркивают его планы. Он в замешательстве и не готов к такой ситуации.</text:p>
      <text:p text:style-name="P12">Во время приступа упрямства у детей вырабатывается большое количество адреналина - гормона, вызывающего стресс. И тут они показывают невероятную силу, бросаются на пол, брыкаются ногами, размахивают руками. Но чаше всего кричат, пока у них не перехватит дыхание. А отдышавшись, продолжают все по-новому.</text:p>
      <text:p text:style-name="P12">Если приступ упрямства протекает особенно бурно, тогда малыши стучат головой о стену или пол. А некоторые из них даже задерживают дыхание пока не упадут в обморок. Понятно, что, увидев такое, родителям становится не по себе, они пугаются.</text:p>
      <text:p text:style-name="P12">Но все это не так страшно как может показаться. Дыхание восстанавливается вновь, прежде чем станет критическим. Во время приступа упрямства дети плохо слышат и видят, не переносят, если в этот момент их трогают руками. Они полностью не владеют собой.</text:p>
      <text:p text:style-name="P12">Предугадать, когда произойдет вспышка упрямства, возможно не всегда, так как родители не могут знать всех планов своих детей. Самая лучшая тактика - это предоставить вашему ребенку как можно больше физической и духовной свободы. Так ли уж плохо, если во время субботней прогулки ваш малыш с удовольствием шлепает по луже или занят поиском корешков в земле.</text:p>
      <text:p text:style-name="P12">Приступа упрямства у детей иногда можно избежать с самого начала. Они очень не любят, когда их прерывают во время игры. Досадно, когда мать, как нарочно, зовет есть, когда ее малыш занят игрой. Или когда отец говорит своей дочери, что пора идти домой, в тот самый момент, когда песочная крепость почти завершена.</text:p>
      <text:p text:style-name="P14">Что необходимо знать.</text:p>
      <text:p text:style-name="P12">Период упрямства начинается примерно с 18 месяцев. Но есть дети, которые начинают упрямится в первый год жизни.</text:p>
      <text:p text:style-name="P12">Как правило фаза упрямства заканчивается после трех лет. Случайные приступы упрямства в более старшем возрасте вещь вполне нормальная.</text:p>
      <text:p text:style-name="P12">Пик упрямства приходится на второй год жизни. Мальчики упрямятся сильнее и чаще, чем девочки. Приступ упрямства чаше всего происходит в первой половине дня.</text:p>
      <text:p text:style-name="P12">В фазе упрямства приступ случается у детей по пять раз в день. У некоторых - до 19 раз!</text:p>
      <text:p text:style-name="P12">Если дети по достижении трех лет все еще продолжают упрямится, то вероятнее всего речь идет о "фиксированном" упрямстве. Чаше всего это результат соглашательского поведения родителей. Они поддались нажиму со стороны ребенка.</text:p>
      <text:p text:style-name="P14">Что могут сделать родители</text:p>
      <text:p text:style-name="P12">Не придавайте большого значения упрямству. Примите к сведению приступ, но не очень волнуйтесь за ребенка.</text:p>
      <text:p text:style-name="P12">Оставайтесь во время приступа упрямства рядом с ребенком и дайте ему почувствовать, что понимаете как он страдает.</text:p>
      <text:p text:style-name="P12">Не пытайтесь в это время что-либо внушить вашему ребенку. Ругань в такой ситуации не имеет смысла. Он сильно возбужден и не может вас понять.</text:p>
      <text:p text:style-name="P12">Будьте в поведении с ребенком настойчивы. Если вы сказали "нет", оставайтесь и дальше при этом мнении.</text:p>
      <text:p text:style-name="P12">Не сдавайтесь даже тогда, когда приступ упрямства у ребенка протекает в общественном месте. Чаще всего помогает только одно - взять его за руку и увести.</text:p>
      <text:h text:style-name="P6" text:outline-level="3"/>
      <text:h text:style-name="P6" text:outline-level="3">Консультации для родителей «Так ли важно рисование в жизни ребенка?»</text:h>
      <text:p text:style-name="P12">Мы до сих пор мало знаем и, скорее всего, недооцениваем возможности индивидуального контакта человека с искусством, его влияние на отдельнуюличность.А ведь когда-то искусство было тесно связано со всеми сторонами жизни человека.</text:p>
      <text:p text:style-name="P12">Это слияние искусства со многими, в том числе с глубинными, сторонами жизнедеятельности человека ранних общественных формаций принято объяснять примитивным складом мышления людей древности.</text:p>
      <text:p text:style-name="P12">Однако, скорее всего, были какие-то объективные биологические факторы, благодаря которым искусство сумело занять столь важное место в общественном и индивидуальном развитии человека.</text:p>
      <text:p text:style-name="P12">Удивительное явление искусства - рисование в детстве. Каждый ребенок в определенный период жизни с упоением рисует грандиозные композиции. Правда, как свидетельствует жизнь, увлечение это проходит и навсегда. Верными рисованию остаются только художественно одаренные дети. Но с 2-3 лет и до подросткового возраста дети в своих рисунках обязательно проходят стадии «каракулей», «головоногов». Рисунки детей разных народов, но одного возраста удивительно схожи между собой, что говорит о биологической, внесоциональной природе детского рисования.</text:p>
      <text:p text:style-name="P12">Зачем и почему дети рисуют? В начале жизни особенно важно развитие зрения и движения. Рисование на первых порах помогает координировать работу этих систем. Ребенок переходит от хаотического восприятия пространства к усвоению таких понятий, как вертикаль, горизонталь; отсюда и линейность первых детских рисунков. Рисование участвует в конструировании зрительных образов, помогает овладеть формами, развивает чувственно-двигательную координацию. Дети постигают свойства материалов, обучаются движениям, необходимым для создания тех или иных форм и линий. Все это приводит к постепенному осмыслению окружающего.</text:p>
      <text:p text:style-name="P12">Рисование - большая и серьезная работа для ребенка. Даже каракули содержат для маленького художника вполне конкретную информацию и смысл. Взрослых удивляет то, что спустя продолжительное время ребенок всегда точно указывает, что и где именно изображено на листе, покрытом, казалось бы, случайным переплетением линий и закорючек. Что касается смешных неправильностей в рисунках Рисунки эти строго отражают этапы развития зрительно-пространственно-двигательного опыта ребенка, на который он опирается в процессе рисования. Так, примерно до 6 лет дети не признают пространственного изображения, рисуя только вид спереди или сверху, и совершенно не поддаются в этом отношении какому-либо обучению. Суть в том, что дети, как иногда кажется окружающим, вовсе не безразличны к своему творчеству. И эта эстетическая значимость собственной изобразительной деятельности проявляется рано: детям нравятся свои рисунки больше, чем образец, с которого они рисовали.</text:p>
      <text:p text:style-name="P12">Известный педагог И. Дистервег считал: «Тот, кто рисует, получает в течение одного часа больше, чем тот, кто девять часов только смотрит». По мнению многих ученых, детское рисование участвует и в согласовании межполушарных взаимоотношений, поскольку в процессе рисования координируется конкретно-образное мышление, связанное в основном с работой правого полушария мозга. Координируется и абстрактно-логическое мышление, за которое отвечает левое полушарие. Здесь особенно важна связь рисования с мышлением и речью. Осознание окружающего происходит у ребенка быстрее, чем накопление слов и ассоциаций. И рисование предоставляет ему эту возможность наиболее легко в образной форме выразить то, что он знает, несмотря на нехватку слов.</text:p>
      <text:p text:style-name="P12">Большинство специалистов - и психологов, и педагогов - сходятся во мнении: детское рисование - один из видов аналитико-синтетического мышления: рисуя, ребенок как бы формирует объект или мысль заново, оформляя при помощи рисунка свое знание, изучая закономерности, касающиеся предметов и людей вообще, «вне времени и пространства». Ведь дети, как правило, рисуют не конкретный образ, а обобщенное знание о нем, обозначая индивидуальные черты лишь символическими признаками <text:span text:style-name="T25">(очки, борода)</text:span>, отражая и упорядочивая свои знания о мире, осознавая себя в нем. Вот почему, по мнению ученых, рисовать ребенку так же необходимо, как и разговаривать. Ведь неслучайно Л. С. Выготский называл рисование «графической речью».</text:p>
      <text:p text:style-name="P24"><text:span text:style-name="T15">Будучи на прямую связанным с важнейшими психическими функциями - зрением, двигательной координацией, речью и мышлением, рисование не просто способствует развитию каждой из этих функций, но и связывает их между собой. Помогает ребенку упорядочить бурно усваиваемые знания, </text:span><text:span text:style-name="T15">оформить и зафиксировать модель все более усложняющегося представления о мире. Наконец, рисование - это важный информационный и коммуникативный канал</text:span></text:p>
      <text:p text:style-name="Text_20_body"><text:span text:style-name="T27"><text:line-break/></text:span><text:span text:style-name="T1">Консультация для родителей «Играйте вместе с детьми»</text:span></text:p>
      <text:p text:style-name="P12">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text:p>
      <text:p text:style-name="P12">Те же родители, которые постоянно играют с детьми, наблюдают за игрой, ценят её, как одно из важных средств воспитания.</text:p>
      <text:p text:style-name="P12">Для ребёнка дошкольного возраста игра является ведущей деятельностью, в которой проходит его психическое развитие, формируется личность в целом.</text:p>
      <text:p text:style-name="P12">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text:p>
      <text:p text:style-name="P12">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p>
      <text:p text:style-name="P12">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p>
      <text:p text:style-name="P12">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text:p>
      <text:p text:style-name="P12">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text:p>
      <text:p text:style-name="P12">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p>
      <text:p text:style-name="P12">Младшие дошкольник 2-4 лет 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text:p>
      <text:p text:style-name="P12">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p>
      <text:p text:style-name="P12">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p>
      <text:p text:style-name="P12">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p>
      <text:p text:style-name="P12">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девчоночьи» и на «мальчишечьи».</text:p>
      <text:p text:style-name="P12">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p>
      <text:p text:style-name="P12">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p>
      <text:p text:style-name="P12">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p>
      <text:p text:style-name="P12">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p>
      <text:p text:style-name="P12">Весьма ценными являются игры детей с театрализованными игрушками. Они привлекательны своим внешним ярким видом, умением «разговаривать».</text:p>
      <text:p text:style-name="P12">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p>
      <text:p text:style-name="P12">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p>
      <text:p text:style-name="P12">Если у дошкольника, особенно у маленького,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text:p>
      <text:p text:style-name="P12">Ребёнок очень рад минутам, подаренным ему родителями в игре. Общение в игре не бывает бесплодно для малыша. Чем больше выпадает дорогих минут в обществе близких ему людей, тем больше взаимоотношения, </text:p>
      <text:p text:style-name="P21"/>
      <text:p text:style-name="P22"/>
      <text:p text:style-name="P15"><text:span text:style-name="T28">К</text:span><text:span text:style-name="T29">онсультация для родителей «Формирование цветовосприятия и цветоразличия у детей дошкольногКо возраста»</text:span>общих интересов, любви между ними в дальнейшем.</text:p>
      <text:p text:style-name="P23"><text:span text:style-name="T3">С первых дней жизни к ребенку поступает колоссальная информация, и при речевом и умственном развитии дети очень рано начинают обращать внимание на окраску предметов. Но мир цвета открывается ребенку не сразу, а в определенной последовательности. Сначала ребенок воспринимает только теплые цвета - </text:span><text:span text:style-name="T2">красный, оранжевый, желтый;</text:span><text:span text:style-name="T3"> с развитием психических реакций к ним добавляются </text:span><text:span text:style-name="T2">зеленый, голубой, синий, фиолетовый,</text:span><text:span text:style-name="T3"> и постепенно ребенку становится доступно все многообразие цветовых тонов спектра.</text:span></text:p>
      <text:p text:style-name="P12">В три года дети знают названия двух-трех основных цветов, а узнают и соотносят четыре-пять цветов. Некоторые испытывают трудности в определении цвета предметов. Такие дети гораздо позже начинают обращать внимание на окраску предметов и соотносить цвета, с трудом запоминают их названия, плохо их дифференцируют, они обнаруживают тенденцию к замене названий промежуточных цветов спектра основными, вместо оранжевого - красный, желтый; вместо фиолетового - голубой, синий и т. п. ; причем перенос этот не является стойким. Четырехлетние малыши часто не знают даже названий основных цветов, не узнают и не соотносят их.</text:p>
      <text:p text:style-name="P12">Все это говорит о том, что с детьми необходимо проводить специальную работу по развитию цветовосприятия и цветоразличения.</text:p>
      <text:p text:style-name="P12">Ребенок, по выражению К. Д. Ушинского <text:span text:style-name="T23">«Мыслит формами, красками, звуками, ощущения вообще».</text:span> Важно обогащать эти ощущения и восприятия.</text:p>
      <text:p text:style-name="P12">Ребенок нуждается в многообразии информации, но ее нужно вводить постепенно и гармонично, она должна соответствовать возрасту малыша и его индивидуальности. При работе над цветовосприятием и цветоразличением необходимо исключить хаотичные цветовые и световые эффекты, так как психика ребенка может не выдержать подобной информации, следствием чего могут стать неврозы.</text:p>
      <text:p text:style-name="P12">Знакомство с цветом помогает детям полнее и тоньше воспринимать предметы и явления окружающего мира, развивает наблюдательность, мышление, обогащает речь. Привлечение внимания ребенка к окружающей действительности открывает ему источник ярких образов, помогает устанавливать причинно-следственные связи между предметами и явлениями, расширяет активный словарь.</text:p>
      <text:p text:style-name="P12">Таким образом, путь знакомства детей с цветом - это путь непосредственного восприятия окружающего мира, к единстве со словом, его обозначающим.</text:p>
      <text:p text:style-name="P12">Развитием цветоразличения и цветовосприятия у детей должны заниматься воспитатели и родители. Следует уделять внимание воспитанию правильной эстетической оценки цвета и цветовых отношений окружающих предметов.</text:p>
      <text:p text:style-name="P12">При работе над цветовосприятием и цветоразличием надо учитывать, что в дошкольном возрасте дети, как правило, связывают цвет с образом предмета: <text:span text:style-name="T23">зеленый</text:span> - трава, елочка; <text:span text:style-name="T23">желтый</text:span> - солнышко, цыпленок; <text:span text:style-name="T23">синий</text:span> - море и. т. д. Поэтому, при работе по развитию цветовосприятия, главное - использование естественных форм.</text:p>
      <text:p text:style-name="P12">Восприятие цвета отличается от восприятия формы и размера, прежде всего тем, что оно может осуществляться только при помощи зрительной ориентировки. Иными словами - цвет обязательно нужно <text:span text:style-name="T23">увидеть</text:span>. Вначале, при определении цвета, большую роль играет примеривание, сопоставление путем приложения. Когда два цвета вплотную прилегают друг к другу, ребенок може увидеть их одинаковость или различие. При этом он может еще не владеть восприятием цвета, но видеть, что цвета одинаковые или разные. На этом этапе работы можно рекомендовать задания типа : «Подбери к каждой чашке блюдце такого же цвета», «Посади каждую бабочку на цветок такого же цвета» и т. д.</text:p>
      <text:p text:style-name="P12">Когда ребенок научится определять сходство и различие цветом при их непосредственном контакте, то есть путем приложения или наложения, можно переходить к выбору по образцу - к настоящему восприятию цвета, а затем и называнию цветов. на этом этапе можно порекомендовать игры в книге цветом Г. С. Швайко «Игры и игровые упражнения для развития речи».</text:p>
      <text:p text:style-name="P12">В ходе работы по развитию у детей цветовосприятия и цветоразличения можно проводить профилактику целого ряда заболеваний. Знания о цветолечении дошли нашего времени из глубокой древности. Сейчас их углубляют, проводя научные исследования, и применяют на практике.</text:p>
      <text:p text:style-name="P12">Знания по закреплению у детей умения дифференцировать цвета, знания названий цветов и правильного употребления их в речи способствуют развитию зрительного и слухового внимания.</text:p>
      <text:p text:style-name="P12">Дети, внимание которых было привлечено к цвету, живо воспринимают такие сравнения, как <text:span text:style-name="T23">«белоносые грачи», «сорока-белобока», «золотые одуванчики»,</text:span> им становятся понятнее глаголы «посинеть», «позеленеть» и т. п. Более того, они пытаются использовать подобные слова и в своей речи. <text:span text:style-name="T23">Таким образом, развивается и обогащается речь детей, что и является одной из важнейших задач, стоящих перед педагогами и родителям.</text:span></text:p>
      <text:p text:style-name="P12">Музыкальные произведения способствуют релаксации <text:span text:style-name="T25">(расслаблению)</text:span></text:p>
      <text:p text:style-name="P14">Рекомендованная литература:</text:p>
      <text:list xml:id="list4002573583176178696" text:style-name="L33">
        <text:list-item>
          <text:p text:style-name="P125">«Давайте поиграем» А. А. Столяр, изд. Просвещение, 1991 г.</text:p>
        </text:list-item>
        <text:list-item>
          <text:p text:style-name="P125">«Домашняя школа мышления», изд. Знание, 1982 г.</text:p>
        </text:list-item>
        <text:list-item>
          <text:p text:style-name="P125">«Тайны здоровья ребенка» Т. Г. Глушанюк, Л. Н. Волкова, изд. Интерспект, 1994 г.</text:p>
        </text:list-item>
      </text:list>
      <text:h text:style-name="P7" text:outline-level="3"/>
      <text:h text:style-name="P7" text:outline-level="3"/>
      <text:h text:style-name="P6" text:outline-level="3">Консультация для родителей «Как преодолеть рассеяность у ребенка?»</text:h>
      <text:p text:style-name="P12">Рассеянность - этo психическое состояние, для которого характерно отсутствие сосредоточенности, внимания.</text:p>
      <text:p text:style-name="P12">Рассеянный ребенок не умеет выделять главное при наблюдении в деятельности, следовать четкому порядку, быть организованным и исполнительным.</text:p>
      <text:p text:style-name="P12">Обычно рассеянность - результат неправильного воспитания.</text:p>
      <text:p text:style-name="P12">Если ребенок приучен к порядку, усвоил навыки дисциплины и организованности, привык заканчивать начатое дело, он не может быть рассеянным. И наоборот, если родители позволяют нарушать режим, а беспорядок в уголке ребенка и его забывчивость расценивают как мелочи, то незаметно в поведения дошкольника появляются неорганизованность и рассеянность.</text:p>
      <text:p text:style-name="P12">Эти качества особенно отрицательно скажутся в школьном возрасте. Рассеянному школьнику трудно учиться, он отвлекается, не слушает объяснения учителя, может не выполнить задания. Рассеянный ученик часто попадает в смешные и досадные положения.</text:p>
      <text:p text:style-name="P12">Что можно сделать, чтобы воспитать внимание, сосредоточенность у ребенка, преодолеть его рассеянность?</text:p>
      <text:p text:style-name="P12">Прежде всего, не следует упрекать дошкольника и наказывать его за несобранность, забывчивость, неаккуратность. Необходимо терпеливо тренировать его в правильном поведении, учить преодолевать свои недостатки. Для этого должен строго соблюдаться четкий режим дня. Режим не позволяет менять занятия по настроению, требует сосредоточивать внимание и волю на начатом деле и доводить его до конца. Приучая ребенка к выполнению режима, ему напоминают, что нужно сделать, контролируют его действия. Постепенно соблюдение режима войдет в привычку, ребенок научится ответственно относиться к различным обязанностям.</text:p>
      <text:p text:style-name="P12">Для воспитания сосредоточенности, внимания важно создать некоторые внешние условия и устранить то, что может отвлечь ребенка. Родители порой сами виноваты детской рассеянности. Например, делают замечания ребенку за то, что он часто отвлекается от занятий. Но в это же время в соседней комнате они включают магнитофон, и ребенок мысленно тоже с ними, временами оставляет свое занятие и заглядывает к ним. Важно не отвлекать, детей от дела, уважать их работу. Конечно, не всегда можно устранить то, что мешает. Иногда к помехам приходятся приспосабливаться. Необходимо воспитывать в детях то, что в науке называется «помехоустойчивостью», то есть приучить сохранять сосредоточенность в любых обстоятельствах.</text:p>
      <text:p text:style-name="P12">Проявить сосредоточенность, внимание ребенок может только в том, что его захватило, увлекло. Он любят мастерить, ухаживать за комнатными растениями и животными, следить за своим аквариумом и. т. д. Поощряя такие занятия, родители внушают ребенку, что растения, если их не поливать, или рыбки, если их не обеспечить кормом, могут погибнуть. Так у ребенка появляется чувство ответственности. Постепенно ребенок усваивает, что не все дела только приятны и увлекательны, что необходимо делать и то, что не очень интересно, но полезно семье и ему самому, что для достижения цели нужно приложить усилия. Но нельзя перегружать детей длительными, монотонными занятиями.</text:p>
      <text:p text:style-name="P12">Внимательность, сосредоточенность ребенка лучше всего тренируется в игре. Например, возьмите много мелких предметов <text:span text:style-name="T25">(пуговицы, гвоздики, орехи, камешки)</text:span>, рассыпьте их по столу. Пусть ребенок постарается запомнить, какие вещи лежат на столе. Закройте предметы бумагой и предложите сыну <text:span text:style-name="T25">(дочери)</text:span> назвать все, что лежит под ней. Каждый правильно названный предмет вынимайте. Игра будет интереснее, если в ней примут участие папа, сестренка, братишка или сверстники ребенка.</text:p>
      <text:p text:style-name="P12">Рекомендуем еще одну игру. Поставьте рядом 5 - 6 игрушек.</text:p>
      <text:p text:style-name="P12">Ребенок закрывает глаза, а в это время с игрушками происходят какие-то изменения: исчезает одна из игрушек, меняется их расположение, добавляется новая игрушка. Открыв глаза, ребенок должен сказать, что изменилось. Постепенно количество игрушек увеличивается до 10. Еще сложнее заметить, какие изменения произошли с куклой: появился бант, исчезла туфелька, изменилась прическа и т. д.</text:p>
      <text:p text:style-name="P12">Предлагаемые игры не требуют много времени, но велико их значение в преодоления у дошкольника рассеянности и воспитании внимательности.</text:p>
      <text:p text:style-name="P12">Иногда рассеянность ребенка вызывается болезнью, временным ослаблением всего организма. В таком случае укрепить здоровье ребенка, наладить его питание и отдых. Рассеянность вызывается также подавленностью, плохим настроением ребенка. Здесь уже все зависит от обстановки в семье, от взаимоотношений между родителями.</text:p>
      <text:p text:style-name="P12">Если состояние рассеянности систематически повторяется, то оно становится привычным, превращается в черту характера, проявляется вместе с другими недостатками характера. Например, рассеянность в учении часто связана с леностью, рассеянность в общении в людьми - с нетактичностью и эгоизмом, рассенность в быту - с неорганизованностью, неаккуратностью. Чтобы этого не произошло, следует внимательно относится к психическим состояниям своих детей и правильно их оценивать. Если ребенок надолго сосредоточился на своих мыслях и чувствах, его от этого отвлекают. Воспитывая сосредоточенность, внимание, родители следят, на что они направлены.</text:p>
      <text:p text:style-name="P12">Воспитание у детей воли, чувства ответственности и долга развивает сосредоточенность и предупреждает рассеянность.</text:p>
      <text:h text:style-name="P7" text:outline-level="3"/>
      <text:h text:style-name="P7" text:outline-level="3"/>
      <text:h text:style-name="P6" text:outline-level="3">Консультация для родителей «Зачем нужно развивать мелкую моторику рук»</text:h>
      <text:p text:style-name="P12">Ученые - нейробиологи и психологи, занимающиеся исследованиями головного мозга и психического развития детей, давно доказали связь между мелкой моторикой руки и развитием речи. Дети, у которых лучше развиты мелкие движения рук, имеют более развитый мозг, особен­но те его отделы, которые отвечают за речь. Иначе говоря, чем лучше развиты пальчики малыша, тем проще ему будет осваивать речь.</text:p>
      <text:p text:style-name="P12">Поэтому очень важно уже с самого раннего возраста развивать у ребёнка мелкую моторику. Но просто делать упражнения малышу будет скучно - надо обра­тить их в интересные и полезные игры.</text:p>
      <text:p text:style-name="P12">Мелкая моторика рук - это разнообразные движения пальчиками и ладонями. Крупная моторика - движения всей рукой и всем телом.</text:p>
      <text:p text:style-name="P12">Наряду с развитием мелкой моторики развиваются память, внимание, а так­же словарный запас вашего малыша.</text:p>
      <text:p text:style-name="P12">Сегодня у большинства современных детей отмечается общее моторное отставание, в особенности у детей городских. Вспомните, сейчас даже в детские сады просят приносить обувь на липучках, чтобы воспитателям не брать на себя труд учить ребенка завязывать шнурки. Еще 20 лет назад родителям, а вместе с ними и детям, приходилось больше делать руками: перебирать крупу, стирать белье, вязать, вышивать. Сейчас же на каждое занятие есть по машине. Следствие слабого развития общей моторики, и в частности - руки, общая неготовность большинства современных детей к письму или проблем с речевым развитием. Зависимость между развитием тонких движений руки и речи была замечена еще в прошлом веке Марией Монтессори, а до нее - и Сегеном, т. е. можно заключать, что если с речью не все в порядке, это наверняка проблемы с моторикой.</text:p>
      <text:p text:style-name="P12">Однако даже если речь ребенка в норме - это вовсе не значит, что ребенок хорошо управляется со своими руками. Если в возрасте 4-5 лет завязывание шнурков вызывает у ребенка затруднения, а из пластилина кроме шариков и колбасок ничего не лепится, если в 6 лет пришивание настоящей пуговицы - невыполнимая и опасная задача - значит, и ваш ребенок не исключение.</text:p>
      <text:p text:style-name="P12">Родители должны понять: чтобы заинтересовать ребенка и помочь ему овладеть новой информацией, нужно превратить обучение в игру, не отступать, если задания покажутся трудными, не забывать хвалить ребенка.</text:p>
      <text:p text:style-name="P12">К сожалению, о проблемах с координацией движений и мелкой моторикой большинство родителей узнают только перед школой. Это оборачивается форсированной нагрузкой на ребенка: кроме усвоения новой информации, приходится еще учиться удерживать в непослушных пальцах карандаш. Что же делать, если обнаружилось недостаточно хорошее развитие тонкой моторики? <text:span text:style-name="T23">Во-первых</text:span>, надо набраться терпения и постепенно, шаг за шагом, исправлять этот недостаток. А, <text:span text:style-name="T23">во-вторых</text:span> , заниматься развитием руки не время от времени, а систематически, каждый день. Особенно много об этом говорят в последнее время, создавая целые системы и пособия. А ведь можно сделать все намного проще!</text:p>
      <text:list xml:id="list1847971677517996456" text:style-name="L34">
        <text:list-item>
          <text:p text:style-name="P126">Разминать пальцами тесто, глину, пластилин, лепить что-нибудь.</text:p>
        </text:list-item>
        <text:list-item>
          <text:p text:style-name="P126">Нанизывать бусинки, пуговки на нитки.</text:p>
        </text:list-item>
        <text:list-item>
          <text:p text:style-name="P126">Завязывать узлы на толстой и тонкой верёвках, шнурках.</text:p>
        </text:list-item>
        <text:list-item>
          <text:p text:style-name="P126">Заводить будильник, игрушки ключиком.</text:p>
        </text:list-item>
        <text:list-item>
          <text:p text:style-name="P126">Штриховать, рисовать, раскрашивать карандашом, мелками, красками.</text:p>
        </text:list-item>
        <text:list-item>
          <text:p text:style-name="P126">Резать ножницами <text:span text:style-name="T25">(желательно небольшого размера)</text:span>.</text:p>
        </text:list-item>
        <text:list-item>
          <text:p text:style-name="P126">Конструировать из бумаги <text:span text:style-name="T25">(«оригами»)</text:span>, шить, вышивать, вязать.</text:p>
        </text:list-item>
        <text:list-item>
          <text:p text:style-name="P126">Рисовать узоры по клеточкам в тетради.</text:p>
        </text:list-item>
        <text:list-item>
          <text:p text:style-name="P126">Заниматься на домашних снарядах, где требуется захват пальцами <text:span text:style-name="T25">(кольца, перекладина)</text:span>.</text:p>
        </text:list-item>
        <text:list-item>
          <text:p text:style-name="P126">Хлопать в ладоши тихо, громко, в разном темпе.</text:p>
        </text:list-item>
        <text:list-item>
          <text:p text:style-name="P126">Катать по очереди каждым пальцем мелкие бусинки, камешки, шарики.</text:p>
        </text:list-item>
        <text:list-item>
          <text:p text:style-name="P126">Делать пальчиковую гимнастику</text:p>
        </text:list-item>
      </text:list>
      <text:p text:style-name="P12">Можно использовать для этого обычные занятия ребенка. Посмотрите, как ребенок моет и вытирает руки. Приучите его тщательно мыть каждый пальчик, а потом также тщательно вытирать его полотенцем, хорошо массируя каждую фалангу.</text:p>
      <text:p text:style-name="P12">Если у вас есть дача и приусадебный участок, воспользуйтесь этим и привлеките ребенка к сбору ягод. Когда вы готовите, например, пельмени или равиоли, пусть и ребенок вместе с вами лепит их, польза будет безусловная. Очень полезно умение вдевать нитку в иголку - попробуй, попади с первого раза, ведь дырочка такая маленькая, а нитка такая непослушная!</text:p>
      <text:p text:style-name="P12">Хорошо, если ребенок учится сам завязывать шнурки на ботинках, плести косички из волос <text:span text:style-name="T25">(это, конечно, больше подходит девочкам)</text:span>, застегивать и расстегивать пуговицы, даже самые тугие. Все это заставляет пальчики ловко действовать и очень пригодится в дальнейшем.</text:p>
      <text:p text:style-name="P12">Конечно, существуют и специальные игры и упражнения для развития тонкой моторики руки. Некоторые из них известны вам давно. Помните игру в тени, когда, строя комбинации из пальцев, можно показывать различные теневые фигуры - собачку, зайчика, оленя, человечка. Эта игра - как раз то, что вам нужно. Наверняка вы помните и другую распространенную игру: на столе под салфетку прячут несколько мелких предметов, ребенок должен на ощупь определить, что это за предмет.</text:p>
      <text:p text:style-name="P12">В детских журналах сейчас можно найти очень много развлекательно - развивающих заданий, например, когда требуется соединить точки и посмотреть, что за рисунок получится. К заданиям такого же типа относятся и различные лабиринты, дорисовка картинок, раскрашивание картинок и т. д. Важно приучать ребенка стремиться все делать аккуратно. Если у него не получается хорошо, не следует ругать его, торопить. Наоборот, его следует постоянно поощрять и вселять у него уверенность, что у него все получится. Надо только постараться.</text:p>
      <text:p text:style-name="P12">Руки - инструмент тонкий, и «настраиваются» они в течение долгого времени. Очень полезны мозаики, аппликации, рисование карандашами, мелками, красками, а то и просто пальчиками, а также вырезание из бумаги. В общем-то, практически все действия, требующие работы руки и пальцев, способствуют формированию тонкой моторики руки.</text:p>
      <text:h text:style-name="P6" text:outline-level="3"/>
      <text:h text:style-name="P6" text:outline-level="3"/>
      <text:h text:style-name="P6" text:outline-level="3">Консультация для родителей «Баю-баюшки-баю, или как уложить ребенка спать»</text:h>
      <text:p text:style-name="P12">«Досмотришь мультик - и в постель!» - грозите вы пальчиком своему пятилетнему чаду. Но оно, громкое и неутомимое, отказывается подчиняться. Вечерами в вашем доме разыгрывается одно и то же неизменное действие: «Иди спать!» - «Ну ещё, один самый последний мультик!» - «Ты слышал меня?» - «Я совсем не устал и спать не хочу! Не пойду-у-у! Не буду-у-у!» Вертлявая шкода для начала пускается в рев, потом ей надо в туалет, потом пить, потом у нее внезапно заболевает ножка, потом… В общем, ежедневное мучительное «укладывание» ребенка в постель доводит нас до отчаяния. Ну почему в нем столько упрямства и желания перечить?</text:p>
      <text:p text:style-name="P12">Во-первых, успокойтесь! Раздражение и гнев не помогут вам решить эту дилемму. Не позволяйте ребенку вовлекать себя в бессмысленную ежевечернюю борьбу. В книге Библии, послании к Ефесянам есть замечательный совет родителям: «И вы, отцы, не раздражайте детей ваших <text:span text:style-name="T23">»</text:span> <text:span text:style-name="T25">(Ефесянам 6:4)</text:span>. Лучше воспользуйтесь следующими советами, чтобы приучить ребенка вовремя ложиться спать и избавить его от многих проблем со здоровьем, связанных с недосыпанием.</text:p>
      <text:p text:style-name="P14">Пусть он идет спать в одно и то же время.</text:p>
      <text:p text:style-name="P12">Постоянный распорядок дает ощущение стабильности, надежности. Ребенок втягивается в этот ритм, привыкает к нему, и в результате вам больше не придется слышать сакраментальное: «Мам, ну еще полчасика!» Для информации: ученики младших классов должны спать 10-11 часов. Чем меньше возраст, тем дольше сон.</text:p>
      <text:p text:style-name="P14">Пусть он будет спокоен.</text:p>
      <text:p text:style-name="P12">Сын или дочка должны знать: вечером в доме наступает тишина, вечер не для шумных игр. Лучше всего это время спокойно поговорить с ребенком. Он расскажет вам, как провел день, что было в садике или в школе, что его порадовало, а что не понравилось. Выговорившись, малыш успокоится и будет крепко спать. А вот негативно окрашенные передачи по телевизору на ночь смотреть не стоит: они могут лишить сна не только ребенка с его неокрепшей психикой, но даже взрослого. Постарайтесь ввести в своей семье правило: за час до сна <text:span text:style-name="T25">(хотя бы ребенка)</text:span> телевизор вообще не смотреть.</text:p>
      <text:p text:style-name="P14">Пусть он все делает одинаково.</text:p>
      <text:p text:style-name="P12">Хорошо, если отход к сну сопровождает раз и навсегда отлаженный ритуал, например надо раздеться, помыться, почистить зубы, поцеловать перед сном папу и бабушку, сказать всем «спокойной ночи», уложить в свою кроватку плюшевого мишку - с ним «веселее спится», выпить теплого молока и свернуться калачиком под одеялом. Последний «штрих» - молитва перед сном и мамин ласковый поцелуй.</text:p>
      <text:p text:style-name="P14">Пусть он носится во дворе.</text:p>
      <text:p text:style-name="P12">Именно так! Если ребенок много времени проводит на свежем воздухе, он будет спать как убитый - не могут заснуть чаще те ребята, которые весь день сидят у телевизора или компьютера. Кстати, проследите, чтобы мобильный телефон на ночь выключался - часто детей будят сигналы поступающих sms.</text:p>
      <text:p text:style-name="P14">Пусть он не будет вашим тираном.</text:p>
      <text:p text:style-name="P12">Малыш должен знать: в случае чего ночью вы окажитесь с ним рядом. Но не позволяйте себя терроризировать воплями: «Я не могу заснуть!» Вы принесли ему третью чашку молока, надели на него игрушечные часики даже позволили ему встать, а результат все тот же? Тогда не удивляйтесь, если однажды он разбудит вас посреди ночи. Очень важно приучить ребенка засыпать в одиночку.</text:p>
      <text:p text:style-name="P14">Пусть он поваляется.</text:p>
      <text:p text:style-name="P24"><text:span text:style-name="T15">Если утром никуда не надо торопится </text:span><text:span text:style-name="T17">(например, в выходные дни)</text:span><text:span text:style-name="T15">, позвольте ребенку лечь, когда он сочтет нужным. Это его свободное время и его комната, в которой он имеет право побыть в одиночестве. Уважайте частную жизнь своего ребенка!</text:span></text:p>
      <text:h text:style-name="P9" text:outline-level="3"/>
      <text:h text:style-name="P9" text:outline-level="3"/>
      <text:h text:style-name="P9" text:outline-level="3">Консультация для родителей « Первые уроки нравственности.»</text:h>
      <text:p text:style-name="P12">Понятие о морали как о системе норм, определяющих обязанности человека по отношению к другим людям, еще недоступно ребенку двух - трех лет. Так не рано ли говорить о нравственном воспитании ребенка этого возраста? Нет, не рано, поскольку любой малыш третьего года жизни сумеет ответить на вопрос, что такое хорошо и что такое плохо. Если не начать говорить о воспитании нравственности. Когда ребенок совсем мал, то разговор о ней через несколько лет может просто оказаться запоздалым.</text:p>
      <text:p text:style-name="P12">Что же мы будем иметь в виду, когда станем пользоваться по отношению к самым маленьким нашим детям понятием «нравственность»? Прежде всего, задатки тех личностных качеств малышей, о которых следует позаботиться уже сегодня - доброты, отзывчивости, трудолюбия, смелости, общительности... И, конечно, элементарные представления малыша о своем родном доме, улице, городе, которые в последствии лягут в основу его представлении о Родине.</text:p>
      <text:p text:style-name="P12">В определенном смысле «нравственное лицо» каждого трехлетнего малыша может немало рассказать постороннему человеку. Достаточно внимательно присмотреться к действиям и поступкам ребенка, чтобы увидеть, какие из родительских зерен познания, чувств, воли дали всходы, какие даже не «проклюнулись», а какие не сеялись вовсе. Нравственная воспитанность ребенка раннего возраста как бы подводит итог всему, что сделали родители за три года его жизни, это своеобразный апофеоз всех воспитательных усилий взрослых!</text:p>
      <text:p text:style-name="P12">В двух - трехлетнем возрасте у малышей пробуждается интерес к другим детям. Вот вы заметили, что на прогулке ваш сынишка засмотрелся на играющих детей: перестал играть и, не отрываясь, наблюдает за играющими. Конечно, желание играть со сверстниками не появляется само по себе. Вероятно, к этому возрастному периоду вы воспитывали у своего малыша любовь к другим детям - отзывались о них по - доброму, хвалили их в его присутствии, приучали к тому, что добрый человек должен поделится игрушкой с другими. И ваши доброжелательные высказывания оставили в душе ребенка свой след. Теперь он не просто засматривается на других детей, но и проявляет совершенно определенную готовность общаться с ними. Помогите малышам познакомиться, поощрите желание сынишки поделиться атрибутами для игры, соорудите вместе с детьми несложную постройку, порадуйтесь коллективным успехам.</text:p>
      <text:p text:style-name="P12">Доброжелательное отношение двух - трехлетнего к сверстникам - важное нравственное умение, которое родители должны лелеять и развивать, потому что умение, сотрудничать с другими обеспечивает малышу эмоциональный комфорт, отвечает его потребности. Общение со сверстниками обогащает опыт контактов ребенка с близкими взрослыми, вносит в них новую, живую струю и, кроме того, облегчает ему общение с посторонними взрослыми.</text:p>
      <text:p text:style-name="P12">Хорошо, если ваш ребенок будет часто общаться с малышами на прогулке, в гостях. Пока они не столько играют вместе, сколько рядом, но при этом у них уже вырабатывается понятие «Я» и «Мы», которые в дальнейшем будут тесно связаны.</text:p>
      <text:p text:style-name="P12">Нужно ли наказывать малыша? Принимая то или иное решение, помните, что наказание ребенок никогда не должен воспринимать как проявление родительского раздражения и власти над ним. Если вы уже наказали малыша <text:span text:style-name="T25">(естественно, не физически)</text:span>, то он должен воспринимать его как результат своего плохого поведения. Наказание маленького ребенка в частности, вопрос очень сложный. Никто не станет оспаривать, что в отдельных случаях может возникнуть необходимость в порицании ребенка. Но оно должно быть выражено лишь словесно и эмоционально неодобрительным словом, взглядом, нежеланием общаться, но ни в коем случае не шлепать ребенка, ставить в угол, лишать сладости и чего-то другого.</text:p>
      <text:p text:style-name="P12">Заботясь о нервной системе малыша, нужно с первых лет воспитывать правдиво, без хитрости и обмана. Иногда родители прибегают ко лжи как к спасению. Например: «Съешь кашу, куплю тебе машинку» и т. д. Но игрушку вы не покупаете и у ребенка формируется представление о лжи, как о допустимом в общении людей форме поведения. А это чревато серьезными последствиями в скором будущем.</text:p>
      <text:p text:style-name="P12">Еще одним компонентом нравственного воспитания малышей является бережное отношение к природе. Общаясь с близкими взрослыми, ваш малыш научается бережно относиться к окружающей природе. Взрослым необходимо поддерживать интерес к живой и неживой природе, а также доброжелательное и заботливое отношение к ней. С ребенком можно вместе полить цветы, покормить рыбок, накрошить птичкам крошек, взрыхлить землю возле кустарников. Необходимо рассказать ребенку правила бережного отношения к природе - не рви, не топчи, не ломай, не порть без нужды, не мучай, не сори. Если это ребенок усвоит с раннего возраста, то он никогда не сорвет цветок с клумбы, а только понюхает его и т. д.</text:p>
      <text:p text:style-name="P12">В этом возрасте необходимо приучать ребенка к труду. Труд-это источник нравственного воспитания человека. Нельзя рассчитывать на то, что завтра мы воспитаем в ребенке трудолюбие, нужно начинать уже сегодня. Ребенок в этом возрасте уже может убрать за собой игрушки, поставить на место книжки, сложить в определенном месте одежду. Если у вашего трехлетнего малыша есть готовность и желание помочь вам, выполнить элементарное трудовое поручение без вашей помощи, дорожите ею! Никогда не говорите ему: «Ты еще маленький, вот подрастешь, тогда...» Он не умеет ждать серьезного завтра, когда, наконец, ему доверят что-то. Поэтому пусть он растет, понемногу приобретая трудовые навыки и умения, доступные для его возраста.</text:p>
      <text:p text:style-name="P12">В желании вашего ребенка прийти вам на помощь, когда она требуется, выражена привязанность малыша к родителям, стремление действенно продемонстрировать ее. Появление такого желания - показатель хорошего нравственного развития ребенка раннего возраста. Очень важно, чтобы к концу третьего года жизни ребенок понимал, что любить мать и отца - это прежде всего заботиться о них, проявлять послушание, умение сделать приятное. Показывайте малышу на личных примерах, в чем выражается ваша любовь к нему самому, к другим членам семьи, приобщайте к заботе о каждом из них.</text:p>
      <text:h text:style-name="P7" text:outline-level="3"/>
      <text:h text:style-name="P6" text:outline-level="3">Консультация для родителей «Какой труд доступен детям»</text:h>
      <text:p text:style-name="P25"><text:span text:style-name="T16">Что значит</text:span><text:span text:style-name="T14"> подготовить ребенка к жизни? В чем главный залог того, что эта столь дорогая для нас жизнь будет прожита красиво, ярко, небесполезно? Вероятно, мы не ошибемся, если скажем: главное - научить любить труд и находить в нем источник радости.</text:span></text:p>
      <text:p text:style-name="P12"><text:span text:style-name="T23">Детский труд</text:span> - это привлечение детей к работе на регулярной основе.</text:p>
      <text:p text:style-name="P12">Дошкольникам доступен легкий хозяйственно-бытовой труд. Участие в нем имеет огромное воспитательное значение. Именно с помощью такого труда устанавливаются у ребенка взаимоотношения с окружающими его людьми.</text:p>
      <text:p text:style-name="P12">Работая вместе с другими детьми, помогая им и получая их помощь, ребенок становится более отзывчивым, чутким. Ежедневное решение той или иной практической задачи развивает умственные способности, любознательность, настойчивость.</text:p>
      <text:p text:style-name="P12">У детей дошкольного возраста легко вызвать желание работать, участвовать даже в тех видах труда, которые им еще мало доступны. Но гораздо труднее добиться, чтобы желание это было устойчивым. С азартом взявшись за дело, малыш способен быстро охладеть к нему, отвлечься, заняться чем-нибудь другим.</text:p>
      <text:p text:style-name="P14">Для малыша важнейшее средство трудового воспитания - игра.</text:p>
      <text:p text:style-name="P12">Главной задачей трудового воспитания является формирование правильного отношения детей к труду. Она может быть успешно решена только на основе учета особенностей этой деятельности в сравнении с игрой, занятиями, на основе учета возрастных особенностей ребенка.</text:p>
      <text:p text:style-name="P12">Дети двух-трех лет вполне в состоянии выполнить простейшие поручения - убрать свои игрушки, что-то поднять, принести - например, подать маме книгу, папе - очки, бабушке - домашние туфли.</text:p>
      <text:p text:style-name="P12">Трудовое, нравственное воспитание подрастающего поколения, формирование активной позиции человека могут быть достигнуты только совместными усилиями семьи и общественности.</text:p>
      <text:p text:style-name="P12">Очень важно уметь вовремя прийти ребенку на помощь, терпеливо напоминать, что и как надо делать его, замечая даже самые маленькие достижения.</text:p>
      <text:p text:style-name="P12">Одевая малыша, разговаривайте с ним, привлекайте его внимание к своим действиям, показывайте отдельные приемы, давайте простые задания: натяни чулочек, поправь фартучек, подай кофточку, возьми платочек.</text:p>
      <text:p text:style-name="P12">На прогулке зимой дайте малышу лопатку, и пусть он не просто тычет ею в снег, а расчищает дорожку; весной он с удовольствием поработает маленькими граблями, совком.</text:p>
      <text:p text:style-name="P12">Привлекайте его и к работе по дому - пусть в меру своих сил учится поддерживать порядок в квартире, ставить на место сдвинутые стулья, вытирать пыль.</text:p>
      <text:p text:style-name="P12">Если детей включают в совместный со взрослыми и доступный труд, они трудятся с большим желанием, стремятся выполнить работу лучше и сделать больше.</text:p>
      <text:p text:style-name="P12">Включение детей в труд взрослых на практике реализуется двумя путями: во время наблюдений и экскурсий, когда даются сведения о работе тружеников ближайшего окружения, и при организации совместной трудовой деятельности со взрослыми.</text:p>
      <text:p text:style-name="P12">Необходимо чаще рассказывать о пользе, которую они приносят взрослым, участвуя с ними в общем труде. Постепенно дети будут осознавать, как можно помогать окружающим, приносить радость, заботиться о них. Таким образом, совместный труд взрослого и детей является одной из весьма действенных форм организации трудовой деятельности детей, позволяющей формировать у них любовь и уважение к труду и людям труда.</text:p>
      <text:p text:style-name="P12">Трудовому воспитанию, т. е. привлечению детей к самостоятельному посильному труду и наблюдению за трудом взрослых, объяснению его значения в жизни людей, принадлежит важная роль во всестороннем развитии личности ребёнка.</text:p>
      <text:p text:style-name="P12">Главная цель трудового воспитания детей - это формирования у них нравственных ориентиров, трудолюбия, осознания полезности труда.</text:p>
      <text:p text:style-name="P12">Трудовая деятельность дошкольника, умело руководимая взрослыми, оказывает существенное влияние на развитие волевых черт ребёнка, его мышления, речи, памяти, внимания, воображения.</text:p>
      <text:p text:style-name="P10"><text:line-break/></text:p>
      <text:p text:style-name="P11">Консультация для родителей «Как отвечать на детские вопросы?»</text:p>
      <text:p text:style-name="P12">Вопросы ребенка взрослому - проявление уважения и доверия к опыту и компетенции старших. И хотя порой от них хочется спрятаться, прикрывшись свежей газетой или срочным разговором, побыть наедине со своими мыслями, решить накопившиеся проблемы, вы должны реагировать на исследовательский азарт малыша, который иногда не дает "бедным" взрослым ни минуты покоя! Вопросы, которые задают малыши, могут быть причудливы и неожиданны. Интересно, что хочет услышать в ответ ребенок, который спрашивает: "Куда едут машины?", "Где живут микробы?", "Почему зима?" или: "Что такое развод?" Чаще всего это вопросы возникают, когда малыш пытается понять связь между разными вещами и событиями, начинает понимать, что все, происходящее вокруг, не случайно. Ребенок достигает возраста "почемучки", и у родителей начинаются тяжелые времена.</text:p>
      <text:p text:style-name="P12">Ответить на все вопросы необходимо. Но как сделать это грамотно: так, чтобы не запутать малыша еще больше? Ведь взрослые знают столько всего про машины, микробы, погоду и разводы, и не только с научной или юридической точек зрения, но и из собственного жизненного опыта. Однако малыш, которому едва исполнилось четыре года, вовсе не нуждается в сложных объяснениях. Ему нужны понятные, доступные слова, а не перегруженный сложными терминами ответ. Из длинной подробной лекции о микробах, двигателях и физиологии ребенок сможет выделить два-три важных для него момента и связать их между собой. Но все же не усложняйте свой ответ длинными техническими подробностями, которые ребенок не сможет понять, поскольку еще слишком мал для этого...</text:p>
      <text:p text:style-name="P12">Вопросы ребёнка часто распространяются и на ситуации, которые изначально не должны были вызывать долгого обсуждения. Например, во время завтрака вы говорите малышу, чтобы он не трогал чайник. И слышите в ответ: "Почему?" Любопытно, что в этот момент его меньше всего интересует чайник и горячая вода, просто так он пытается понять, чем обоснованы ваши ограничения, старается еще раз разобраться в правильности запретов, а заодно и убедиться в компетентности взрослого. "Почему нельзя трогать провода? Почему надо ложиться спать? Почему нельзя взять еще одну шоколадку? Почему надо идти к доктору?" - все эти вопросы задаются не столько для того, чтобы выяснить причину запретов, сколько с целью еще раз уточнить права взрослого и ребенка. За этими совершенно разными вопросами стоит один общий, очень важный для ребенка вопрос: "Почему я должен вас слушаться? Почему вы все время говорите мне, что нужно делать, а чего делать нельзя?" Конечно, в ответ взрослый может показать силу и власть старшего, ответив: "Ты должен, потому что я так сказал".</text:p>
      <text:p text:style-name="P24"><text:span text:style-name="T15">Однако такой ответ произведет впечатление один или два раза, а потом вам придется подтверждать свою власть, наращивая силу голоса и увеличивая количество сказанных слов. Гораздо лучше построить свой ответ так, чтобы малыш понял, что провода нельзя трогать ни в коем случае, и это правило едино для всех, что ночью спать надо всем </text:span><text:span text:style-name="T17">(и взрослым и детям)</text:span><text:span text:style-name="T15">, чтобы быть здоровыми и сильными. Иногда за вопросами ребенка стоит не просто любопытство и желание узнать как можно больше нового. Часто за ними прячется одиночество или тревога, потребность во внимании или просьба помочь. Если один и тот же вопрос возникает у малыша снова и снова, если в нем слышится тревога и недоверие, если ответ известен и понятен, но вопрос задается опять, он означает что-то более серьезное, о чем малышу трудно говорить напрямую. "Ты, правда, меня любишь?", "Ты видишь, какой я уже умный?", "Объясни мне, что происходит..." Если ребенок задает вопрос взрослому, значит, взрослый ему нужен, значит, маленький Почемучка верит в его разумность, в то, что старший способен понять, поддержать, разъяснить, дать совет. Когда ребенок вдруг перестает задавать вопросы, это может означать потерю доверия к взрослым или уверенности в себе.</text:span></text:p>
      <text:h text:style-name="P6" text:outline-level="3"/>
      <text:h text:style-name="P6" text:outline-level="3"/>
      <text:h text:style-name="P6" text:outline-level="3">Консультация для родителей «Искусство хвалить ребенка»</text:h>
      <text:p text:style-name="P16">Цели:</text:p>
      <text:list xml:id="list4534904068619778459" text:style-name="L35">
        <text:list-item>
          <text:p text:style-name="P127">Обсуждая тему, раскрыть значимость роли родителей в воспитании ребенка.</text:p>
        </text:list-item>
        <text:list-item>
          <text:p text:style-name="P127">Помочь родителям осознать возможность их непосредственного участия в жизни своих детей.</text:p>
        </text:list-item>
        <text:list-item>
          <text:p text:style-name="P127">Определить родительские приоритеты по отношению к ребенку, которые помогут им реализовать доверительные межличностные отношения с ребенком.</text:p>
        </text:list-item>
      </text:list>
      <text:p text:style-name="P12">В начале встречи родителям предлагается возможность послушать стихи в исполнении детей.</text:p>
      <text:p text:style-name="P30"><text:span text:style-name="T24">Педагог:</text:span> Эти стихи детские шуточные. Но все они выражают детскую мечту о том, что бы их кто-нибудь за что-нибудь похвалил.</text:p>
      <text:p text:style-name="P12">Надо ли хвалить ребенка?</text:p>
      <text:p text:style-name="P12">Наверное, неожиданно и странно прозвучит рекомендация не хвалить ребенка. Хвалить надо, но как? Что бы разобраться в кажущемся противоречии, нужно понять тонкое, но важное различие между похвалой и поощрением, или похвалой и одобрением. В похвале есть всегда элемент оценки: «Молодец, ну ты просто гений!», «Ты у нас самая красивая!», «Ты такой храбрый, тебе все нипочем».</text:p>
      <text:p text:style-name="P12">Чем плоха похвала-оценка? Во-первых, когда родитель часто хвалит, ребенок скоро начинает понимать: где похвала, там и выговор. Хваля в одних случаях, его осудят в других. Во-вторых, ребенок может стать зависимым от похвалы: ждать, искать ее. <text:span text:style-name="T25">(«А почему ты меня сегодня не похвалила?»)</text:span>. Наконец, он может заподозрить, что вы неискренни, то есть хвалите его из каких-то своих соображений.</text:p>
      <text:p text:style-name="P12">А как же реагировать на успехи или правильное поведение ребенка? Лучше всего просто выразить ему ваши чувства. Используйте местоимения «Я», «МНЕ» вместо «ТЫ»:</text:p>
      <text:p text:style-name="P30"><text:span text:style-name="T24">Дочь:</text:span> Мама, я сегодня в детском саду поливала цветы!</text:p>
      <text:p text:style-name="P30"><text:span text:style-name="T24">Мама:</text:span> Я очень рада! <text:span text:style-name="T25">(Вместо: «Какая ты у меня молодец!»)</text:span></text:p>
      <text:p text:style-name="P30"><text:span text:style-name="T24">Сын:</text:span> Ведь, правда, я плохо выступил?</text:p>
      <text:p text:style-name="P30"><text:span text:style-name="T24">Папа:</text:span> Мне так не показалось. Наоборот, мне понравилось <text:span text:style-name="T25">(то-то и то-то)</text:span>. <text:span text:style-name="T25">(Вместо: «Ну что ты? Ты выступил, как всегда, блестяще!»)</text:span>.</text:p>
      <text:p text:style-name="P12">Приведем отрывок из письма одной родительницы в редакцию «Учительской газеты»:</text:p>
      <text:p text:style-name="P12">«Я много читала статей и книжек про воспитание детей. В некоторых встречались советы хвалить детей, но они меня очень смущали. Дело в том, что я сама через это прошла. Меня в детстве много хвалили.</text:p>
      <text:p text:style-name="P12">Привыкаешь к этому очень быстро, и меня раздражало и огорчало, что, когда подросла, не всегда отмечали похвальной оценкой, помощь по дому и т. д. В школе, в университете я уже не могла без хвалебных слов - у меня просто руки опускались, ничего не хотелось делать, пока не заметят. Ждешь, в конечном счете, не результата, а похвалы. И вот сейчас я прочитала в «Родительской газете» <text:span text:style-name="T25">(Наконец-то! Реальный ответ, как надо говорить ребенку. «Я рада, что ты так сделал», а не «Ты молодец»)</text:span>.</text:p>
      <text:p text:style-name="P12">Теперь я буду использовать такой прием в общении со своими детьми!»</text:p>
      <text:p text:style-name="P12">Родители должны твердо запомнить: оценивать можно только поступки ребенка, а не его самого.</text:p>
      <text:p text:style-name="P12">Американский детский психолог Х. Дж. Джайнотт в своей книге «Родители и дети» приводит пример правильной похвалы: «Восьмилетний Джим хорошо поработал в саду: собрал листья, выбросил мусор, сложил инструменты. Матери понравилась его работа, и она сказала сыну: «В саду было так грязно. Я даже не думала, что можно все убрать за один день. Вот это работа!» Мальчик почувствовал гордость от похвалы за конкретный поступок и с радостью бросился помогать маме, чтобы заслужить ее еще раз. Напротив, если бы он услышал слова: «Ты чудесный сын! Настоящий мамин помощник!», то это вызвало бы тревогу. Ребенок знает, что он не такой уж чудесный, и, конечно, убедится в этом, совершив какой-нибудь поступок. Вспомните, наверняка не раз, когда в доме было все в порядке, и вы говорили сыну: «Вот видишь, ты же можешь вести себя хорошо. Ты такой послушный у меня», он вдруг становился невыносимым. Это нормальная реакция на переоценку. Из любви к вам он так старался быть хорошим, вспоминая многочисленные «нельзя», что просто не выдержал. Часто это случается после поездок в гости, где ребенок «накрученный» до этого родителями, играл роль примерного сына или дочери.</text:p>
      <text:p text:style-name="P12">Не бойтесь, что у детей отсутствие общепринятой похвалы разовьет комплекс неполноценности. Они сами оценят себя и свои способности, если вы похвалите конкретный поступок. Главное, не забывайте этого делать, старайтесь замечать все, что у ребенка хорошо получается.</text:p>
      <text:p text:style-name="P12">Как избежать ошибок, найти меру в столь жизненном вопросе как похвала?</text:p>
      <text:p text:style-name="P12">Уважаемые родители, ваше участие, примеры из жизни обогатят наш разговор. Пусть мнение детей поможет вам в решении вопроса о похвале. <text:span text:style-name="T25">(Включается магнитофонная запись с ответами детей на вопросы.)</text:span></text:p>
      <text:p text:style-name="P14">Вопросы:</text:p>
      <text:list xml:id="list4949486802544002210" text:style-name="L36">
        <text:list-item>
          <text:p text:style-name="P128">Часто ли родители хвалят вас? За что?</text:p>
        </text:list-item>
        <text:list-item>
          <text:p text:style-name="P128">Какой вид похвалы вам больше всего нравится: поцелуй, доброе слово, подарок и т.д.?</text:p>
        </text:list-item>
        <text:list-item>
          <text:p text:style-name="P128">Если бы вы были на месте родителей, за что и как хвалили бы своих детей?</text:p>
        </text:list-item>
        <text:list-item>
          <text:p text:style-name="P128">Уважаемые родители давайте вместе с вами обсудим следующие вопросы.</text:p>
        </text:list-item>
      </text:list>
      <text:p text:style-name="P14">Вопросы:</text:p>
      <text:list xml:id="list4146429418533020797" text:style-name="L37">
        <text:list-item>
          <text:p text:style-name="P129">За что нужно благодарить и хвалить ребенка?</text:p>
        </text:list-item>
        <text:list-item>
          <text:p text:style-name="P129">Не подавлять, а возносить. Внушать ребенку чувство уверенности, заострять внимание на самых малых успехах. Согласны ли вы с этим утверждением?</text:p>
        </text:list-item>
        <text:list-item>
          <text:p text:style-name="P129">Чего надо опасаться во время похвалы?</text:p>
        </text:list-item>
      </text:list>
      <text:p text:style-name="P12">Обсуждение проблемы родителями. Обмен опытом. Чаепитие.</text:p>
      <text:h text:style-name="P6" text:outline-level="3"/>
      <text:h text:style-name="P8" text:outline-level="3"><text:span text:style-name="T24">Консультация для родителе</text:span><text:span text:style-name="T31">й</text:span></text:h>
      <text:p text:style-name="P24"><text:span text:style-name="T18">Когда</text:span><text:span text:style-name="T16"> ребенок не умеет общаться...</text:span></text:p>
      <text:p text:style-name="P12">Остановимся на типичных трудностях, что испытывают дети 5-7лет в общении.</text:p>
      <text:p text:style-name="P12">Несколько слов об отличительных особенностях этого возраста. К ним относятся: чувство уверенности в себе при общении, а также осознание своих возможностей: «На что я способен?»</text:p>
      <text:p text:style-name="P12">Наиболее часто родителей, воспитателей и педагогов беспокоят такие индивидуальные особенности ребенка как медлительность, упрямство, неуравновешенность, эгоизм, агрессивность и жестокость, неуверенность в себе, страхи, вранье и т. д. Кроме того, не всегда нам, взрослым понятно, почему у ребенка нет друзей, не складываются отношения с родными, он не ходит гулять, так как на него не обращают внимания.</text:p>
      <text:p text:style-name="P12">Для того, чтобы помочь ребенку в решении его коммуникативных проблем, необходимо понять их причины. К ним относится: неблагополучные отношения в семье, которые проявляются в непоследовательности и противоречивости воспитания. Отвержение, излишняя требовательность - это лишь некоторые черты неадекватного отношения к ребенку.</text:p>
      <text:p text:style-name="P12">Показателями неблагополучной для ребенка обстановки являются:</text:p>
      <text:p text:style-name="P30">- выраженное переживание удовольствия от общения с близкими людьми;</text:p>
      <text:p text:style-name="P30">- уверенность в своих силах, удовлетворение собой;</text:p>
      <text:p text:style-name="P30">- умение видеть свои недостатки и способность просить помощи у окружающих;</text:p>
      <text:p text:style-name="P30">- ощущение свободы, автономности при общении со взрослыми.</text:p>
      <text:p text:style-name="P12">Второй причиной могут стать психофизиологические нарушения, соматические и наследственные заболевания. Часто признаком заболевания является отказ ребенка от контактов со сверстниками, избегание любого общения, ухода в себя, замкнутость и пассивность. Возможно проявление повышенной возбудимости с агрессивностью, драчливостью, повышенная склонность к конфликтам, мстительность, стремление причинить боль. Испытывают трудности в общении дети с двигательной расторможенностью, повышенной возбудимостью. У некоторых детей проявляется склонность к резким колебаниям настроения, плаксивость и мнительность.</text:p>
      <text:p text:style-name="P12">У дошкольников могут проявляться следующие неблагоприятные характеристики:</text:p>
      <text:p text:style-name="P30">- неспособность сопереживать другому человеку ни в реальной ситуации, ни при прослушивании сказок. Обычно ребенок, слушающий сказку, переживает вместе с главным героем его приключения, эти переживания буквально «написаны» на его лице;</text:p>
      <text:p text:style-name="P30">- неспособность откликнуться на эмоциональное состояние близких людей;</text:p>
      <text:p text:style-name="P30">- отсутствие способности к эмоциональной саморегуляции и контролю за своим поведением;</text:p>
      <text:p text:style-name="P30">- множество отрицательных эмоций и страхов, к которым ребенок постоянно возвращается при общении.</text:p>
      <text:p text:style-name="P12">И последний момент: на особенности общения влияет тип нервной системы, который проявляется в темпераменте ребенка. Остановимся на краткой характеристике проявлений различных темпераментов.</text:p>
      <text:p text:style-name="P12">Для сангвиников характерна повышенная активность, богатство мимики и движений, впечатлительность. Такой ребенок легко сходится с людьми, хотя он не отличается постоянством в своих привязанностях.</text:p>
      <text:p text:style-name="P12">Холерики - энергичны, резки в движениях, у них ярко выражены эмоции. При неблагоприятных условиях дети - холерики становятся вспыльчивыми, не способны к самоконтролю, раздражительны и агрессивны.</text:p>
      <text:p text:style-name="P12">Флегматики характеризуются низкой активностью, медлительностью, спокойствием, постоянством привязанностей. Дети - флегматики трудно сходятся с людьми, затрудняются в проявлении своих чувств.</text:p>
      <text:p text:style-name="P12">Меланхоликам характерна низкая активность, сдержанность речи, слабо выражены чувства. На этом фоне у них могут развиться эмоциональная ранимость, замкнутость и отчужденность, тревожность и неуверенность в себе. Таких детей пугает новая обстановка и незнакомые люди. Главное: не надо стремиться переделать ребенка. Нужно ему только помочь в естественном психическом развитии.</text:p>
      <text:p text:style-name="P14">Агрессивный ребенок</text:p>
      <text:p text:style-name="P12">Часто приходится слышать от огорченных родителей: «Такой хороший был мальчик, а сейчас драчун! В детском саду только его и ругают!»</text:p>
      <text:p text:style-name="P12">К сожалению, нередко эти жалобы вполне обоснованы. Такие превращения из «хорошего», «доброго» мальчика, реже девочки, в драчуна и задиру встречаются достаточно часто. Почти в каждой группе есть такие дети.</text:p>
      <text:p text:style-name="P12">Вспышки ярости с элементами агрессивного поведения наблюдаются тогда, когда желание ребенка по какой-то причине не выполняется. Препятствием к выполнению желания обычно служит запрет или ограничения со стороны взрослого. И вот появляется реальная возможность для возникновения конфликта. Как правильно вести себя в этой ситуации? Постарайтесь перевести активность ребенка в другое русло. Предложите ему какую-нибудь игру или отвлеките его внимание от предмета желания, и вы убедитесь, что этого конфликта возможно избежать.</text:p>
      <text:p text:style-name="P12">Большое значение для появления агрессивности в дошкольном возрасте имеет популярность ребенка в группе сверстников. Не имея адекватных средств общения, ребенок кулаками стремится занять лидерское место в группе. В различные возрастные периоды решающее значение для получения популярности имеют различные требования со стороны группы. Имеют значение интеллектуальный уровень, развитие речи, физическое развитие, ловкость, степень овладения различными видами деятельности. Среди дошкольников ценятся также внешний вид и красивая одежда, общительность, готовность делиться игрушками. Не доминирующее значение имеет то, насколько ребенок овладел навыками игры, как он умеет организовать игру, придумать сюжет, распределить роли и т. п. Подобные факторы полностью определяют положение ребенка в группе сверстников.</text:p>
      <text:p text:style-name="P12">Агрессивность, таким образом, может быть следствием переживаний, связанных с обидой, ущемленным самолюбием. Впервые она возникает в той ситуации, которая является психотравмирующей и направлена против тех, кого ребенок считает причиной неприятных переживаний и конфликтов.</text:p>
      <text:p text:style-name="P12">Вот основные принципы общения с агрессивным ребенком:</text:p>
      <text:p text:style-name="P30">- Помнить, что запрет и повышение голоса - самые неэффективные способы преодоления агрессивности. Лишь поняв причины агрессивного поведения и сняв их, можно надеяться, что агрессивность у ребенка будет снята.</text:p>
      <text:p text:style-name="P30">- Дать ребенку возможность выплеснуть свою агрессию, сместив ее на другие объекты. Можно разрешить ребенку поколотить подушку или разорвать «портрет» его врага.</text:p>
      <text:p text:style-name="P30">- Показывать ребенку личный пример эффективного поведения. Не допускать при нем вспышек гнева или нелестные высказывания о своих друзьях.</text:p>
      <text:p text:style-name="P30">- Поступать так, чтобы ребенок в каждый момент времени чувствовал, что его любят, ценят и принимают его таким, каков он есть.</text:p>
      <text:p text:style-name="P14">Конфликтный ребенок</text:p>
      <text:p text:style-name="P12">Детские ссоры... знакомы каждому взрослому.</text:p>
      <text:p text:style-name="P12">Но одни дети ссорятся и быстро мирятся друг с другом, другие более конфликтны и ссоры их часто сопровождаются драками. Психологи отмечают много факторов, вызывающих их.</text:p>
      <text:p text:style-name="P12">Например, в семье растет ребенок - задира. Он постоянно задирает своего брата или детей, с которыми общается, если знает, что ему не дадут сдачи. Возможно такому ребенку не хватает в семье внимания и заботы, и он стремится оказаться в центре внимания, а драка - хороший способ не только оказаться в центре внимания, но и показать свое превосходство над другими. Иная ситуация: ребенок, который постоянно «ищет» неприятностей. Кажется, что он специально провоцирует других детей, а в итоге оказывается сам жертвой конфликта.</text:p>
      <text:p text:style-name="P12">Б.Спок пишет, что для общения с конфликтными детьми очень важно, насколько взрослые последовательны в своем желании добиться прекращения нескончаемых ссор. Некоторые из них, требуя от ребенка прекратить ссору, не показывают должной уверенности. Часто родители постоянно нервничают, так как ждут ссор от своих детей, жалуются другим, нередко в присутствии ребенка; у других появляется какое-то скрытое смирение перед этой чертой характера, и они воспринимают конфликтное общение как неизбежность.</text:p>
      <text:p text:style-name="P12">Причиной может быть эгоистичность ребенка. Если ребенок дома -</text:p>
      <text:p text:style-name="P12">безусловный центр всеобщего внимания, то разумеется он ждет такого же отношения к себе и со стороны других детей и, часто не получает его. Тогда он начинает добиваться этого, провоцируя конфликты.</text:p>
      <text:p text:style-name="P12">Возможна и обратная ситуация, когда ребенок в семье «заброшен». Он вымещает накопившиеся в его душе чувства в ссоре. А может быть, ребенок видит, как дома мама с папой постоянно ссорятся, и просто начинает подражать их поведению.</text:p>
      <text:p text:style-name="P12">В любом случае почти всегда конфликтное поведение ребенка является сигналом. Поэтому взрослым я рекомендую прислушаться советов, касающихся стиля поведения с конфликтным ребенком:</text:p>
      <text:p text:style-name="P30">- Сдерживать стремление ребенка провоцировать ссоры с другими. Обращать внимание на недружелюбные взгляды друг на друга или бормотания чего-либо с обидой себе под нос.</text:p>
      <text:p text:style-name="P30">- Стремиться прекратить ссору. Старайтесь объективно разобраться в причинах ее возникновения.</text:p>
      <text:p text:style-name="P30">- После конфликта <text:span text:style-name="T25">(если уж так получилось)</text:span> обговорите с ребенком причины его возникновения, определите неправильные действия вашего ребенка, которые привели к конфликту. Попытайтесь вместе с ребенком найти иные возможные способы выхода из конфликтной ситуации.</text:p>
      <text:p text:style-name="P30">- Не обсуждайте при ребенке проблемы его поведения. Он может утвердиться в мысли о том, что конфликты неизбежны, и будет продолжать провоцировать их.</text:p>
      <text:p text:style-name="P30">- Не всегда следует вмешиваться в ссоры детей. Например, когда два мальчика в ходе игры что-то не поделили и начали ссориться, лучше понаблюдать за этим конфликтом, но не вмешиваться в него, так как дети сами смогут найти общий язык, и при этом они учатся общаться друг с другом. Если же во время ссор один из них всегда побеждает, а другой выступает «жертвой», следует прервать такую игру, чтобы предотвратить формирование робости у побежденного.</text:p>
      <text:h text:style-name="P6" text:outline-level="3"/>
      <text:h text:style-name="P6" text:outline-level="3">Консультация для родителей «Как научить ребенка любить живое»</text:h>
      <text:p text:style-name="P12">Ознакомление детей с живой и неживой природой - сложная тема. Освоение и понимание её законов требует не только рациональных подходов и знаний. Необходим чувственный опыт детей, да и самих взрослых.</text:p>
      <text:p text:style-name="P12">Ребенку изначально свойственна любовь ко всему живому. Он тянется к кошке и собаке, зайцу, цветку. Если это свойство игнорировать, не обращать на него внимания, если родители не сочтут его важным, то оно может привести к некоторым искажениям в личности ребенка. Это внутреннее присущее свойство имеет тенденцию развиваться в двух альтернативных направлениях. Либо оно идет так сказать по нисходящей, приводит к низменному желанию забрать себе, схватить, присвоить всё, до чего только возможно дотянуться. Ребенок рвёт и бросает за ненадобностью цветы, тащит в дом пойманного ежа, который погибнет, если не сумеет сбежать, умрет и притащенный в дом птенчик. Родители с умилением наблюдают, как ненаглядное чадо ползает по полянке и срывает цветущие цветы, превращая полянку в кладбище погибших цветов. Умиляться тут нечему. Такое поведение залог грубости характера, душевной черствости, эгоизма. Так же ребенок может видеть, как взрослые нарушают элементарные нормы и правила поведения по отношению к природным объектам: ломают ветки, оставляют мусор, включают громко музыку. В таких случаях можно смело говорить о том, что взрослые поступают неправильно.</text:p>
      <text:p text:style-name="P12">Гораздо лучше для ребенка, если интерес к живому будет подаваться иным путем. Куда полезнее присесть рядом с малышом перед тем же одуванчиком, полюбоваться его золотыми лепесткамилучиками, увидеть растущем незатейливом цветке - красоту, роскошь, созданную природой. Так развитие души ребенка пойдет по правильному пути, по пути духовности. Уважительное отношение ко всему живому научит его сопереживанию и сочувствию. Из ребенка получится не бездушный переделыватель природы, не разрушитель, а созидатель с жизнеутверждающим мотивом каждого своего поступка.</text:p>
      <text:p text:style-name="P2"><text:span text:style-name="T15">Любовь ребенка к живому можно перенести на домашние растения и животных. Можно вместе с мамой ухаживать за комнатными цветами. Очень неплохо завести домашних животных, но обязательно рассчитать по силам ли дело. Не надо заводить обезьяну, крокодила или тигра, даже </text:span><text:span text:style-name="T15">если средства позволяют сделать это. Сначала можно купить хомячка, рыбок потребуется хоть и несложный, но совместный уход. Хлопоты доставят всей семье массу радости и, не удивляйтесь, даже послужит её укреплени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yriad Pro" svg:font-family="'Myriad Pro', 'Myriad Web Pro Regular', 'Lucida Grande', Geneva, 'Trebuchet MS', sans-serif"/>
    <style:font-face style:name="OpenSymbol" svg:font-family="OpenSymbol"/>
    <style:font-face style:name="Tahoma1" svg:font-family="Tahoma"/>
    <style:font-face style:name="Times New Roman1" svg:font-family="'Times New Roman'"/>
    <style:font-face style:name="arial" svg:font-family="arial, helvetica, sans-serif"/>
    <style:font-face style:name="tahoma" svg:font-family="tahoma, arial, helvetic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7M5S</meta:editing-duration>
    <meta:editing-cycles>7</meta:editing-cycles>
    <meta:generator>OpenOffice/4.1.5$Win32 OpenOffice.org_project/415m1$Build-9789</meta:generator>
    <dc:date>2019-10-06T19:46:48.93</dc:date>
    <meta:print-date>2019-03-18T09:45:54.41</meta:print-date>
    <meta:document-statistic meta:table-count="3" meta:image-count="0" meta:object-count="0" meta:page-count="94" meta:paragraph-count="1985" meta:word-count="57405" meta:character-count="410711"/>
    <meta:user-defined meta:name="Info 1"/>
    <meta:user-defined meta:name="Info 2"/>
    <meta:user-defined meta:name="Info 3"/>
    <meta:user-defined meta:name="Info 4"/>
  </office:meta>
</office:document-meta>
</file>