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Verdana, 'Bitstream Vera Sans', sans-serif"/>
    <style:font-face style:name="Calibri" svg:font-family="Calibri"/>
    <style:font-face style:name="Cambria" svg:font-family="Cambria"/>
    <style:font-face style:name="OpenSymbol" svg:font-family="OpenSymbol"/>
    <style:font-face style:name="Tahoma1" svg:font-family="Tahoma"/>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Bahnschrift SemiBold SemiConden" svg:font-family="'Bahnschrift SemiBold SemiConden'"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582cm" fo:text-align="center" style:justify-single-word="false" fo:orphans="2" fo:widows="2" fo:text-indent="0cm" style:auto-text-indent="false" fo:padding="0cm" fo:border="none"/>
    </style:style>
    <style:style style:name="P2"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font-name="Calibri" fo:font-size="11pt" fo:letter-spacing="normal" fo:font-style="normal" fo:font-weight="normal"/>
    </style:style>
    <style:style style:name="P3" style:family="paragraph" style:parent-style-name="Text_20_body">
      <style:paragraph-properties fo:margin-left="0cm" fo:margin-right="0cm" fo:margin-top="0cm" fo:margin-bottom="0cm" fo:line-height="114%" fo:text-align="start" style:justify-single-word="false" fo:orphans="2" fo:widows="2" fo:text-indent="0cm" style:auto-text-indent="false" fo:padding="0cm" fo:border="none"/>
      <style:text-properties fo:font-variant="normal" fo:text-transform="none" fo:color="#000000" style:font-name="Calibri" fo:font-size="14pt" fo:letter-spacing="normal" fo:font-style="normal" fo:font-weight="bold" style:font-size-asian="14pt" style:font-size-complex="14pt"/>
    </style:style>
    <style:style style:name="P4"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font-name="Calibri" fo:font-size="14pt" fo:letter-spacing="normal" fo:font-style="normal" fo:font-weight="normal" style:font-size-asian="14pt" style:font-size-complex="14pt"/>
    </style:style>
    <style:style style:name="P5" style:family="paragraph" style:parent-style-name="Text_20_body">
      <style:paragraph-properties fo:margin-left="0cm" fo:margin-right="0cm" fo:margin-top="0cm" fo:margin-bottom="0cm" fo:line-height="114%" fo:text-align="start" style:justify-single-word="false" fo:orphans="2" fo:widows="2" fo:text-indent="0cm" style:auto-text-indent="false" fo:padding="0cm" fo:border="none"/>
      <style:text-properties fo:font-variant="normal" fo:text-transform="none" fo:color="#000000" style:font-name="Calibri" fo:font-size="14pt" fo:letter-spacing="normal" fo:font-style="normal" fo:font-weight="normal" style:font-size-asian="14pt" style:font-size-complex="14pt"/>
    </style:style>
    <style:style style:name="P6"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text-line-through-style="none" style:font-name="Calibri" fo:font-size="14pt" fo:letter-spacing="normal" fo:font-style="normal" style:text-underline-style="none" fo:font-weight="bold" style:text-blinking="false" style:font-size-asian="14pt" style:font-size-complex="14pt"/>
    </style:style>
    <style:style style:name="P7" style:family="paragraph" style:parent-style-name="Text_20_body">
      <style:paragraph-properties fo:margin-left="0cm" fo:margin-right="0cm" fo:margin-top="0cm" fo:margin-bottom="0cm" fo:line-height="114%" fo:text-align="start" style:justify-single-word="false" fo:orphans="2" fo:widows="2" fo:text-indent="0cm" style:auto-text-indent="false" fo:padding="0cm" fo:border="none"/>
      <style:text-properties fo:font-variant="normal" fo:text-transform="none" fo:color="#000000" style:text-line-through-style="none" style:font-name="Calibri" fo:font-size="14pt" fo:letter-spacing="normal" fo:font-style="normal" style:text-underline-style="none" fo:font-weight="bold" style:text-blinking="false" style:font-size-asian="14pt" style:font-size-complex="14pt"/>
    </style:style>
    <style:style style:name="P8"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text-line-through-style="none" style:font-name="Cambria" fo:font-size="14pt" fo:letter-spacing="normal" fo:font-style="normal" style:text-underline-style="none" fo:font-weight="bold" style:text-blinking="false" style:font-size-asian="14pt" style:font-size-complex="14pt"/>
    </style:style>
    <style:style style:name="P9" style:family="paragraph" style:parent-style-name="Text_20_body">
      <style:paragraph-properties fo:margin-left="0cm" fo:margin-right="0cm" fo:margin-top="0cm" fo:margin-bottom="0cm" fo:line-height="114%" fo:text-align="start" style:justify-single-word="false" fo:orphans="2" fo:widows="2" fo:text-indent="0cm" style:auto-text-indent="false" fo:padding="0cm" fo:border="none"/>
      <style:text-properties fo:font-variant="normal" fo:text-transform="none" fo:color="#000000" style:text-line-through-style="none" style:font-name="Times New Roman2" fo:font-size="14pt" fo:letter-spacing="normal" fo:font-style="italic" style:text-underline-style="none" fo:font-weight="normal" style:text-blinking="false" style:font-size-asian="14pt" style:font-size-complex="14pt"/>
    </style:style>
    <style:style style:name="P10"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text-line-through-style="none" style:font-name="Times New Roman2" fo:font-size="14pt" fo:letter-spacing="normal" fo:font-style="italic" style:text-underline-style="none" fo:font-weight="normal" style:text-blinking="false"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text-line-through-style="none" style:font-name="Times New Roman2" fo:font-size="14pt" fo:letter-spacing="normal" fo:font-style="italic" style:text-underline-style="none" fo:font-weight="normal" style:text-blinking="false" style:font-size-asian="14pt" style:font-size-complex="14pt"/>
    </style:style>
    <style:style style:name="P12" style:family="paragraph" style:parent-style-name="Text_20_body">
      <style:paragraph-properties fo:margin-left="0cm" fo:margin-right="0cm" fo:margin-top="0cm" fo:margin-bottom="0cm" fo:line-height="114%" fo:text-align="start" style:justify-single-word="false" fo:orphans="2" fo:widows="2" fo:text-indent="0cm" style:auto-text-indent="false" fo:padding="0cm" fo:border="none"/>
      <style:text-properties fo:font-variant="normal" fo:text-transform="none" fo:color="#000000" style:text-line-through-style="none" style:font-name="Times New Roman2" fo:font-size="14pt" fo:letter-spacing="normal" fo:font-style="italic" style:text-underline-style="none" fo:font-weight="bold" style:text-blinking="false" style:font-size-asian="14pt" style:font-size-complex="14pt"/>
    </style:style>
    <style:style style:name="P13" style:family="paragraph" style:parent-style-name="Text_20_body">
      <style:paragraph-properties fo:margin-left="0cm" fo:margin-right="0cm" fo:margin-top="0cm" fo:margin-bottom="0cm" fo:line-height="114%" fo:text-align="start" style:justify-single-word="false" fo:orphans="2" fo:widows="2" fo:text-indent="0cm" style:auto-text-indent="false" fo:padding="0cm" fo:border="none"/>
      <style:text-properties fo:font-variant="normal" fo:text-transform="none" fo:color="#000000" style:text-line-through-style="none" style:font-name="Times New Roman2" fo:font-size="14pt" fo:letter-spacing="normal" fo:font-style="normal" style:text-underline-style="none" fo:font-weight="normal" style:text-blinking="false"/>
    </style:style>
    <style:style style:name="P14" style:family="paragraph" style:parent-style-name="Text_20_body">
      <style:paragraph-properties fo:margin-left="0cm" fo:margin-right="0cm" fo:margin-top="0cm" fo:margin-bottom="0cm" fo:line-height="114%" fo:text-align="start" style:justify-single-word="false" fo:orphans="2" fo:widows="2" fo:text-indent="0cm" style:auto-text-indent="false" fo:padding="0cm" fo:border="none"/>
      <style:text-properties fo:font-variant="normal" fo:text-transform="none" fo:color="#000000" style:text-line-through-style="none" style:font-name="Times New Roman2" fo:font-size="14pt" fo:letter-spacing="normal" fo:font-style="normal" style:text-underline-style="none" fo:font-weight="normal" style:text-blinking="false" style:font-size-asian="14pt" style:font-size-complex="14pt"/>
    </style:style>
    <style:style style:name="P15"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text-line-through-style="none" style:font-name="Times New Roman2" fo:font-size="14pt" fo:letter-spacing="normal" fo:font-style="normal" style:text-underline-style="none" fo:font-weight="normal" style:text-blinking="false" style:font-size-asian="14pt" style:font-size-complex="14pt"/>
    </style:style>
    <style:style style:name="P16" style:family="paragraph" style:parent-style-name="Text_20_body">
      <style:paragraph-properties fo:margin-left="0cm" fo:margin-right="0cm" fo:margin-top="0cm" fo:margin-bottom="0cm" fo:line-height="114%" fo:text-align="start" style:justify-single-word="false" fo:orphans="2" fo:widows="2" fo:text-indent="0cm" style:auto-text-indent="false" fo:padding="0cm" fo:border="none"/>
      <style:text-properties fo:font-variant="normal" fo:text-transform="none" fo:color="#000000" style:text-line-through-style="none" style:font-name="Times New Roman2" fo:font-size="14pt" fo:letter-spacing="normal" fo:font-style="normal" style:text-underline-style="none" fo:font-weight="bold" style:text-blinking="false" style:font-size-asian="14pt" style:font-size-complex="14pt"/>
    </style:style>
    <style:style style:name="P17"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text-line-through-style="none" style:font-name="Times New Roman2" fo:font-size="14pt" fo:letter-spacing="normal" fo:font-style="normal" style:text-underline-style="none" fo:font-weight="bold" style:text-blinking="false" style:font-size-asian="14pt" style:font-size-complex="14pt"/>
    </style:style>
    <style:style style:name="P18" style:family="paragraph" style:parent-style-name="Text_20_body">
      <style:paragraph-properties fo:margin-left="0cm" fo:margin-right="0cm" fo:margin-top="0cm" fo:margin-bottom="0cm" fo:line-height="114%" fo:text-align="start" style:justify-single-word="false" fo:orphans="2" fo:widows="2" fo:text-indent="0cm" style:auto-text-indent="false" fo:padding="0cm" fo:border="none"/>
      <style:text-properties fo:font-variant="normal" fo:text-transform="none" fo:color="#000000" style:text-line-through-style="none" fo:font-size="14pt" fo:letter-spacing="normal" style:text-underline-style="none" style:text-blinking="false" style:font-size-asian="14pt" style:font-size-complex="14pt"/>
    </style:style>
    <style:style style:name="P19"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text-line-through-style="none" fo:font-size="14pt" fo:letter-spacing="normal" style:text-underline-style="none" style:text-blinking="false" style:font-size-asian="14pt" style:font-size-complex="14pt"/>
    </style:style>
    <style:style style:name="P20" style:family="paragraph" style:parent-style-name="Text_20_body">
      <style:paragraph-properties fo:margin-left="0cm" fo:margin-right="0cm" fo:margin-top="0cm" fo:margin-bottom="0cm" fo:line-height="114%" fo:text-align="start" style:justify-single-word="false" fo:orphans="2" fo:widows="2" fo:text-indent="0cm" style:auto-text-indent="false" fo:padding="0cm" fo:border="none"/>
      <style:text-properties fo:font-variant="normal" fo:text-transform="none" fo:color="#000000" style:font-name="Times New Roman2" fo:font-size="14pt" fo:letter-spacing="normal" fo:font-style="italic" fo:font-weight="normal" style:font-size-asian="14pt" style:font-size-complex="14pt"/>
    </style:style>
    <style:style style:name="P21"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font-name="Times New Roman2" fo:font-size="14pt" fo:letter-spacing="normal" fo:font-style="italic" fo:font-weight="normal" style:font-size-asian="14pt" style:font-size-complex="14pt"/>
    </style:style>
    <style:style style:name="P22" style:family="paragraph" style:parent-style-name="Text_20_body">
      <style:paragraph-properties fo:margin-left="0cm" fo:margin-right="0cm" fo:margin-top="0cm" fo:margin-bottom="0cm" fo:line-height="114%" fo:text-align="start" style:justify-single-word="false" fo:orphans="2" fo:widows="2" fo:text-indent="0cm" style:auto-text-indent="false" fo:padding="0cm" fo:border="none"/>
      <style:text-properties fo:font-variant="normal" fo:text-transform="none" fo:color="#000000" style:font-name="Times New Roman2" fo:font-size="14pt" fo:letter-spacing="normal" fo:font-style="normal" fo:font-weight="normal" style:font-size-asian="14pt" style:font-size-complex="14pt"/>
    </style:style>
    <style:style style:name="P23" style:family="paragraph" style:parent-style-name="Text_20_body">
      <style:paragraph-properties fo:margin-left="0cm" fo:margin-right="0cm" fo:margin-top="0cm" fo:margin-bottom="0cm" fo:line-height="114%" fo:text-align="start" style:justify-single-word="false" fo:orphans="2" fo:widows="2" fo:text-indent="0cm" style:auto-text-indent="false" fo:padding="0cm" fo:border="none"/>
      <style:text-properties fo:font-variant="normal" fo:text-transform="none" fo:color="#000000" fo:font-size="14pt" fo:letter-spacing="normal" style:font-size-asian="14pt" style:font-size-complex="14pt"/>
    </style:style>
    <style:style style:name="P24"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2a2618" style:text-line-through-style="none" style:font-name="Times New Roman2" fo:font-size="14pt" fo:letter-spacing="normal" fo:font-style="normal" style:text-underline-style="none" fo:font-weight="normal" style:text-blinking="false" style:font-size-asian="14pt" style:font-size-complex="14pt"/>
    </style:style>
    <style:style style:name="P25" style:family="paragraph" style:parent-style-name="Text_20_body">
      <style:paragraph-properties fo:margin-left="0cm" fo:margin-right="0cm" fo:margin-top="0cm" fo:margin-bottom="0cm" fo:line-height="114%" fo:text-align="start" style:justify-single-word="false" fo:orphans="2" fo:widows="2" fo:text-indent="0cm" style:auto-text-indent="false" fo:padding="0cm" fo:border="none"/>
      <style:text-properties fo:font-variant="normal" fo:text-transform="none" fo:color="#ff0000" style:text-line-through-style="none" fo:font-size="14pt" fo:letter-spacing="normal" style:text-underline-style="none" style:text-blinking="false" style:font-size-asian="14pt" style:font-size-complex="14pt"/>
    </style:style>
    <style:style style:name="P26" style:family="paragraph" style:parent-style-name="Text_20_body">
      <style:paragraph-properties fo:margin-left="0cm" fo:margin-right="0cm" fo:margin-top="0cm" fo:margin-bottom="0cm" fo:line-height="114%" fo:text-align="start" style:justify-single-word="false" fo:orphans="2" fo:widows="2" fo:text-indent="0cm" style:auto-text-indent="false" fo:padding="0cm" fo:border="none"/>
      <style:text-properties fo:font-size="14pt" style:font-size-asian="14pt" style:font-size-complex="14pt"/>
    </style:style>
    <style:style style:name="P27" style:family="paragraph" style:parent-style-name="Text_20_body" style:list-style-name="L1">
      <style:paragraph-properties fo:margin-left="1.27cm" fo:margin-right="0cm" fo:margin-top="0.053cm" fo:margin-bottom="0.053cm" fo:line-height="114%" fo:text-align="start" style:justify-single-word="false" fo:orphans="2" fo:widows="2" fo:text-indent="0cm" style:auto-text-indent="false" fo:background-color="transparent" fo:padding="0cm" fo:border="none">
        <style:background-image style:position="top left" style:repeat="no-repeat"/>
      </style:paragraph-properties>
      <style:text-properties fo:font-variant="normal" fo:text-transform="none" fo:color="#000000" style:text-line-through-style="none" style:font-name="Times New Roman2" fo:font-size="14pt" fo:letter-spacing="normal" fo:font-style="normal" style:text-underline-style="none" fo:font-weight="normal" style:text-blinking="false" style:font-size-asian="14pt" style:font-size-complex="14pt"/>
    </style:style>
    <style:style style:name="T1" style:family="text">
      <style:text-properties fo:font-variant="normal" fo:text-transform="none" fo:color="#000000" style:font-name="Times New Roman1" fo:font-size="18pt" fo:letter-spacing="normal" fo:language="ru" fo:country="RU" fo:font-style="normal" style:text-underline-style="solid" style:text-underline-width="auto" style:text-underline-color="font-color" fo:font-weight="bold" style:font-size-asian="14pt" style:font-weight-asian="bold" style:font-size-complex="14pt" style:font-weight-complex="bold"/>
    </style:style>
    <style:style style:name="T2" style:family="text">
      <style:text-properties fo:font-variant="normal" fo:text-transform="none" fo:color="#000000" style:font-name="Times New Roman1" fo:font-size="18pt" fo:letter-spacing="normal" fo:language="ru" fo:country="RU" fo:font-style="normal" style:text-underline-style="solid" style:text-underline-width="auto" style:text-underline-color="font-color" fo:font-weight="bold" style:font-size-asian="18pt" style:font-weight-asian="bold" style:font-size-complex="18pt" style:font-weight-complex="bold"/>
    </style:style>
    <style:style style:name="T3" style:family="text">
      <style:text-properties fo:font-variant="normal" fo:text-transform="none" fo:color="#000000" style:font-name="Times New Roman1" fo:font-size="18pt" fo:letter-spacing="normal" fo:language="ru" fo:country="RU" fo:font-style="normal" style:text-underline-style="solid" style:text-underline-width="auto" style:text-underline-color="font-color" fo:font-weight="normal" style:font-size-asian="14pt" style:font-weight-asian="normal" style:font-size-complex="14pt" style:font-weight-complex="normal"/>
    </style:style>
    <style:style style:name="T4" style:family="text">
      <style:text-properties fo:font-variant="normal" fo:text-transform="none" fo:color="#000000" style:font-name="Times New Roman1" fo:font-size="18pt" fo:letter-spacing="normal" fo:language="ru" fo:country="RU" fo:font-style="normal" style:text-underline-style="solid" style:text-underline-width="auto" style:text-underline-color="font-color" fo:font-weight="normal" style:font-size-asian="18pt" style:font-weight-asian="normal" style:font-size-complex="18pt" style:font-weight-complex="normal"/>
    </style:style>
    <style:style style:name="T5" style:family="text">
      <style:text-properties fo:font-variant="normal" fo:text-transform="none" fo:color="#000000" style:font-name="Times New Roman1" fo:letter-spacing="normal" fo:language="ru" fo:country="RU" fo:font-style="normal" style:text-underline-style="solid" style:text-underline-width="auto" style:text-underline-color="font-color" fo:font-weight="normal" style:font-weight-asian="normal" style:font-weight-complex="normal"/>
    </style:style>
    <style:style style:name="T6" style:family="text">
      <style:text-properties fo:font-variant="normal" fo:text-transform="none" fo:color="#000000" style:font-name="Times New Roman1" fo:letter-spacing="normal" fo:language="ru" fo:country="RU" fo:font-style="normal" style:text-underline-style="solid" style:text-underline-width="auto" style:text-underline-color="font-color" fo:font-weight="bold" style:font-weight-asian="bold" style:font-weight-complex="bold"/>
    </style:style>
    <style:style style:name="T7" style:family="text">
      <style:text-properties fo:font-variant="normal" fo:text-transform="none" fo:color="#000000" style:font-name="Times New Roman1" fo:font-size="14pt" fo:letter-spacing="normal" fo:language="ru" fo:country="RU" fo:font-style="normal" style:text-underline-style="solid" style:text-underline-width="auto" style:text-underline-color="font-color" fo:font-weight="normal" style:font-size-asian="14pt" style:font-weight-asian="normal" style:font-size-complex="14pt" style:font-weight-complex="normal"/>
    </style:style>
    <style:style style:name="T8" style:family="text">
      <style:text-properties fo:font-variant="normal" fo:text-transform="none" fo:color="#000000" style:font-name="Times New Roman1" fo:font-size="14pt" fo:letter-spacing="normal" fo:language="ru" fo:country="RU" style:text-underline-style="solid" style:text-underline-width="auto" style:text-underline-color="font-color" fo:font-weight="normal" style:font-size-asian="14pt" style:font-weight-asian="normal" style:font-size-complex="14pt" style:font-weight-complex="normal"/>
    </style:style>
    <style:style style:name="T9" style:family="text">
      <style:text-properties fo:font-variant="normal" fo:text-transform="none" fo:color="#000000" style:font-name="Times New Roman1" fo:font-size="15pt" fo:letter-spacing="normal" fo:language="ru" fo:country="RU" fo:font-style="normal" style:text-underline-style="solid" style:text-underline-width="auto" style:text-underline-color="font-color" fo:font-weight="bold" style:font-size-asian="15pt" style:font-weight-asian="bold" style:font-size-complex="15pt" style:font-weight-complex="bold"/>
    </style:style>
    <style:style style:name="T10" style:family="text">
      <style:text-properties fo:font-variant="normal" fo:text-transform="none" fo:color="#000000" style:font-name="Times New Roman1" fo:font-size="15pt" fo:letter-spacing="normal" fo:language="ru" fo:country="RU" fo:font-style="normal" style:text-underline-style="solid" style:text-underline-width="auto" style:text-underline-color="font-color" fo:font-weight="normal" style:font-size-asian="15pt" style:font-weight-asian="normal" style:font-size-complex="15pt" style:font-weight-complex="normal"/>
    </style:style>
    <style:style style:name="T11" style:family="text">
      <style:text-properties fo:font-variant="normal" fo:text-transform="none" fo:color="#000000" style:font-name="Times New Roman1" fo:font-size="16pt" fo:letter-spacing="normal" fo:language="ru" fo:country="RU" fo:font-style="normal" style:text-underline-style="solid" style:text-underline-width="auto" style:text-underline-color="font-color" fo:font-weight="bold" style:font-size-asian="16pt" style:font-weight-asian="bold" style:font-size-complex="16pt" style:font-weight-complex="bold"/>
    </style:style>
    <style:style style:name="T12" style:family="text">
      <style:text-properties fo:font-variant="normal" fo:text-transform="none" fo:color="#000000" style:font-name="Times New Roman1" fo:font-size="16pt" fo:letter-spacing="normal" fo:language="ru" fo:country="RU" fo:font-style="normal" style:text-underline-style="solid" style:text-underline-width="auto" style:text-underline-color="font-color" fo:font-weight="normal" style:font-size-asian="16pt" style:font-weight-asian="normal" style:font-size-complex="16pt" style:font-weight-complex="normal"/>
    </style:style>
    <style:style style:name="T13" style:family="text">
      <style:text-properties fo:font-variant="normal" fo:text-transform="none" fo:color="#000000" style:font-name="Bahnschrift SemiBold SemiConden" fo:font-size="14pt" fo:letter-spacing="normal" fo:language="ru" fo:country="RU" fo:font-style="normal" style:text-underline-style="solid" style:text-underline-width="auto" style:text-underline-color="font-color" fo:font-weight="normal" style:font-size-asian="14pt" style:font-weight-asian="normal" style:font-size-complex="14pt" style:font-weight-complex="normal"/>
    </style:style>
    <style:style style:name="T14" style:family="text">
      <style:text-properties fo:font-variant="normal" fo:text-transform="none" fo:color="#000000" style:text-line-through-style="none" style:font-name="Times New Roman1" fo:font-size="18pt" fo:letter-spacing="normal" fo:language="ru" fo:country="RU" fo:font-style="normal" style:text-underline-style="none" fo:font-weight="bold" style:text-blinking="false" style:font-size-asian="14pt" style:font-weight-asian="bold" style:font-size-complex="14pt" style:font-weight-complex="bold"/>
    </style:style>
    <style:style style:name="T15" style:family="text">
      <style:text-properties fo:font-variant="normal" fo:text-transform="none" fo:color="#000000" style:text-line-through-style="none" style:font-name="Times New Roman1" fo:font-size="18pt" fo:letter-spacing="normal" fo:language="ru" fo:country="RU" fo:font-style="normal" style:text-underline-style="none" fo:font-weight="bold" style:text-blinking="false" style:font-size-asian="18pt" style:font-weight-asian="bold" style:font-size-complex="18pt" style:font-weight-complex="bold"/>
    </style:style>
    <style:style style:name="T16" style:family="text">
      <style:text-properties fo:font-variant="normal" fo:text-transform="none" fo:color="#000000" style:text-line-through-style="none" style:font-name="Times New Roman1" fo:font-size="14pt" fo:letter-spacing="normal" fo:language="ru" fo:country="RU" fo:font-style="normal" style:text-underline-style="solid" style:text-underline-width="auto" style:text-underline-color="font-color" fo:font-weight="normal" style:text-blinking="false" style:font-size-asian="14pt" style:font-weight-asian="normal" style:font-size-complex="14pt" style:font-weight-complex="normal"/>
    </style:style>
    <style:style style:name="T17" style:family="text">
      <style:text-properties fo:font-variant="normal" fo:text-transform="none" fo:color="#000000" style:text-line-through-style="none" style:font-name="Times New Roman1" fo:letter-spacing="normal" fo:language="ru" fo:country="RU" fo:font-style="normal" style:text-underline-style="none" fo:font-weight="bold" style:text-blinking="false" style:font-weight-asian="bold" style:font-weight-complex="bold"/>
    </style:style>
    <style:style style:name="T18" style:family="text">
      <style:text-properties fo:font-variant="normal" fo:text-transform="none" fo:color="#000000" style:text-line-through-style="none" style:font-name="Times New Roman1" fo:font-size="15pt" fo:letter-spacing="normal" fo:language="ru" fo:country="RU" fo:font-style="normal" style:text-underline-style="none" fo:font-weight="bold" style:text-blinking="false" style:font-size-asian="15pt" style:font-weight-asian="bold" style:font-size-complex="15pt" style:font-weight-complex="bold"/>
    </style:style>
    <style:style style:name="T19" style:family="text">
      <style:text-properties fo:font-variant="normal" fo:text-transform="none" fo:color="#000000" style:text-line-through-style="none" style:font-name="Times New Roman1" fo:font-size="16pt" fo:letter-spacing="normal" fo:language="ru" fo:country="RU" fo:font-style="normal" style:text-underline-style="none" fo:font-weight="bold" style:text-blinking="false" style:font-size-asian="16pt" style:font-weight-asian="bold" style:font-size-complex="16pt" style:font-weight-complex="bold"/>
    </style:style>
    <style:style style:name="T20" style:family="text">
      <style:text-properties fo:font-variant="normal" fo:text-transform="none" fo:color="#000000" style:text-line-through-style="none" style:font-name="Calibri" fo:font-size="14pt" fo:letter-spacing="normal" fo:language="ru" fo:country="RU" fo:font-style="normal" style:text-underline-style="none" fo:font-weight="bold" style:text-blinking="false" style:font-size-asian="14pt" style:font-weight-asian="normal" style:font-size-complex="14pt" style:font-weight-complex="normal"/>
    </style:style>
    <style:style style:name="T21" style:family="text">
      <style:text-properties fo:font-variant="normal" fo:text-transform="none" fo:color="#000000" style:text-line-through-style="none" style:font-name="Calibri" fo:letter-spacing="normal" fo:language="ru" fo:country="RU" fo:font-style="normal" style:text-underline-style="none" fo:font-weight="bold" style:text-blinking="false" style:font-weight-asian="normal" style:font-weight-complex="normal"/>
    </style:style>
    <style:style style:name="T22" style:family="text">
      <style:text-properties fo:font-variant="normal" fo:text-transform="none" fo:color="#000000" style:text-line-through-style="none" style:font-name="Times New Roman2" fo:font-size="18pt" fo:letter-spacing="normal" fo:language="ru" fo:country="RU" fo:font-style="normal" style:text-underline-style="none" fo:font-weight="bold" style:text-blinking="false" style:font-size-asian="18pt" style:font-weight-asian="normal" style:font-size-complex="18pt" style:font-weight-complex="normal"/>
    </style:style>
    <style:style style:name="T23" style:family="text">
      <style:text-properties fo:font-variant="normal" fo:text-transform="none" fo:color="#000000" style:text-line-through-style="none" style:font-name="Times New Roman2" fo:font-size="18pt" fo:letter-spacing="normal" fo:language="ru" fo:country="RU" fo:font-style="normal" style:text-underline-style="none" fo:font-weight="bold" style:text-blinking="false" style:font-size-asian="18pt" style:font-weight-asian="bold" style:font-size-complex="18pt" style:font-weight-complex="bold"/>
    </style:style>
    <style:style style:name="T24" style:family="text">
      <style:text-properties fo:font-variant="normal" fo:text-transform="none" fo:color="#000000" style:text-line-through-style="none" style:font-name="Times New Roman2" fo:font-size="16pt" fo:letter-spacing="normal" fo:language="ru" fo:country="RU" fo:font-style="normal" style:text-underline-style="none" fo:font-weight="bold" style:text-blinking="false" style:font-size-asian="14pt" style:font-weight-asian="normal" style:font-size-complex="14pt" style:font-weight-complex="normal"/>
    </style:style>
    <style:style style:name="T25" style:family="text">
      <style:text-properties fo:font-variant="normal" fo:text-transform="none" fo:color="#000000" style:text-line-through-style="none" style:font-name="Times New Roman2" fo:font-size="16pt" fo:letter-spacing="normal" fo:language="ru" fo:country="RU" fo:font-style="normal" style:text-underline-style="none" fo:font-weight="bold" style:text-blinking="false" style:font-size-asian="14pt" style:font-weight-asian="bold" style:font-size-complex="14pt" style:font-weight-complex="bold"/>
    </style:style>
    <style:style style:name="T26" style:family="text">
      <style:text-properties fo:font-variant="normal" fo:text-transform="none" fo:color="#000000" style:text-line-through-style="none" style:font-name="Times New Roman2" fo:font-size="16pt" fo:letter-spacing="normal" fo:language="ru" fo:country="RU" fo:font-style="normal" style:text-underline-style="none" fo:font-weight="bold" style:text-blinking="false" style:font-size-asian="16pt" style:font-weight-asian="normal" style:font-size-complex="16pt" style:font-weight-complex="normal"/>
    </style:style>
    <style:style style:name="T27" style:family="text">
      <style:text-properties fo:font-variant="normal" fo:text-transform="none" fo:color="#000000" style:text-line-through-style="none" style:font-name="Times New Roman2" fo:font-size="16pt" fo:letter-spacing="normal" fo:language="ru" fo:country="RU" fo:font-style="normal" style:text-underline-style="none" fo:font-weight="bold" style:text-blinking="false" style:font-size-asian="16pt" style:font-weight-asian="bold" style:font-size-complex="16pt" style:font-weight-complex="bold"/>
    </style:style>
    <style:style style:name="T28" style:family="text">
      <style:text-properties fo:font-variant="normal" fo:text-transform="none" fo:color="#000000" style:text-line-through-style="none" style:font-name="Times New Roman2" fo:font-size="16pt" fo:letter-spacing="normal" fo:font-style="italic" style:text-underline-style="none" fo:font-weight="normal" style:text-blinking="false"/>
    </style:style>
    <style:style style:name="T29" style:family="text">
      <style:text-properties fo:font-variant="normal" fo:text-transform="none" fo:color="#000000" style:text-line-through-style="none" style:font-name="Times New Roman2" fo:font-size="16pt" fo:letter-spacing="normal" fo:font-style="italic" style:text-underline-style="none" fo:font-weight="bold" style:text-blinking="false" style:font-weight-asian="bold" style:font-weight-complex="bold"/>
    </style:style>
    <style:style style:name="T30" style:family="text">
      <style:text-properties fo:font-variant="normal" fo:text-transform="none" fo:color="#000000" style:text-line-through-style="none" style:font-name="Times New Roman2" fo:letter-spacing="normal" fo:language="ru" fo:country="RU" fo:font-style="normal" style:text-underline-style="none" fo:font-weight="bold" style:text-blinking="false" style:font-weight-asian="normal" style:font-weight-complex="normal"/>
    </style:style>
    <style:style style:name="T31" style:family="text">
      <style:text-properties fo:font-variant="normal" fo:text-transform="none" fo:color="#000000" style:text-line-through-style="none" style:font-name="Times New Roman2" fo:letter-spacing="normal" fo:language="ru" fo:country="RU" fo:font-style="normal" style:text-underline-style="none" fo:font-weight="bold" style:text-blinking="false" style:font-weight-asian="bold" style:font-weight-complex="bold"/>
    </style:style>
    <style:style style:name="T32" style:family="text">
      <style:text-properties fo:font-variant="normal" fo:text-transform="none" fo:color="#000000" style:text-line-through-style="none" style:font-name="Times New Roman2" fo:letter-spacing="normal" fo:font-style="italic" style:text-underline-style="none" fo:font-weight="bold" style:text-blinking="false" style:font-weight-asian="bold" style:font-weight-complex="bold"/>
    </style:style>
    <style:style style:name="T33" style:family="text">
      <style:text-properties fo:font-variant="normal" fo:text-transform="none" fo:color="#000000" style:text-line-through-style="none" style:font-name="Times New Roman2" fo:letter-spacing="normal" fo:font-style="italic" style:text-underline-style="none" fo:font-weight="normal" style:text-blinking="false"/>
    </style:style>
    <style:style style:name="T34" style:family="text">
      <style:text-properties fo:font-variant="normal" fo:text-transform="none" fo:color="#000000" style:text-line-through-style="none" style:font-name="Times New Roman2" fo:font-size="15pt" fo:letter-spacing="normal" fo:language="ru" fo:country="RU" fo:font-style="normal" style:text-underline-style="none" fo:font-weight="bold" style:text-blinking="false" style:font-size-asian="15pt" style:font-weight-asian="normal" style:font-size-complex="15pt" style:font-weight-complex="normal"/>
    </style:style>
    <style:style style:name="T35" style:family="text">
      <style:text-properties fo:font-variant="normal" fo:text-transform="none" fo:color="#000000" style:text-line-through-style="none" style:font-name="Times New Roman2" fo:font-size="15pt" fo:letter-spacing="normal" fo:language="ru" fo:country="RU" fo:font-style="normal" style:text-underline-style="none" fo:font-weight="bold" style:text-blinking="false" style:font-size-asian="15pt" style:font-weight-asian="bold" style:font-size-complex="15pt" style:font-weight-complex="bold"/>
    </style:style>
    <style:style style:name="T36" style:family="text">
      <style:text-properties fo:font-size="14pt" style:font-size-asian="14pt" style:font-size-complex="14pt"/>
    </style:style>
    <style:style style:name="T37" style:family="text">
      <style:text-properties style:text-line-through-style="none" style:text-underline-style="none" style:text-blinking="false"/>
    </style:style>
    <style:style style:name="T38" style:family="text">
      <style:text-properties style:text-line-through-style="none" style:text-underline-style="none" fo:font-weight="bold" style:text-blinking="false"/>
    </style:style>
    <style:style style:name="T39" style:family="text">
      <style:text-properties style:text-line-through-style="none" fo:font-size="14pt" style:text-underline-style="none" fo:font-weight="bold" style:text-blinking="false"/>
    </style:style>
    <style:style style:name="T40" style:family="text">
      <style:text-properties style:text-line-through-style="none" fo:font-size="14pt" style:text-underline-style="none" style:text-blinking="false"/>
    </style:style>
    <style:style style:name="T41" style:family="text">
      <style:text-properties style:text-line-through-style="none" style:font-name="Times New Roman2" style:text-underline-style="none" style:text-blinking="false"/>
    </style:style>
    <style:style style:name="T42" style:family="text">
      <style:text-properties style:text-line-through-style="none" style:font-name="Times New Roman2" style:text-underline-style="none" fo:font-weight="bold" style:text-blinking="false"/>
    </style:style>
    <style:style style:name="T43" style:family="text">
      <style:text-properties style:text-line-through-style="none" style:font-name="Times New Roman2" fo:font-size="14pt" style:text-underline-style="none" style:text-blinking="false"/>
    </style:style>
    <style:style style:name="T44" style:family="text">
      <style:text-properties style:text-line-through-style="none" style:font-name="Times New Roman2" fo:font-size="14pt" style:text-underline-style="none" fo:font-weight="bold" style:text-blinking="false"/>
    </style:style>
    <style:style style:name="T45" style:family="text">
      <style:text-properties style:text-line-through-style="none" style:font-name="Times New Roman2" fo:font-size="14pt" fo:font-style="italic" style:text-underline-style="none" style:text-blinking="false"/>
    </style:style>
    <style:style style:name="T46" style:family="text">
      <style:text-properties style:text-line-through-style="none" style:font-name="Times New Roman2" fo:font-size="14pt" fo:font-style="italic" style:text-underline-style="none" fo:font-weight="normal" style:text-blinking="false"/>
    </style:style>
    <style:style style:name="T47" style:family="text">
      <style:text-properties style:text-line-through-style="none" style:font-name="Times New Roman2" fo:font-size="14pt" fo:font-style="italic" style:text-underline-style="none" fo:font-weight="bold" style:text-blinking="false"/>
    </style:style>
    <style:style style:name="T48" style:family="text">
      <style:text-properties style:text-line-through-style="none" style:font-name="Times New Roman2" fo:font-size="14pt" fo:font-style="normal" style:text-underline-style="none" fo:font-weight="normal" style:text-blinking="false"/>
    </style:style>
    <style:style style:name="T49" style:family="text">
      <style:text-properties style:text-line-through-style="none" style:font-name="Times New Roman2" fo:font-size="14pt" fo:font-style="normal" style:text-underline-style="none" fo:font-weight="bold" style:text-blinking="false"/>
    </style:style>
    <style:style style:name="T50" style:family="text">
      <style:text-properties style:text-line-through-style="none" style:font-name="Times New Roman2" fo:font-size="12pt" style:text-underline-style="none" style:text-blinking="false"/>
    </style:style>
    <style:style style:name="T51" style:family="text">
      <style:text-properties style:text-line-through-style="none" style:font-name="Times New Roman2" fo:font-style="italic" style:text-underline-style="none" style:text-blinking="false"/>
    </style:style>
    <style:style style:name="T52" style:family="text">
      <style:text-properties style:text-line-through-style="none" style:font-name="Times New Roman2" fo:font-style="italic" style:text-underline-style="none" fo:font-weight="normal" style:text-blinking="false"/>
    </style:style>
    <style:style style:name="T53" style:family="text">
      <style:text-properties style:text-line-through-style="none" style:font-name="Times New Roman2" fo:font-style="italic" style:text-underline-style="none" fo:font-weight="bold" style:text-blinking="false"/>
    </style:style>
    <style:style style:name="T54" style:family="text">
      <style:text-properties style:text-line-through-style="none" style:font-name="Times New Roman2" fo:font-style="normal" style:text-underline-style="none" fo:font-weight="normal" style:text-blinking="false"/>
    </style:style>
    <style:style style:name="T55" style:family="text">
      <style:text-properties style:text-line-through-style="none" style:font-name="Times New Roman2" fo:font-style="normal" style:text-underline-style="none" fo:font-weight="bold" style:text-blinking="false"/>
    </style:style>
    <style:style style:name="T56" style:family="text">
      <style:text-properties style:text-line-through-style="none" style:font-name="Times New Roman2" fo:font-size="16pt" fo:font-style="italic" style:text-underline-style="none" style:text-blinking="false"/>
    </style:style>
    <style:style style:name="T57" style:family="text">
      <style:text-properties style:text-line-through-style="none" style:font-name="Calibri" fo:font-style="normal" style:text-underline-style="none" fo:font-weight="normal" style:text-blinking="false"/>
    </style:style>
    <style:style style:name="T58" style:family="text">
      <style:text-properties style:text-line-through-style="none" style:font-name="Calibri" fo:font-style="normal" style:text-underline-style="none" fo:font-weight="bold" style:text-blinking="false"/>
    </style:style>
    <style:style style:name="T59" style:family="text">
      <style:text-properties style:text-line-through-style="none" style:font-name="Calibri" fo:font-size="11pt" fo:font-style="normal" style:text-underline-style="none" fo:font-weight="normal" style:text-blinking="false"/>
    </style:style>
    <style:style style:name="T60" style:family="text">
      <style:text-properties style:text-line-through-style="none" style:font-name="Calibri" fo:font-size="14pt" fo:font-style="normal" style:text-underline-style="none" fo:font-weight="bold" style:text-blinking="false"/>
    </style:style>
    <style:style style:name="T61" style:family="text">
      <style:text-properties style:font-name="Calibri" fo:font-style="normal" fo:font-weight="normal"/>
    </style:style>
    <style:style style:name="T62" style:family="text">
      <style:text-properties style:font-name="Calibri" fo:font-size="11pt" fo:font-style="normal" fo:font-weight="normal"/>
    </style:style>
    <style:style style:name="T63" style:family="text">
      <style:text-properties style:font-name="Times New Roman2"/>
    </style:style>
    <style:style style:name="T64" style:family="text">
      <style:text-properties style:font-name="Times New Roman2" fo:font-size="14pt"/>
    </style:style>
    <style:style style:name="T65" style:family="text">
      <style:text-properties style:font-name="Times New Roman2" fo:font-size="14pt" fo:font-style="italic"/>
    </style:style>
    <style:style style:name="T66" style:family="text">
      <style:text-properties style:font-name="Times New Roman2" fo:font-size="14pt" fo:font-style="italic" fo:font-weight="normal"/>
    </style:style>
    <style:style style:name="T67" style:family="text">
      <style:text-properties style:font-name="Times New Roman2" fo:font-size="14pt" fo:font-style="italic" fo:font-weight="bold"/>
    </style:style>
    <style:style style:name="T68" style:family="text">
      <style:text-properties style:font-name="Times New Roman2" fo:font-size="14pt" fo:font-weight="bold"/>
    </style:style>
    <style:style style:name="T69" style:family="text">
      <style:text-properties style:font-name="Times New Roman2" fo:font-size="14pt" fo:font-style="normal" fo:font-weight="normal"/>
    </style:style>
    <style:style style:name="T70" style:family="text">
      <style:text-properties style:font-name="Times New Roman2" fo:font-size="14pt" fo:font-style="normal" fo:font-weight="bold"/>
    </style:style>
    <style:style style:name="T71" style:family="text">
      <style:text-properties style:font-name="Times New Roman2" fo:font-style="italic"/>
    </style:style>
    <style:style style:name="T72" style:family="text">
      <style:text-properties style:font-name="Times New Roman2" fo:font-style="italic" fo:font-weight="normal"/>
    </style:style>
    <style:style style:name="T73" style:family="text">
      <style:text-properties style:font-name="Times New Roman2" fo:font-style="italic" fo:font-weight="bold"/>
    </style:style>
    <style:style style:name="T74" style:family="text">
      <style:text-properties style:font-name="Times New Roman2" fo:font-weight="bold"/>
    </style:style>
    <style:style style:name="T75" style:family="text">
      <style:text-properties style:font-name="Times New Roman2" fo:font-style="normal" fo:font-weight="normal"/>
    </style:style>
    <style:style style:name="T76" style:family="text">
      <style:text-properties style:font-name="Times New Roman2" fo:font-style="normal" fo:font-weight="bold"/>
    </style:style>
    <style:style style:name="T77" style:family="text">
      <style:text-properties style:font-name="Times New Roman2" fo:font-size="16pt"/>
    </style:style>
    <style:style style:name="T78" style:family="text">
      <style:text-properties style:font-name="Times New Roman2" fo:font-size="16pt" fo:font-style="normal" fo:font-weight="bold"/>
    </style:style>
    <style:style style:name="T79" style:family="text">
      <style:text-properties style:font-name="Times New Roman2" fo:font-size="16pt" fo:language="ru" fo:country="RU" fo:font-style="normal" fo:font-weight="bold" style:font-size-asian="14pt" style:font-weight-asian="bold" style:font-size-complex="14pt" style:font-weight-complex="bold"/>
    </style:style>
    <style:style style:name="T80" style:family="text">
      <style:text-properties style:font-name="Times New Roman2" fo:font-size="12pt"/>
    </style:style>
    <style:style style:name="T81" style:family="text">
      <style:text-properties style:font-name="Times New Roman2" fo:font-size="12pt" fo:font-weight="bold"/>
    </style:style>
    <style:style style:name="T82" style:family="text">
      <style:text-properties style:font-name="Times New Roman2" fo:font-size="12pt" style:text-underline-style="solid" style:text-underline-width="auto" style:text-underline-color="font-color"/>
    </style:style>
    <style:style style:name="T83" style:family="text">
      <style:text-properties style:font-name="Times New Roman2" fo:font-size="12pt" fo:font-style="italic"/>
    </style:style>
    <style:style style:name="T84" style:family="text">
      <style:text-properties style:font-name="Times New Roman2" style:text-underline-style="solid" style:text-underline-width="auto" style:text-underline-color="font-color"/>
    </style:style>
    <style:style style:name="T85" style:family="text">
      <style:text-properties fo:color="#2a2618"/>
    </style:style>
    <style:style style:name="T86" style:family="text">
      <style:text-properties fo:color="#2a2618" style:text-line-through-style="none" style:text-underline-style="none" style:text-blinking="false"/>
    </style:style>
    <style:style style:name="T87" style:family="text">
      <style:text-properties fo:color="#2a2618" style:text-line-through-style="none" style:font-name="Times New Roman2" fo:font-size="14pt" style:text-underline-style="none" style:text-blinking="false"/>
    </style:style>
    <style:style style:name="T88" style:family="text">
      <style:text-properties fo:color="#2a2618" style:text-line-through-style="none" style:font-name="Times New Roman2" style:text-underline-style="none" style:text-blinking="false"/>
    </style:style>
    <style:style style:name="T89" style:family="text">
      <style:text-properties fo:color="#2a2618" fo:font-size="14pt"/>
    </style:style>
    <style:style style:name="T90" style:family="text">
      <style:text-properties fo:color="#ff0000"/>
    </style:style>
    <style:style style:name="T91" style:family="text">
      <style:text-properties fo:color="#ff0000" style:text-line-through-style="none" style:font-name="Times New Roman2" fo:font-size="12pt" style:text-underline-style="none" style:text-blinking="false"/>
    </style:style>
    <style:style style:name="T92" style:family="text">
      <style:text-properties fo:color="#ff0000" style:text-line-through-style="none" style:font-name="Times New Roman2" style:text-underline-style="none" style:text-blinking="false"/>
    </style:style>
    <style:style style:name="T93" style:family="text">
      <style:text-properties fo:color="#003366" style:text-line-through-style="none" style:text-underline-style="none" style:text-blinking="false"/>
    </style:style>
    <style:style style:name="T94" style:family="text">
      <style:text-properties style:font-name="Times New Roman1" fo:font-size="18pt" fo:language="ru" fo:country="RU" fo:font-style="normal" fo:font-weight="bold" style:font-size-asian="14pt" style:font-weight-asian="bold" style:font-size-complex="14pt" style:font-weight-complex="bold"/>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Врезка2" text:anchor-type="page" text:anchor-page-number="1" svg:x="0.185cm" svg:y="0.185cm" svg:width="0.529cm" draw:z-index="0">
        <draw:text-box fo:min-height="0.529cm">
          <text:p text:style-name="Text_20_body"/>
        </draw:text-box>
      </draw:frame>
      <draw:frame draw:style-name="fr1" draw:name="Врезка3" text:anchor-type="page" text:anchor-page-number="1" svg:x="0.185cm" svg:y="0.185cm" svg:width="0.529cm" draw:z-index="1">
        <draw:text-box fo:min-height="0.529cm">
          <text:p text:style-name="Text_20_body"/>
        </draw:text-box>
      </draw:frame>
      <draw:frame draw:style-name="fr1" draw:name="Врезка4" text:anchor-type="page" text:anchor-page-number="1" svg:x="0.185cm" svg:y="0.185cm" svg:width="0.529cm" draw:z-index="2">
        <draw:text-box fo:min-height="0.529cm">
          <text:p text:style-name="Text_20_body"/>
        </draw:text-box>
      </draw:frame>
      <draw:frame draw:style-name="fr1" draw:name="Врезка5" text:anchor-type="page" text:anchor-page-number="1" svg:x="0.185cm" svg:y="0.185cm" svg:width="0.529cm" draw:z-index="3">
        <draw:text-box fo:min-height="0.529cm">
          <text:p text:style-name="Text_20_body"/>
        </draw:text-box>
      </draw:frame>
      <draw:frame draw:style-name="fr1" draw:name="Врезка6" text:anchor-type="page" text:anchor-page-number="1" svg:x="0.185cm" svg:y="0.185cm" svg:width="0.529cm" draw:z-index="4">
        <draw:text-box fo:min-height="0.529cm">
          <text:p text:style-name="Text_20_body"/>
        </draw:text-box>
      </draw:frame>
      <draw:frame draw:style-name="fr1" draw:name="Врезка7" text:anchor-type="page" text:anchor-page-number="1" svg:x="0.185cm" svg:y="0.185cm" svg:width="0.529cm" draw:z-index="5">
        <draw:text-box fo:min-height="0.529cm">
          <text:p text:style-name="Text_20_body"/>
        </draw:text-box>
      </draw:frame>
      <draw:frame draw:style-name="fr1" draw:name="Врезка8" text:anchor-type="page" text:anchor-page-number="1" svg:x="0.185cm" svg:y="0.185cm" svg:width="0.529cm" draw:z-index="6">
        <draw:text-box fo:min-height="0.529cm">
          <text:p text:style-name="Text_20_body"/>
        </draw:text-box>
      </draw:frame>
      <draw:frame draw:style-name="fr1" draw:name="Врезка9" text:anchor-type="page" text:anchor-page-number="1" svg:x="0.185cm" svg:y="0.185cm" svg:width="0.529cm" draw:z-index="7">
        <draw:text-box fo:min-height="0.529cm">
          <text:p text:style-name="Text_20_body"/>
        </draw:text-box>
      </draw:frame>
      <draw:frame draw:style-name="fr1" draw:name="Врезка10" text:anchor-type="page" text:anchor-page-number="1" svg:x="0.185cm" svg:y="0.185cm" svg:width="0.529cm" draw:z-index="8">
        <draw:text-box fo:min-height="0.529cm">
          <text:p text:style-name="Text_20_body"/>
        </draw:text-box>
      </draw:frame>
      <draw:frame draw:style-name="fr1" draw:name="Врезка11" text:anchor-type="page" text:anchor-page-number="1" svg:x="0.185cm" svg:y="0.185cm" svg:width="0.529cm" draw:z-index="9">
        <draw:text-box fo:min-height="0.529cm">
          <text:p text:style-name="Text_20_body"/>
        </draw:text-box>
      </draw:frame>
      <draw:frame draw:style-name="fr1" draw:name="Врезка12" text:anchor-type="page" text:anchor-page-number="1" svg:x="0.185cm" svg:y="0.185cm" svg:width="0.529cm" draw:z-index="10">
        <draw:text-box fo:min-height="0.529cm">
          <text:p text:style-name="Text_20_body"/>
        </draw:text-box>
      </draw:frame>
      <draw:frame draw:style-name="fr1" draw:name="Врезка13" text:anchor-type="page" text:anchor-page-number="1" svg:x="0.185cm" svg:y="0.185cm" svg:width="0.529cm" draw:z-index="11">
        <draw:text-box fo:min-height="0.529cm">
          <text:p text:style-name="Text_20_body"/>
        </draw:text-box>
      </draw:frame>
      <text:p text:style-name="P1"><text:span text:style-name="Emphasis"><text:span text:style-name="T7">Акишинский детский сад филиал муниципального дошкольного образовательного учреждения Лашманского детского сада.</text:span></text:span></text:p>
      <text:p text:style-name="P1"><text:span text:style-name="Emphasis"><text:span text:style-name="T3"/></text:span></text:p>
      <text:p text:style-name="P1"><text:span text:style-name="Emphasis"><text:span text:style-name="T3"/></text:span></text:p>
      <text:p text:style-name="P1"><text:span text:style-name="Emphasis"><text:span text:style-name="T3"/></text:span></text:p>
      <text:p text:style-name="P1"><text:span text:style-name="Emphasis"><text:span text:style-name="T3"/></text:span></text:p>
      <text:p text:style-name="P1"><text:span text:style-name="Emphasis"><text:span text:style-name="T3"/></text:span></text:p>
      <text:p text:style-name="P1"><text:span text:style-name="Emphasis"><text:span text:style-name="T3"/></text:span></text:p>
      <text:p text:style-name="P1"><text:span text:style-name="Emphasis"><text:span text:style-name="T3"/></text:span></text:p>
      <text:p text:style-name="P1"><text:span text:style-name="Emphasis"><text:span text:style-name="T3"/></text:span></text:p>
      <text:p text:style-name="P1"><text:span text:style-name="Emphasis"><text:span text:style-name="T3"/></text:span></text:p>
      <text:p text:style-name="P1"><text:span text:style-name="Emphasis"><text:span text:style-name="T1"/></text:span></text:p>
      <text:p text:style-name="P1"><text:span text:style-name="Emphasis"><text:span text:style-name="T1">Конспект занятия по художественно-эстетическому развитию</text:span></text:span></text:p>
      <text:p text:style-name="P1"><text:span text:style-name="Emphasis"><text:span text:style-name="T1">«Новогодняя открытка»</text:span></text:span></text:p>
      <text:p text:style-name="P1"><text:span text:style-name="Emphasis"><text:span text:style-name="T1">для детей старшей группы.</text:span></text:span></text:p>
      <text:p text:style-name="P1"><text:span text:style-name="Emphasis"><text:span text:style-name="T1"/></text:span></text:p>
      <text:p text:style-name="P1"><text:span text:style-name="Emphasis"><text:span text:style-name="T1"/></text:span></text:p>
      <text:p text:style-name="P1"><text:span text:style-name="Emphasis"><text:span text:style-name="T3"/></text:span></text:p>
      <text:p text:style-name="P1"><text:span text:style-name="Emphasis"><text:span text:style-name="T3"/></text:span></text:p>
      <text:p text:style-name="P1"><text:span text:style-name="Emphasis"><text:span text:style-name="T3"/></text:span></text:p>
      <text:p text:style-name="P1"><text:span text:style-name="Emphasis"><text:span text:style-name="T3"/></text:span></text:p>
      <text:p text:style-name="P1"><text:span text:style-name="Emphasis"><text:span text:style-name="T3"/></text:span></text:p>
      <text:p text:style-name="P1"><text:span text:style-name="Emphasis"><text:span text:style-name="T3"/></text:span></text:p>
      <text:p text:style-name="P1"><text:span text:style-name="Emphasis"><text:span text:style-name="T3"/></text:span></text:p>
      <text:p text:style-name="P1"><text:span text:style-name="Emphasis"><text:span text:style-name="T3"/></text:span></text:p>
      <text:p text:style-name="P1"><text:span text:style-name="Emphasis"><text:span text:style-name="T3"/></text:span></text:p>
      <text:p text:style-name="P1"><text:span text:style-name="Emphasis"><text:span text:style-name="T3"/></text:span></text:p>
      <text:p text:style-name="P1"><text:span text:style-name="Emphasis"><text:span text:style-name="T3"/></text:span></text:p>
      <text:p text:style-name="P1"><text:span text:style-name="Emphasis"><text:span text:style-name="T7"/></text:span></text:p>
      <text:p text:style-name="P1"><text:span text:style-name="Emphasis"><text:span text:style-name="T7"/></text:span></text:p>
      <text:p text:style-name="P1"><text:span text:style-name="Emphasis"><text:span text:style-name="T7"/></text:span></text:p>
      <text:p text:style-name="P1"><text:span text:style-name="Emphasis"><text:span text:style-name="T7"/></text:span></text:p>
      <text:p text:style-name="P1"><text:span text:style-name="Emphasis"><text:span text:style-name="T7"><text:s text:c="2"/>Составила:Хохлач Светлана <text:s/>Николаевна, </text:span></text:span></text:p>
      <text:p text:style-name="P1"><text:span text:style-name="Emphasis"><text:span text:style-name="T7">воспитатель первой квалификационной категории</text:span></text:span></text:p>
      <text:p text:style-name="P1"><text:span text:style-name="Emphasis"><text:span text:style-name="T7"/></text:span></text:p>
      <text:p text:style-name="P1"><text:span text:style-name="Emphasis"><text:span text:style-name="T13"/></text:span></text:p>
      <text:p text:style-name="P1"><text:soft-page-break/><text:span text:style-name="Emphasis"><text:span text:style-name="T20">Образовательная область «Художественное творчество»</text:span></text:span></text:p>
      <text:p text:style-name="P4"><text:span text:style-name="T38">Интеграция образовательных областей: </text:span><text:span text:style-name="T37">«Познание», «Коммуникация», «Музыка», «Физкультура и Здоровье».</text:span></text:p>
      <text:p text:style-name="P4"><text:span text:style-name="T38">Виды детской деятельности: </text:span><text:span text:style-name="T37">игровая, музыкально – художественная, продуктивная, познавательно – исследовательская.</text:span></text:p>
      <text:p text:style-name="P6">Тема: «Новогодняя открытка»</text:p>
      <text:p text:style-name="P4"><text:span text:style-name="T38">Цель:</text:span><text:span text:style-name="T86"> </text:span><text:span text:style-name="T88">формирование у воспитанников представления о новогодней открытке, как способе выражения добрых чувств, пожеланий и поздравлений друг друга.</text:span></text:p>
      <text:p text:style-name="P8">Программное содержание:</text:p>
      <text:p text:style-name="P6">Образовательные задачи:</text:p>
      <text:p text:style-name="P4"><text:span text:style-name="T88">1.    Закреплять у детей полученные ранее ЗУН работы с бумагой, клеем, ножницами.<text:line-break/>2.    </text:span><text:span text:style-name="T41">Формирование  практических навыков работы с материалами и инструментами</text:span><text:span text:style-name="T92">.</text:span></text:p>
      <text:p text:style-name="P6">Развивающие задачи:</text:p>
      <text:p text:style-name="P24">1.    Развивать чувство формы, цвета и композиции.<text:line-break/>2.    Развивать творческое воображение, художественный вкус, творческую инициативу.<text:line-break/>3.    Формировать эстетическое отношение к интерьеру.</text:p>
      <text:p text:style-name="P4"><text:span text:style-name="T85">4.    </text:span><text:span text:style-name="T63">Развитие мелкой моторики  пальцев рук.</text:span></text:p>
      <text:p text:style-name="P6">Воспитательные задачи:</text:p>
      <text:p text:style-name="P24">1.    Воспитывать уверенность, самостоятельность.<text:line-break/>2.    Воспитывать стремление доставлять радость окружающим, изготавливать открытку  своими руками.<text:line-break/>3.    Учить детей договариваться в процессе труда, воспитывать стремление помочь товарищам.<text:line-break/>4.    Воспитывать трудолюбие, аккуратность.</text:p>
      <text:p text:style-name="P6">Предшествующая работа:</text:p>
      <text:p text:style-name="P24">Беседы о предстоящем новогоднем празднике, рассматривание новогодних игрушек, подготовка декора для бумажных игрушек. Рассматривание новогодних открыток, составление коллекции новогодних поздравительных открыток.</text:p>
      <text:p text:style-name="P4"><text:span text:style-name="T38">Словарная работа</text:span><text:span text:style-name="T51">:</text:span><text:span text:style-name="T93"> </text:span><text:span text:style-name="T88">шаблон, объемная.</text:span></text:p>
      <text:p text:style-name="P6">Материалы, инструменты, оборудование:</text:p>
      <text:p text:style-name="P24">Цветная бумага; ватман , ёлочка, нарисованная с наклеенными в низу «иголками», шаблоны геометрической формы - круг, вырезанные из картона; ножницы; клей; салфетки бумажные и матерчатые, готовые украшения для игрушек - шаров, сувениры для детей, мешочек с конфетами, смайлики: весёлый, грустный, удивлённый.</text:p>
      <text:p text:style-name="P3">Методы и приёмы:</text:p>
      <text:list xml:id="list2882014138274401985" text:style-name="L1">
        <text:list-item>
          <text:p text:style-name="P27">Создание заинтересованности.</text:p>
        </text:list-item>
        <text:list-item>
          <text:p text:style-name="P27">Использование художественного слова и музыкального сопровождения.</text:p>
        </text:list-item>
        <text:list-item>
          <text:p text:style-name="P27"><text:soft-page-break/>Напоминание правил по технике безопасности при работе с ножницами и клеем.</text:p>
        </text:list-item>
        <text:list-item>
          <text:p text:style-name="P27">Показ с объяснением.</text:p>
        </text:list-item>
        <text:list-item>
          <text:p text:style-name="P27">Активизация речи детей.</text:p>
        </text:list-item>
        <text:list-item>
          <text:p text:style-name="P27">Динамическая пауза.</text:p>
        </text:list-item>
        <text:list-item>
          <text:p text:style-name="P27">Практическая деятельность детей.</text:p>
        </text:list-item>
        <text:list-item>
          <text:p text:style-name="P27">Уточняющие вопросы.</text:p>
        </text:list-item>
        <text:list-item>
          <text:p text:style-name="P27">Помощь со стороны взрослого и детей тем, кто затрудняется.</text:p>
        </text:list-item>
      </text:list>
      <text:p text:style-name="P25"> </text:p>
      <text:p text:style-name="P7">Ход занятия:</text:p>
      <text:p text:style-name="P7">Организационный этап</text:p>
      <text:p text:style-name="P9">Воспитатель:  </text:p>
      <text:p text:style-name="P14">- Ребята, а скажите, какой месяц приходит за ноябрём?</text:p>
      <text:p text:style-name="P5"><text:span text:style-name="T51">Дети:</text:span><text:span text:style-name="T37">   </text:span><text:span text:style-name="T41">декабрь  </text:span><text:span text:style-name="T42">(1 слайд пейзаж зимы)</text:span></text:p>
      <text:p text:style-name="P9">Воспитатель:</text:p>
      <text:p text:style-name="P14">Декабрь - студень - стужайло, год кончает.</text:p>
      <text:p text:style-name="P14">- Каким праздником заканчивается год?</text:p>
      <text:p text:style-name="P5"><text:span text:style-name="T41">(</text:span><text:span text:style-name="T51">ответы детей)</text:span></text:p>
      <text:p text:style-name="P14">- Правильно, наступает волшебный, самый весёлый  праздник - Новый год.  </text:p>
      <text:p text:style-name="P23"><text:span text:style-name="T37"> </text:span><text:span text:style-name="T54">В дома стучится Дед Мороз, приносит подарки в большом мешке.  </text:span><text:span text:style-name="T55">(2 слайд дед Мороз пишет письма)</text:span></text:p>
      <text:p text:style-name="P5"><text:span text:style-name="T41">- Люди к его приходу  наряжают красавицу – ёлочку. </text:span><text:span text:style-name="T42">( 3 слайд гостиная с котом)</text:span></text:p>
      <text:p text:style-name="P14">- У всех нас радостные, добрые чувства.</text:p>
      <text:p text:style-name="P14">- Скажите ребята, а как можно выразить свои чувства?</text:p>
      <text:p text:style-name="P5"><text:span text:style-name="T41">(</text:span><text:span text:style-name="T51">словом, подарком, помощью, открыткой) </text:span><text:span text:style-name="T37"> </text:span></text:p>
      <text:p text:style-name="P9">Если ответ «открытка» не прозвучал, задать вопрос:</text:p>
      <text:p text:style-name="P23"><text:span text:style-name="T37"> </text:span><text:span text:style-name="T52">- </text:span><text:span text:style-name="T54">А открыткой можно выразить добрые чувства? </text:span><text:span text:style-name="T55">( 4 слайд с открытками)</text:span></text:p>
      <text:p text:style-name="P5"><text:span text:style-name="T53">Словарь даёт такое определение открытки: </text:span><text:span text:style-name="T51">«карточное изделие. Предназначенное для письма или воспроизведения художественного - изобразительного произведения».</text:span></text:p>
      <text:p text:style-name="P14">Открытка – один из самых распространённых  способов выражения доброго отношения друг к другу. Открытки мы храним и перечитываем. Они будят в нас приятные воспоминания. Открытки бережно хранят наши близкие особенно те, которые сделаны своими руками. Ведь то, что  мы делаем сами, мы вкладываем кусочек своей души, тепло своих сердец. Кроме того, такой открытки ни у кого больше не будет, она оригинальна и эксклюзивна.</text:p>
      <text:p text:style-name="P14"><text:soft-page-break/>Чаще всего открытки мы дарим друг другу на праздники.</text:p>
      <text:p text:style-name="P7">Основной этап</text:p>
      <text:p text:style-name="P7">I часть занятия:</text:p>
      <text:p text:style-name="P14">И сегодня я предлагаю вам сделать «Новогоднюю открытку».</text:p>
      <text:p text:style-name="P14">- А что мы будем изображать на открытке вы узнаете как только  отгадаете загадку.</text:p>
      <text:p text:style-name="P9">Что же это за девица?</text:p>
      <text:p text:style-name="P18"> <text:span text:style-name="T72">Не швея, не мастерица.</text:span></text:p>
      <text:p text:style-name="P18"> <text:span text:style-name="T72">Ничего сама не шьёт,</text:span></text:p>
      <text:p text:style-name="P23"> <text:span text:style-name="T72">А в иголках целый год. (Елочка)  </text:span><text:span text:style-name="T55">(5слайд ёлочка нарядная)</text:span></text:p>
      <text:p text:style-name="P5"><text:span text:style-name="T71">Воспитатель </text:span><text:span text:style-name="T41">предлагает детям вспомнить, чем отличается ёлочка от других деревьев?</text:span></text:p>
      <text:p text:style-name="P9">Ответы детей</text:p>
      <text:p text:style-name="P14">- Её ветви покрыты  иголками - хвоёй.</text:p>
      <text:p text:style-name="P14">- Она колючая и всегда зелёная.</text:p>
      <text:p text:style-name="P9">Воспитатель:</text:p>
      <text:p text:style-name="P9">Что же делать нам, как быть?</text:p>
      <text:p text:style-name="P18"> <text:span text:style-name="T72">Где же ёлку раздобыть?</text:span></text:p>
      <text:p text:style-name="P5"><text:span text:style-name="T63">(</text:span><text:span text:style-name="T51">ответы детей)</text:span></text:p>
      <text:p text:style-name="P23"> <text:span text:style-name="T52">Так давайте в лес пойдём и там ёлочку найдём.</text:span></text:p>
      <text:p text:style-name="P18"> <text:span text:style-name="T72">Только есть одна загвоздка,</text:span></text:p>
      <text:p text:style-name="P18"> <text:span text:style-name="T72">В этот лес попасть непросто,</text:span></text:p>
      <text:p text:style-name="P18"> <text:span text:style-name="T72">Нет там места для людей,</text:span></text:p>
      <text:p text:style-name="P18"> <text:span text:style-name="T72">А есть только для зверей</text:span></text:p>
      <text:p text:style-name="P5"><text:span text:style-name="T63">На чём мы будем добираться до леса?  Я предлагаю вам выбрать подходящий для нашей поездки вид транспорта. </text:span> <text:span text:style-name="T74">( 6 слайд с разным транспортом)</text:span></text:p>
      <text:p text:style-name="P7">Игра «Выбери транспорт»</text:p>
      <text:p text:style-name="P9">(ответы детей)</text:p>
      <text:p text:style-name="P9">Воспитатель:</text:p>
      <text:p text:style-name="P9">Может, выхода и нет?</text:p>
      <text:p text:style-name="P18"> <text:span text:style-name="T72">Есть друзья, но то секрет</text:span></text:p>
      <text:p text:style-name="P18"> <text:span text:style-name="T72">Я его вам расскажу</text:span></text:p>
      <text:p text:style-name="P18"> <text:span text:style-name="T72">И что делать подскажу.</text:span></text:p>
      <text:p text:style-name="P14">Дед Мороз предложил нам свои волшебные сани. Мы отправляемся в путешествие.</text:p>
      <text:p text:style-name="P5"><text:span text:style-name="T71">Под музыку дети садятся в сани Деда Мороза и едут в лес -  гимнастика для глаз </text:span><text:span text:style-name="T73">( </text:span><text:span text:style-name="T74">7- 8</text:span> <text:span text:style-name="T74">слайды  лес с бегущим оленем</text:span><text:span text:style-name="T51">).</text:span></text:p>
      <text:p text:style-name="P9">Дети «приехали» музыка заканчивается.</text:p>
      <text:p text:style-name="P23"><text:soft-page-break/> <text:span text:style-name="T75">Мы приехали в лес. Какие красивые здесь ели. </text:span><text:span text:style-name="T72">Воспитатель обращает внимание детей на ёлку без иголок  </text:span><text:span text:style-name="T55">( 10 слайд  ели без оленя)</text:span></text:p>
      <text:p text:style-name="P14">- Посмотрите, ребята все ёлочки зелёные, пушистые, а эта ёлочка одинокая и озябла на морозе так сильно, что потеряла свои иголочки.  А давайте мы  её  собой  возьмём в мастерскую Деда Мороза, где мы будем мастерить нашу «Новогоднюю открытку».</text:p>
      <text:p text:style-name="P5"><text:span text:style-name="T71">Садимся в сани и едем в мастерскую Деда Мороза.</text:span><text:span text:style-name="T37">  </text:span><text:span text:style-name="T42">( 11 слайд за оленем к дому деда Мороза)</text:span></text:p>
      <text:p text:style-name="P9">Подходим к столам</text:p>
      <text:p text:style-name="P9">Надеваем костюмы, садимся на стульчики.</text:p>
      <text:p text:style-name="P18"> </text:p>
      <text:p text:style-name="P18"> <text:span text:style-name="T75">Мы так долго ходили по лесу, что наши пальчики замёрзли, давайте их согреем,  сделаем для них гимнастику.</text:span></text:p>
      <text:p text:style-name="P6">Пальчиковая гимнастика:</text:p>
      <text:p text:style-name="P10">По играем -ка немножко,</text:p>
      <text:p text:style-name="P10">Да похлопаем в ладошки:</text:p>
      <text:p text:style-name="P10">Хлоп-хлоп, хлоп-хлоп.</text:p>
      <text:p text:style-name="P10">Чтобы пальчики согреть,</text:p>
      <text:p text:style-name="P10">Надо сильно потереть.</text:p>
      <text:p text:style-name="P10">Пальчики мы согреваем,</text:p>
      <text:p text:style-name="P10">Их сжимаем, разжимаем.</text:p>
      <text:p text:style-name="P10">Воспитатель:</text:p>
      <text:p text:style-name="P15">- Ну, а теперь можно приниматься за работу.</text:p>
      <text:p text:style-name="P7">II часть занятия</text:p>
      <text:p text:style-name="P20">Воспитатель:</text:p>
      <text:p text:style-name="P14">- Ребята, посмотрите, на столах лежит разный материал для изготовления открытки, посмотрите внимательно,  что приготовлено для работы ?</text:p>
      <text:p text:style-name="P9">(ответы детей)</text:p>
      <text:p text:style-name="P9">Воспитатель:</text:p>
      <text:p text:style-name="P14">- Правильно здесь много разной бумаги, клей, ножницы, шаблоны и т.д.</text:p>
      <text:p text:style-name="P14">- Посмотрите, пожалуйста, на стол и скажите, как мы можем помочь нашей ёлочке?</text:p>
      <text:p text:style-name="P9">(ответы детей)</text:p>
      <text:p text:style-name="P5"><text:span text:style-name="T71">- </text:span><text:span text:style-name="T41">А давайте  нашей ёлочке сделаем не обычные, сказочные иголочки. Посмотрите, какие они будут.</text:span></text:p>
      <text:p text:style-name="P9">(дети находят «ладошки», вырезанные из цветной бумаги).</text:p>
      <text:p text:style-name="P18"> <text:span text:style-name="T72">Воспитатель:</text:span></text:p>
      <text:p text:style-name="P14">- Напомните мне, пожалуйста, особенности ели, по которым её можно выделить среди других деревьев:</text:p>
      <text:p text:style-name="P23"> <text:span text:style-name="T72">(ответы детей -</text:span><text:span text:style-name="T61"> </text:span><text:span text:style-name="T52">Её ветви покрыты зелёными иголками.</text:span></text:p>
      <text:p text:style-name="P9"><text:soft-page-break/>- Она похожа на пирамиду, вверху ветки короткие, внизу – длинные.)</text:p>
      <text:p text:style-name="P9">Воспитатель:</text:p>
      <text:p text:style-name="P5"><text:span text:style-name="T63">- Вот такие не обычные иголочки будут у нашей ёлочки (</text:span><text:span text:style-name="T51">показывает детям)</text:span></text:p>
      <text:p text:style-name="P14">Сейчас мы нашу ёлочку оденем в иголочки. Начинаем наклеивать детали с нижних веточек, так чтобы получилась пирамидка.</text:p>
      <text:p text:style-name="P7">Техника безопасности при работе с клеем и ножницами.</text:p>
      <text:p text:style-name="P18"> <text:span text:style-name="T75">Клей  очень спокойный, даже медлительный.  Он ужасно не любит торопиться. Если человек, работая с  клеем, спешит, старается всё сделать по быстрее, кое - как, то работа получается неаккуратная и некрасивая.  </text:span></text:p>
      <text:p text:style-name="P14">Ножницы наоборот очень быстрые они всегда очень торопятся, спешат. Стараются отрезать всё по быстрее, поэтому надо быть,  с ними внимательными, аккуратными чтобы не переделывать свою работу. Следить за расположением пальцев руки и не подставлять под режущие ножницы левую руку.</text:p>
      <text:p text:style-name="P7">Самостоятельная работа детей. Индивидуальная работа с детьми (дифференцированный подход к каждому ребёнку).</text:p>
      <text:p text:style-name="P23"> <text:span text:style-name="T58">Физминутка «Танцевальная разминка»</text:span></text:p>
      <text:p text:style-name="P9">Воспитатель:</text:p>
      <text:p text:style-name="P14">-  Ребята, посмотрите,  наша ёлочка  стала зелёная, пушистая, колючая.</text:p>
      <text:p text:style-name="P14">- А чтобы ёлочка была Новогодней, что мы должны сделать?</text:p>
      <text:p text:style-name="P23"> <text:span text:style-name="T75">(</text:span><text:span text:style-name="T72">ответы детей)</text:span><text:span text:style-name="T57"> </text:span></text:p>
      <text:p text:style-name="P9">Воспитатель:</text:p>
      <text:p text:style-name="P5"><text:span text:style-name="T71">-</text:span><text:span text:style-name="T37"> </text:span><text:span text:style-name="T41">Совершенно верно нашей Новогодней ёлочке не хватает новогоднего наряда – новогодних игрушек - шариков.</text:span></text:p>
      <text:p text:style-name="P14">- Я предлагаю вам взять шаблоны круглой формы и обвести их на цветную бумагу, придерживаем шаблон левой рукой, а правой держим карандаш и обводим по шаблону. Вырезаем аккуратно по линии шары и украшаем готовыми формами.  Наклеиваем свои игрушки на ёлочку.</text:p>
      <text:p text:style-name="P11">Что за дивные игрушки:</text:p>
      <text:p text:style-name="P11">Ни гирлянды, ни хлопушки.</text:p>
      <text:p text:style-name="P11">И висят не для игры!</text:p>
      <text:p text:style-name="P11">Новогодние  шары.</text:p>
      <text:p text:style-name="P22">Шары мы «повесили», а что ещё можно сделать для украшения ёлки?</text:p>
      <text:p text:style-name="P5"><text:span text:style-name="T63">(</text:span><text:span text:style-name="T71">ответы детей) –</text:span><text:span text:style-name="T37"> </text:span><text:span text:style-name="T41">бусы</text:span></text:p>
      <text:p text:style-name="P14">Дети делятся на пары,   каждая пара наклеивает на полоску бумаги готовые формы.</text:p>
      <text:p text:style-name="P5"><text:span text:style-name="T63">(</text:span><text:span text:style-name="T51">дети снимают костюмы)</text:span></text:p>
      <text:p text:style-name="P7">Заключительный  этап</text:p>
      <text:p text:style-name="P7">Рассматривание готовой открытки</text:p>
      <text:p text:style-name="P9"><text:soft-page-break/>Воспитатель:</text:p>
      <text:p text:style-name="P14">- Посмотрите, ребята,  какая красивая открытка получилась у нас.  Давайте эту открытку вы подарите  на новогоднем утреннике Деду Морозу, ведь он делает для вас подарки и вы сделали своими руками для него приятный подарок.</text:p>
      <text:p text:style-name="P14">1.  Понравилось ли вам  путешествие?</text:p>
      <text:p text:style-name="P5"><text:span text:style-name="T63">2.  Какое задания было для тебя ,</text:span><text:span text:style-name="T73">имя ребёнка</text:span><text:span text:style-name="T37"> </text:span><text:span text:style-name="T41">очень сложным?</text:span></text:p>
      <text:p text:style-name="P5"><text:span text:style-name="T63">3.  Что больше всего тебе,  </text:span><text:span text:style-name="T73">имя ребёнка</text:span><text:span text:style-name="T41">, понравилось делать?</text:span></text:p>
      <text:p text:style-name="P23"> <text:span text:style-name="T75">4.  Что было трудно для тебя, </text:span><text:span text:style-name="T73">имя ребёнка</text:span><text:span text:style-name="T54">?</text:span></text:p>
      <text:p text:style-name="P23"> <text:span text:style-name="T75">5.  С каким заданием ты лучше справился, </text:span><text:span text:style-name="T73">имя ребёнка</text:span><text:span text:style-name="T54">?</text:span></text:p>
      <text:p text:style-name="P16">Релаксация</text:p>
      <text:p text:style-name="P9">Воспитатель:</text:p>
      <text:p text:style-name="P14">- Я предлагаю вам оценить свою работу на занятии смайликами:</text:p>
      <text:p text:style-name="P14">- Если тебе очень  понравилось, и ты  справился с заданиями, возьми удивляющегося  смайлика.</text:p>
      <text:p text:style-name="P14">- Если тебе не всё понравилось, и ты  частично справился с заданием возьми весёлого смайлика.</text:p>
      <text:p text:style-name="P14">- Если тебе было грустно на занятии,  и ты не справился с заданием возьми грустного смайлика.</text:p>
      <text:p text:style-name="P14">По окончанию работы воспитатель даёт положительную оценку коллективного труда, давая каждому ребёнку почувствовать и пережить радость от личного участия в общем деле.</text:p>
      <text:p text:style-name="P20">Воспитатель:</text:p>
      <text:p text:style-name="P14">Ребята, я хотела бы вас поблагодарить за приятную работу с вами и хочу подарить вам новогодние сувениры. А это сладкий  сюрприз для всех ребят в группе. Сейчас мы сядем в наши волшебные сани и поедем домой</text:p>
      <text:p text:style-name="P5"><text:span text:style-name="T63">( </text:span><text:span text:style-name="T71">под музыку дети возвращаются в группу).</text:span></text:p>
      <text:p text:style-name="P9">Мы сегодня погуляли,</text:p>
      <text:p text:style-name="P9">Очень многое узнали</text:p>
      <text:p text:style-name="P9">Возвращаться нам пора</text:p>
      <text:p text:style-name="P9">На носочки все привстали,</text:p>
      <text:p text:style-name="P5"><text:span text:style-name="T71">Тихо в</text:span>  <text:span text:style-name="T51">группу  побежали.                        Дети уходят в группу.</text:span></text:p>
      <text:p text:style-name="Text_20_body"><text:span text:style-name="T36"><text:line-break/></text:span></text:p>
      <text:p text:style-name="P1"><text:span text:style-name="Emphasis"><text:span text:style-name="T7"/></text:span></text:p>
      <text:p text:style-name="P1"><text:span text:style-name="Emphasis"><text:span text:style-name="T7"/></text:span></text:p>
      <text:p text:style-name="P1"><text:span text:style-name="Emphasis"><text:span text:style-name="T3"/></text:span></text:p>
      <text:p text:style-name="P1"><text:span text:style-name="Emphasis"><text:span text:style-name="T3"/></text:span></text:p>
      <text:p text:style-name="P1"><text:span text:style-name="Emphasis"><text:span text:style-name="T3"/></text:span></text:p>
      <text:p text:style-name="P1"><text:span text:style-name="Emphasis"><text:span text:style-name="T3"/></text:span></text:p>
      <text:p text:style-name="P1"><text:soft-page-break/><text:span text:style-name="Emphasis"><text:span text:style-name="T7">Акишинский детский сад филиал муниципального дошкольного образовательного учреждения Лашманского детского сада.</text:span></text:span></text:p>
      <text:p text:style-name="P1"><text:span text:style-name="Emphasis"><text:span text:style-name="T3"/></text:span></text:p>
      <text:p text:style-name="P1"><text:span text:style-name="Emphasis"><text:span text:style-name="T3"/></text:span></text:p>
      <text:p text:style-name="P1"><text:span text:style-name="Emphasis"><text:span text:style-name="T3"/></text:span></text:p>
      <text:p text:style-name="P1"><text:span text:style-name="Emphasis"><text:span text:style-name="T3"/></text:span></text:p>
      <text:p text:style-name="P1"><text:span text:style-name="Emphasis"><text:span text:style-name="T3"/></text:span></text:p>
      <text:p text:style-name="P1"><text:span text:style-name="Emphasis"><text:span text:style-name="T3"/></text:span></text:p>
      <text:p text:style-name="P1"><text:span text:style-name="Emphasis"><text:span text:style-name="T3"/></text:span></text:p>
      <text:p text:style-name="P1"><text:span text:style-name="Emphasis"><text:span text:style-name="T3"/></text:span></text:p>
      <text:p text:style-name="P1"><text:span text:style-name="Emphasis"><text:span text:style-name="T3"/></text:span></text:p>
      <text:p text:style-name="P1"><text:span text:style-name="Emphasis"><text:span text:style-name="T1"/></text:span></text:p>
      <text:p text:style-name="P1"><text:span text:style-name="Emphasis"><text:span text:style-name="T1">Конспект занятия по ознакомлению с окружающим миром</text:span></text:span></text:p>
      <text:p text:style-name="P1"><text:span text:style-name="Emphasis"><text:span text:style-name="T1">«12 апреля- День космонавтики»</text:span></text:span></text:p>
      <text:p text:style-name="P1"><text:span text:style-name="Emphasis"><text:span text:style-name="T1">для детей старшей группы.</text:span></text:span></text:p>
      <text:p text:style-name="P1"><text:span text:style-name="Emphasis"><text:span text:style-name="T1"/></text:span></text:p>
      <text:p text:style-name="P1"><text:span text:style-name="Emphasis"><text:span text:style-name="T1"/></text:span></text:p>
      <text:p text:style-name="P1"><text:span text:style-name="Emphasis"><text:span text:style-name="T3"/></text:span></text:p>
      <text:p text:style-name="P1"><text:span text:style-name="Emphasis"><text:span text:style-name="T3"/></text:span></text:p>
      <text:p text:style-name="P1"><text:span text:style-name="Emphasis"><text:span text:style-name="T3"/></text:span></text:p>
      <text:p text:style-name="P1"><text:span text:style-name="Emphasis"><text:span text:style-name="T3"/></text:span></text:p>
      <text:p text:style-name="P1"><text:span text:style-name="Emphasis"><text:span text:style-name="T3"/></text:span></text:p>
      <text:p text:style-name="P1"><text:span text:style-name="Emphasis"><text:span text:style-name="T3"/></text:span></text:p>
      <text:p text:style-name="P1"><text:span text:style-name="Emphasis"><text:span text:style-name="T3"/></text:span></text:p>
      <text:p text:style-name="P1"><text:span text:style-name="Emphasis"><text:span text:style-name="T3"/></text:span></text:p>
      <text:p text:style-name="P1"><text:span text:style-name="Emphasis"><text:span text:style-name="T3"/></text:span></text:p>
      <text:p text:style-name="P1"><text:span text:style-name="Emphasis"><text:span text:style-name="T3"/></text:span></text:p>
      <text:p text:style-name="P1"><text:span text:style-name="Emphasis"><text:span text:style-name="T3"/></text:span></text:p>
      <text:p text:style-name="P1"><text:span text:style-name="Emphasis"><text:span text:style-name="T7"/></text:span></text:p>
      <text:p text:style-name="P1"><text:span text:style-name="Emphasis"><text:span text:style-name="T7"/></text:span></text:p>
      <text:p text:style-name="P1"><text:span text:style-name="Emphasis"><text:span text:style-name="T7"/></text:span></text:p>
      <text:p text:style-name="P1"><text:span text:style-name="Emphasis"><text:span text:style-name="T7"/></text:span></text:p>
      <text:p text:style-name="P1"><text:span text:style-name="Emphasis"><text:span text:style-name="T7"/></text:span></text:p>
      <text:p text:style-name="P1"><text:span text:style-name="Emphasis"><text:span text:style-name="T7"><text:s text:c="2"/>Составила:Хохлач Светлана <text:s/>Николаевна, </text:span></text:span></text:p>
      <text:p text:style-name="P1"><text:span text:style-name="Emphasis"><text:span text:style-name="T7">воспитатель первой квалификационной категории</text:span></text:span></text:p>
      <text:p text:style-name="P1"><text:span text:style-name="Emphasis"><text:span text:style-name="T7"/></text:span></text:p>
      <text:p text:style-name="P1"><text:span text:style-name="Emphasis"><text:span text:style-name="T7"/></text:span></text:p>
      <text:p text:style-name="P26"><text:soft-page-break/><text:span text:style-name="T32">Цель</text:span><text:span text:style-name="T33"> Знакомит детей с памятной датой, космонавтами героями их подвигами.</text:span></text:p>
      <text:p text:style-name="P9">Ход:</text:p>
      <text:p text:style-name="P9">Воспитатель:</text:p>
      <text:p text:style-name="P14">12 апреля отмечают День космонавтики – памятную дату  установили в  честь  первого полёта  человека в космос , открывшего дорогу к далёким звёздным мирам.</text:p>
      <text:p text:style-name="P18"> <text:span text:style-name="T76">1 слайд</text:span></text:p>
      <text:p text:style-name="P12">Стих. Антонина Л</text:p>
      <text:p text:style-name="P12">«День космонавтики»</text:p>
      <text:p text:style-name="P14">На небо ночью все смотрели?<text:line-break/>Там отблеск праздника пылает<text:line-break/>День космонавтики в апреле,<text:line-break/>Двенадцатого, кто не знает.</text:p>
      <text:p text:style-name="P14">Ребята, посмотрите неужели  на глобусе  нет белых пятен и все открытия сделаны уже давным – давно?</text:p>
      <text:p text:style-name="P14">Я предлагаю вам отправиться  в увлекательное путешествие в космос. Вы согласны?</text:p>
      <text:p text:style-name="P18"> <text:span text:style-name="T73">Стих. Света К.</text:span></text:p>
      <text:p text:style-name="P12">«Космос»</text:p>
      <text:p text:style-name="P14">Я хотел бы слетать на луну,<text:line-break/>В неразгаданный мир окунуться.<text:line-break/>И подобно красивому сну<text:line-break/>К самой яркой звезде прикоснуться.</text:p>
      <text:p text:style-name="P14">Долететь до далёких орбит,<text:line-break/>Неизвестных всем нам измерений,<text:line-break/>Где загадочный космос хранит<text:line-break/>Много тайн необъятной вселенной.<text:line-break/><text:line-break/>На планетах других побывать,<text:line-break/>О которых наука не знает.<text:line-break/>И существ неземных повидать, -<text:line-break/>Что на странных тарелках летают.</text:p>
      <text:p text:style-name="P9">Воспитатель:</text:p>
      <text:p text:style-name="P14">Чтобы в космос полететь,</text:p>
      <text:p text:style-name="P14">Силу надо нам иметь</text:p>
      <text:p text:style-name="P14">Будем мы тренироваться,</text:p>
      <text:p text:style-name="P14">Можно смелости набраться…</text:p>
      <text:p text:style-name="P5"><text:span text:style-name="T63">(</text:span><text:span text:style-name="T51">Двигательная разминка)</text:span></text:p>
      <text:p text:style-name="P14"><text:soft-page-break/>Отправляемся в путешествие всей нашей дружной компанией!</text:p>
      <text:p text:style-name="P14">А поможет нам в этом песня  «Юрий Гагарин»</text:p>
      <text:p text:style-name="P9">Прослушивание песни</text:p>
      <text:p text:style-name="P16">2 слайд</text:p>
      <text:p text:style-name="P18"> <text:span text:style-name="T72">Вот так выглядит наша планета Земля из космоса</text:span></text:p>
      <text:p text:style-name="P16">3 слайд</text:p>
      <text:p text:style-name="P18"> <text:span text:style-name="T75">4 октября 1957 года наша страна запустила на орбиту первый искусственный спутник Земли (Спутник-1). Он находился на орбите 92 дня с 4 октября 1957 года по 4 января 1958 года, за этот период совершил 1400 оборотов вокруг Земли. На каждый виток вокруг Земли уходило около 100 минут. Затем спутник сгорел в атмосфере Земли.</text:span></text:p>
      <text:p text:style-name="P16">4 слайд</text:p>
      <text:p text:style-name="P14">А галактики летят<text:line-break/>В рассыпную как хотят.<text:line-break/>Очень здоровенная<text:line-break/>Эта вся вселенная!</text:p>
      <text:p text:style-name="P12">Считалка «Звездочёт»</text:p>
      <text:p text:style-name="P22">На Луне жил звездочёт<text:line-break/>Он планетам вёл учёт:<text:line-break/>МЕРКУРИЙ — раз,<text:line-break/>ВЕНЕРА — два-с,<text:line-break/>Три — ЗЕМЛЯ,<text:line-break/>Четыре — МАРС,<text:line-break/>Пять — ЮПИТЕР,<text:line-break/>Шесть — САТУРН,<text:line-break/>Семь — УРАН,<text:line-break/>Восемь — НЕПТУН,<text:line-break/>Девять — дальше всех ПЛУТОН,<text:line-break/>Кто не видит — выйди вон!</text:p>
      <text:p text:style-name="P16">5 – 6 слайд</text:p>
      <text:p text:style-name="P14">Космодром Байконур, так перевозят ракеты готовые к работе в космосе.</text:p>
      <text:p text:style-name="P14">Ракеты взлетают в космос</text:p>
      <text:p text:style-name="P16">7 слайд</text:p>
      <text:p text:style-name="P14">Отдел управления ракетами на станции.</text:p>
      <text:p text:style-name="P23"> <text:span text:style-name="T55">8  слайд</text:span></text:p>
      <text:p text:style-name="P14">Первым животным, выведенным на орбиту Земли, была собака Лайка. Она была запущена в космос 3 ноября 1957 года в половине шестого утра по московскому времени.</text:p>
      <text:p text:style-name="P23"> <text:span text:style-name="T55">9 слайд</text:span></text:p>
      <text:p text:style-name="P14"><text:soft-page-break/>20 августа 1960 года в космос летали собаки Белка и Стрелка, это были первые животные, которые  благополучно вернулись  из космического полета. После суточного полета они были возвращены на Землю в катапультируемой капсуле и стали мировыми знаменитостями.</text:p>
      <text:p text:style-name="P16">10 слайд</text:p>
      <text:p text:style-name="P14">12 апреля 1961 года в 9 часов 7 минут Советский Союз вывел на орбиту Земли космический корабль-спутник `Восток` с человеком на борту.</text:p>
      <text:p text:style-name="P16">11 слайд</text:p>
      <text:p text:style-name="P14">Сказал `поехали` Гагарин,</text:p>
      <text:p text:style-name="P14">Ракета в космос понеслась.</text:p>
      <text:p text:style-name="P14">Вот это был рисковый парень!</text:p>
      <text:p text:style-name="P14">С тех пор эпоха началась.</text:p>
      <text:p text:style-name="P14">Эпоха странствий и открытий,</text:p>
      <text:p text:style-name="P14">Прогресса, мира и труда,</text:p>
      <text:p text:style-name="P14">Надежд, желаний и событий,</text:p>
      <text:p text:style-name="P14">Теперь все это - навсегда.</text:p>
      <text:p text:style-name="P14">Наступят дни, когда пространство</text:p>
      <text:p text:style-name="P14">Кто хочет, сможет бороздить!</text:p>
      <text:p text:style-name="P14">Хоть на Луну, пожалуйста, странствуй!</text:p>
      <text:p text:style-name="P14">Никто не сможет запретить!</text:p>
      <text:p text:style-name="P14">Вот будет жизнь! Но все же вспомним,</text:p>
      <text:p text:style-name="P14">Что кто-то первым полетел...</text:p>
      <text:p text:style-name="P14">Это был Юрий Алексеевич Гагарин.</text:p>
      <text:p text:style-name="P12">Стих.  Регина А</text:p>
      <text:p text:style-name="P12">«Праздник космонавтов»</text:p>
      <text:p text:style-name="P14">И мальчишки, и девчонки,<text:line-break/>Наяву и в добрых снах,<text:line-break/>Все о космосе мечтают,<text:line-break/>О далёких небесах.</text:p>
      <text:p text:style-name="P14">Ныне праздник космонавтов! –<text:line-break/>Поздравляем с этим днём.<text:line-break/>Нам открыл его Гагарин.<text:line-break/>Много сказано о нём:<text:line-break/><text:line-break/>В мире первый космонавт он,<text:line-break/>Потому для всех герой.<text:line-break/>Был добрейшим человеком,<text:line-break/>Был с улыбкой неземной.</text:p>
      <text:p text:style-name="P18"> </text:p>
      <text:p text:style-name="P23"><text:soft-page-break/> <text:span text:style-name="T55">12 -15 слайд</text:span></text:p>
      <text:p text:style-name="P14">Первые космонавты нашей страны.</text:p>
      <text:p text:style-name="P14">Герман Степанович Титов. Герой Советского Союза. Летчик-космонавт СССР, генерал-лейтенант авиации. При подготовке к выполнению первого в мире полета человека в космическое пространство был дублером Гагарина Ю.А. Космический полет совершил 6-7 августа 1961 года нa корабле-спутнике Восток-2.</text:p>
      <text:p text:style-name="P18"> <text:span text:style-name="T75">Валентина Владимировна Николаева-Терешкова. Первая в мире женщина-космонавт.  Герой Советского Союза. Летчик-космонавт, полковник, кандидат технических наук.</text:span></text:p>
      <text:p text:style-name="P18"> <text:span text:style-name="T75">Совершила космический полет 16-19 июня 1963 года на космическом корабле «Восток-6».</text:span></text:p>
      <text:p text:style-name="P14">Алексей Архипович Леонов 18-19 марта 1965 года совместно с Павлом Беляевым совершил полёт в космос в качестве второго пилота на космическом корабле Восход-2. Продолжительность полёта 1 сутки 2 часа 2 минуты 17 секунд. В ходе этого полёта Леонов совершил первый в истории космонавтики выход в открытый космос продолжительностью 12 минут  9 секунд.</text:p>
      <text:p text:style-name="P16">16 слайд</text:p>
      <text:p text:style-name="P14">Площадь Гагарина.</text:p>
      <text:p text:style-name="P14">Памятник открыт 4 июля 1980 г. Колонна находится по центру круглой площадки-подиума, облицованной полированными плитами черного гранита. Рядом - серебристый шар, макет космического корабля `Восток`. На шаре литая надпись в память первого космического полета.</text:p>
      <text:p text:style-name="P14">Скульптор П. Бондаренко, арх. Я. Белопольский, Ф. Гажевский, конструктор А. Судаков.</text:p>
      <text:p text:style-name="P16">17слайд</text:p>
      <text:p text:style-name="P14">4 октября 1957 года считается началом космической эры.</text:p>
      <text:p text:style-name="P14">В честь этого события в 1964 году в Москве был сооружен 99-метровый обелиск «Покорителям космоса» в виде взлетающей ракеты, оставляющей за собой огненный шлейф.  </text:p>
      <text:p text:style-name="P16">18 слайд</text:p>
      <text:p text:style-name="P14">Вот такая красивая и разная  наша планета – Земля.</text:p>
      <text:p text:style-name="P18"> <text:span text:style-name="T73">Стих.   Лариса С</text:span></text:p>
      <text:p text:style-name="P12">«Земля»</text:p>
      <text:p text:style-name="P19">  <text:span text:style-name="T75">Есть одна планета-сад<text:line-break/>В этом космосе холодном.<text:line-break/>Только здесь леса шумят,<text:line-break/>Птиц скликая перелётных,<text:line-break/><text:line-break/>Лишь на ней одной цветут<text:line-break/></text:span><text:soft-page-break/><text:span text:style-name="T75">Ландыши в траве зелёной,<text:line-break/>И стрекозы только тут<text:line-break/>В речку смотрят удивлённо...<text:line-break/><text:line-break/>Береги свою планету -<text:line-break/>Ведь другой, похожей, нету!</text:span></text:p>
      <text:p text:style-name="P16">19 слайд</text:p>
      <text:p text:style-name="P20">Береги свою планету!</text:p>
      <text:p text:style-name="P22">Ты можешь удивиться,<text:line-break/>Узнав, - Земля наш общий дом!<text:line-break/>Живут в ней звери, птицы<text:line-break/>И мы с тобой живем.<text:line-break/>Земля – наш дом огромный,<text:line-break/>В ней много этажей<text:line-break/>Для жителей подводных<text:line-break/>И для лесных ужей.<text:line-break/>Для всех квартир хватило:<text:line-break/>Для буйволов и коз,<text:line-break/>Для сов и крокодилов<text:line-break/>Для зайцев и стрекоз.<text:line-break/>Земля – наш дом огромный,<text:line-break/>И пусть сооружен<text:line-break/>Он  не из плит бетонных,<text:line-break/>Но суть совсем не в том.<text:line-break/>А в том, что мы соседи,<text:line-break/>И мы должны сберечь<text:line-break/>Оленей и медведей.<text:line-break/>Об этом наша речь</text:p>
      <text:p text:style-name="P16">20 слайд</text:p>
      <text:p text:style-name="P9">Чтобы глаз вооружить<text:line-break/>И со звездами дружить,<text:line-break/>Млечный путь увидеть чтоб<text:line-break/>Нужен мощный … телескоп</text:p>
      <text:p text:style-name="P9">Телескопом сотни лет<text:line-break/>Изучают жизнь планет.<text:line-break/>Нам расскажет обо всем<text:line-break/>Умный дядя … астроном</text:p>
      <text:p text:style-name="P23"><text:span text:style-name="T90"> </text:span><text:span text:style-name="T52">Планета голубая</text:span></text:p>
      <text:p text:style-name="P9">Любимая, родная</text:p>
      <text:p text:style-name="P9">Она твоя, она моя</text:p>
      <text:p text:style-name="P9"><text:soft-page-break/>И называется … земля</text:p>
      <text:p text:style-name="P9">Астроном — он звездочет,<text:line-break/>Знает все наперечет!<text:line-break/>Только лучше звезд видна<text:line-break/>В небе полная …луна</text:p>
      <text:p text:style-name="P9">До Луны не может птица<text:line-break/>Долететь и прилуниться,<text:line-break/>Но зато умеет это<text:line-break/>Делать быстрая …ракета</text:p>
      <text:p text:style-name="P9">У ракеты есть водитель,<text:line-break/>Невесомости любитель.<text:line-break/>По-английски: «астронавт»,<text:line-break/>А по-русски …космонавт</text:p>
      <text:p text:style-name="P9">Воспитатель:</text:p>
      <text:p text:style-name="P14">С неба смотрит Солнце миллионы лет.</text:p>
      <text:p text:style-name="P14">Льёт на землю Солнце и тепло и свет</text:p>
      <text:p text:style-name="P23"> <text:span text:style-name="T54">Пусть в твоих ладонях</text:span></text:p>
      <text:p text:style-name="P14">Солнышко восходит,</text:p>
      <text:p text:style-name="P14">К небу рано утором руки протяни.</text:p>
      <text:p text:style-name="P14">Видишь, как ласкает,</text:p>
      <text:p text:style-name="P14">Чувствуешь – играет,</text:p>
      <text:p text:style-name="P14">Пальчики целует нежный луч зари!</text:p>
      <text:p text:style-name="P14">Солнце светит нам всем на зелёной планете,</text:p>
      <text:p text:style-name="P14">Пусть на нашей  Земле будут счастливы дети,</text:p>
      <text:p text:style-name="P14">Чтобы наша планета несчастья не знала,</text:p>
      <text:p text:style-name="P14">Чтобы наша Земля и цвела, и сияла!</text:p>
      <text:p text:style-name="P14"/>
      <text:p text:style-name="P14"/>
      <text:p text:style-name="P14"/>
      <text:p text:style-name="P14"/>
      <text:p text:style-name="P14"/>
      <text:p text:style-name="P14"/>
      <text:p text:style-name="P14"/>
      <text:p text:style-name="P14"/>
      <text:p text:style-name="P13"/>
      <text:p text:style-name="P13"/>
      <text:p text:style-name="P13"/>
      <text:p text:style-name="P13"/>
      <text:p text:style-name="P13"/>
      <text:p text:style-name="Text_20_body"><text:soft-page-break/><text:span text:style-name="Emphasis"><text:span text:style-name="T7"><text:s text:c="5"/></text:span></text:span><text:span text:style-name="Emphasis"><text:span text:style-name="T7">Акишинский детский сад филиал муниципального дошкольного <text:s text:c="34"/>образовательного учреждения Лашманского детского сада.</text:span></text:span></text:p>
      <text:p text:style-name="P1"><text:span text:style-name="Emphasis"><text:span text:style-name="T3"/></text:span></text:p>
      <text:p text:style-name="P1"><text:span text:style-name="Emphasis"><text:span text:style-name="T3"/></text:span></text:p>
      <text:p text:style-name="P1"><text:span text:style-name="Emphasis"><text:span text:style-name="T3"/></text:span></text:p>
      <text:p text:style-name="P1"><text:span text:style-name="Emphasis"><text:span text:style-name="T3"/></text:span></text:p>
      <text:p text:style-name="P1"><text:span text:style-name="Emphasis"><text:span text:style-name="T3"/></text:span></text:p>
      <text:p text:style-name="P1"><text:span text:style-name="Emphasis"><text:span text:style-name="T3"/></text:span></text:p>
      <text:p text:style-name="P1"><text:span text:style-name="Emphasis"><text:span text:style-name="T3"/></text:span></text:p>
      <text:p text:style-name="P1"><text:span text:style-name="Emphasis"><text:span text:style-name="T3"/></text:span></text:p>
      <text:p text:style-name="P1"><text:span text:style-name="Emphasis"><text:span text:style-name="T3"/></text:span></text:p>
      <text:p text:style-name="P1"><text:span text:style-name="Emphasis"><text:span text:style-name="T2"/></text:span></text:p>
      <text:p text:style-name="P1"><text:span text:style-name="Emphasis"><text:span text:style-name="T2">Конспект занятия по </text:span></text:span><text:span text:style-name="Emphasis"><text:span text:style-name="T22"><text:s/>по развитию речи</text:span></text:span></text:p>
      <text:p text:style-name="P1"><text:span text:style-name="Emphasis"><text:span text:style-name="T22"><text:s/></text:span></text:span><text:span text:style-name="Emphasis"><text:span text:style-name="T15"> </text:span></text:span><text:span text:style-name="Emphasis"><text:span text:style-name="T23">Русская народная сказка «Репка»</text:span></text:span></text:p>
      <text:p text:style-name="P1"><text:span text:style-name="Emphasis"><text:span text:style-name="T22">во второй младшей группе.</text:span></text:span></text:p>
      <text:p text:style-name="P1"><text:span text:style-name="Emphasis"><text:span text:style-name="T4"/></text:span></text:p>
      <text:p text:style-name="P1"><text:span text:style-name="Emphasis"><text:span text:style-name="T4"/></text:span></text:p>
      <text:p text:style-name="P1"><text:span text:style-name="Emphasis"><text:span text:style-name="T3"/></text:span></text:p>
      <text:p text:style-name="P1"><text:span text:style-name="Emphasis"><text:span text:style-name="T3"/></text:span></text:p>
      <text:p text:style-name="P1"><text:span text:style-name="Emphasis"><text:span text:style-name="T3"/></text:span></text:p>
      <text:p text:style-name="P1"><text:span text:style-name="Emphasis"><text:span text:style-name="T3"/></text:span></text:p>
      <text:p text:style-name="P1"><text:span text:style-name="Emphasis"><text:span text:style-name="T3"/></text:span></text:p>
      <text:p text:style-name="P1"><text:span text:style-name="Emphasis"><text:span text:style-name="T3"/></text:span></text:p>
      <text:p text:style-name="P1"><text:span text:style-name="Emphasis"><text:span text:style-name="T3"/></text:span></text:p>
      <text:p text:style-name="P1"><text:span text:style-name="Emphasis"><text:span text:style-name="T3"/></text:span></text:p>
      <text:p text:style-name="P1"><text:span text:style-name="Emphasis"><text:span text:style-name="T3"/></text:span></text:p>
      <text:p text:style-name="P1"><text:span text:style-name="Emphasis"><text:span text:style-name="T7"/></text:span></text:p>
      <text:p text:style-name="P1"><text:span text:style-name="Emphasis"><text:span text:style-name="T7"/></text:span></text:p>
      <text:p text:style-name="P1"><text:span text:style-name="Emphasis"><text:span text:style-name="T7"/></text:span></text:p>
      <text:p text:style-name="P1"><text:span text:style-name="Emphasis"><text:span text:style-name="T7"/></text:span></text:p>
      <text:p text:style-name="P1"><text:span text:style-name="Emphasis"><text:span text:style-name="T7"/></text:span></text:p>
      <text:p text:style-name="P1"><text:span text:style-name="Emphasis"><text:span text:style-name="T7"><text:s text:c="2"/>Составила:Хохлач Светлана <text:s/>Николаевна, </text:span></text:span></text:p>
      <text:p text:style-name="P1"><text:span text:style-name="Emphasis"><text:span text:style-name="T7">воспитатель первой квалификационной категории</text:span></text:span></text:p>
      <text:p text:style-name="P1"><text:bookmark text:name="h.gjdgxs"/><text:span text:style-name="Emphasis"><text:span text:style-name="T24"/></text:span></text:p>
      <text:p text:style-name="P2"><text:span text:style-name="T82"/></text:p>
      <text:p text:style-name="P2"><text:span text:style-name="T82"/></text:p>
      <text:p text:style-name="P2"><text:span text:style-name="T82"/></text:p>
      <text:p text:style-name="P2"><text:span text:style-name="T82"/></text:p>
      <text:p text:style-name="P4"><text:soft-page-break/><text:span text:style-name="T84">Цель</text:span><text:span text:style-name="T41">: Развитие речи детей младшего возраста.</text:span></text:p>
      <text:p text:style-name="P4"><text:span text:style-name="T84">Задачи</text:span><text:span text:style-name="T63">: Учить пересказывать русскую народную сказку </text:span><text:span text:style-name="T71">«Репка»</text:span><text:span text:style-name="T37"> </text:span></text:p>
      <text:p text:style-name="P15">Учить интонационно выразительно, воспроизводить слова и фразы из сказки в процессе пересказа.</text:p>
      <text:p text:style-name="P15">Развивать речевую активность детей, умение вступать в диалог.</text:p>
      <text:p text:style-name="P15">Воспитывать интерес к сказкам, любознательность.</text:p>
      <text:p text:style-name="P4"><text:span text:style-name="T84">Предварительная работа</text:span><text:span text:style-name="T41">:</text:span></text:p>
      <text:p text:style-name="P4"><text:span text:style-name="T63">Чтение сказки </text:span><text:span text:style-name="T71">«Репка»</text:span> <text:span text:style-name="T63">знакомство детей с героями, театрализованная деятельность, обыгрывание сказки </text:span><text:span text:style-name="T71">«Репка»</text:span><text:span text:style-name="T41">.</text:span></text:p>
      <text:p text:style-name="P17">Ход занятия:</text:p>
      <text:p text:style-name="P4"><text:span text:style-name="T84">Воспитатель</text:span><text:span text:style-name="T63">: Ребята сегодня к нам пришли гости, Давайте поздороваемся. </text:span><text:span text:style-name="T71">(Дети здороваются с гостями)</text:span><text:span text:style-name="T41">.</text:span></text:p>
      <text:p text:style-name="P4"><text:span text:style-name="T84">Приветствие</text:span><text:span text:style-name="T41">:</text:span></text:p>
      <text:p text:style-name="P15">Встанем рядышком по кругу,</text:p>
      <text:p text:style-name="P4"><text:span text:style-name="T63">Скажем </text:span><text:span text:style-name="T71">«Здравствуйте»</text:span><text:span text:style-name="T37"> </text:span><text:span text:style-name="T41">друг, другу.</text:span></text:p>
      <text:p text:style-name="P15">Нам здороваться не лень;</text:p>
      <text:p text:style-name="P4"><text:span text:style-name="T63">Всем </text:span><text:span text:style-name="T71">«Привет!»</text:span> <text:span text:style-name="T63">и </text:span><text:span text:style-name="T71">«Добрый день!»</text:span><text:span text:style-name="T41">;</text:span></text:p>
      <text:p text:style-name="P15">Если каждый улыбнётся-</text:p>
      <text:p text:style-name="P15">Утро Доброе начнётся.</text:p>
      <text:p text:style-name="P15">- Доброе утро!</text:p>
      <text:p text:style-name="P4"><text:span text:style-name="T84">Воспитатель</text:span><text:span text:style-name="T63">: Ребята, проходите, садитесь на стульчики. Я принесла Вам сказку. Она у меня в сундучке. Но чтобы его открыть нужно произнести волшебные </text:span><text:span text:style-name="T84">слова</text:span><text:span text:style-name="T41">:</text:span></text:p>
      <text:p text:style-name="P15">Тук - тук, чок - чок,</text:p>
      <text:p text:style-name="P15">Ты откройся сундучок.</text:p>
      <text:p text:style-name="P4"><text:span text:style-name="T63">Не открывается, давайте все вместе скажем </text:span><text:span text:style-name="T84">слова</text:span><text:span text:style-name="T41">:</text:span></text:p>
      <text:p text:style-name="P15">Тук - тук, чок - чок,</text:p>
      <text:p text:style-name="P4"><text:span text:style-name="T63">Ты откройся сундучок. </text:span><text:span text:style-name="T71">(Дети проговаривают слова вместе с воспитателем)</text:span><text:span text:style-name="T41">.</text:span></text:p>
      <text:p text:style-name="P4"><text:span text:style-name="T84">Воспитатель</text:span><text:span text:style-name="T63">: Слышите? В сундучке что - то шуршит? </text:span><text:span text:style-name="T71">(Ответы детей)</text:span></text:p>
      <text:p text:style-name="P21">(Выглядывает мышка.)</text:p>
      <text:p text:style-name="P4"><text:span text:style-name="T63">Ребята в какой сказке живет мышка? </text:span><text:span text:style-name="T71">(Репка)</text:span></text:p>
      <text:p text:style-name="P4"><text:span text:style-name="T63">У меня еще что - то есть в сундучке - достает репку. Какую сказку я вам принесла? </text:span><text:span text:style-name="T71">(Дети отвечают "Репка")</text:span><text:span text:style-name="T41">. Ой ребята, а книгу то я где то забыла? Как же быть? Может вы мне поможете рассказать сказку?</text:span></text:p>
      <text:p text:style-name="P4"><text:span text:style-name="T84">Вопросы</text:span><text:span text:style-name="T41">:</text:span></text:p>
      <text:p text:style-name="P15">Кто посадил репку?</text:p>
      <text:p text:style-name="P15">Какая выросла репка?</text:p>
      <text:p text:style-name="P15">Кто захотел вытянуть репку?</text:p>
      <text:p text:style-name="P15">Кто ему помог?</text:p>
      <text:p text:style-name="P4"><text:span text:style-name="T63">1. Совместный пересказ сказки </text:span><text:span text:style-name="T71">«Репка»</text:span><text:span text:style-name="T37"> </text:span><text:span text:style-name="T41">по мнемотаблице</text:span></text:p>
      <text:p text:style-name="P15">2. Может кто то хочет самостоятельно попробовать рассказать сказку?</text:p>
      <text:p text:style-name="P15">Молодцы! Очень хорошо мы рассказали сказку, а теперь давайте отдохнем.</text:p>
      <text:p text:style-name="P15">Физкультминутка.</text:p>
      <text:p text:style-name="P15">В огороде дедка</text:p>
      <text:p text:style-name="P4"><text:soft-page-break/><text:span text:style-name="T63">Репку посадил. </text:span><text:span text:style-name="T71">(присели)</text:span></text:p>
      <text:p text:style-name="P15">И водой из лейки</text:p>
      <text:p text:style-name="P4"><text:span text:style-name="T63">Репку он полил. </text:span><text:span text:style-name="T71">(тихонько поднимаемся)</text:span></text:p>
      <text:p text:style-name="P15">Расти, расти, репка,</text:p>
      <text:p text:style-name="P4"><text:span text:style-name="T63">И сладка, и крепка. </text:span><text:span text:style-name="T71">(тянемся вверх на носочках)</text:span></text:p>
      <text:p text:style-name="P15">Выросла репка</text:p>
      <text:p text:style-name="P4"><text:span text:style-name="T63">Всем на удивленье </text:span><text:span text:style-name="T71">(подняли плечики)</text:span></text:p>
      <text:p text:style-name="P15">Большая –пребольшая,</text:p>
      <text:p text:style-name="P4"><text:span text:style-name="T63">Всем хватит угощенья. </text:span><text:span text:style-name="T71">(руки в стороны)</text:span></text:p>
      <text:p text:style-name="P15">Выросла репка</text:p>
      <text:p text:style-name="P4"><text:span text:style-name="T63">И сладка, и крепка. </text:span><text:span text:style-name="T71">(тянемся вверх на носочках)</text:span></text:p>
      <text:p text:style-name="P15">Выросла репка</text:p>
      <text:p text:style-name="P4"><text:span text:style-name="T63">И сладка, и крепка. </text:span><text:span text:style-name="T71">(тянемся вверх на носочках)</text:span></text:p>
      <text:p text:style-name="P15">Продуктивна деятельность.</text:p>
      <text:p text:style-name="P15">Ну что ж хорошую сказку вы рассказали и славно поиграли. ребята давайте скажем нашей мышке спасибо, за такую замечательную сказку. А как мы ее можем поблагодарить? Давайте сделаем подарки, которые будут напоминать о нас.</text:p>
      <text:p text:style-name="P4"><text:span text:style-name="T63">Аппликация </text:span><text:span text:style-name="T71">«Репка из пшена»</text:span></text:p>
      <text:p text:style-name="P15">Ну, а мышка принесла нам тоже подарки, вкусный яблочки. Теперь идем мыть руки и будем кушать яблочки.</text:p>
      <text:p text:style-name="Text_20_body"><text:span text:style-name="T36"><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Verdana, 'Bitstream Vera Sans', sans-serif"/>
    <style:font-face style:name="Calibri" svg:font-family="Calibri"/>
    <style:font-face style:name="Cambria" svg:font-family="Cambria"/>
    <style:font-face style:name="OpenSymbol" svg:font-family="OpenSymbol"/>
    <style:font-face style:name="Tahoma1" svg:font-family="Tahoma"/>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Bahnschrift SemiBold SemiConden" svg:font-family="'Bahnschrift SemiBold SemiConden'"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Gothic" style:font-size-asian="14pt" style:font-weight-asian="bold" style:font-name-complex="Tahoma"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Gothic" style:font-size-asian="12pt" style:font-weight-asian="bold" style:font-name-complex="Tahoma" style:font-size-complex="12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50M26S</meta:editing-duration>
    <meta:editing-cycles>45</meta:editing-cycles>
    <meta:generator>OpenOffice/4.1.7$Win32 OpenOffice.org_project/417m1$Build-9800</meta:generator>
    <dc:date>2021-02-17T19:18:52.81</dc:date>
    <meta:print-date>2021-02-01T08:20:17.10</meta:print-date>
    <meta:document-statistic meta:table-count="0" meta:image-count="0" meta:object-count="0" meta:page-count="17" meta:paragraph-count="340" meta:word-count="2862" meta:character-count="19443"/>
    <meta:user-defined meta:name="Info 1"/>
    <meta:user-defined meta:name="Info 2"/>
    <meta:user-defined meta:name="Info 3"/>
    <meta:user-defined meta:name="Info 4"/>
  </office:meta>
</office:document-meta>
</file>