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1" svg:font-family="'Helvetica Neue', Arial, 'Liberation Sans', FreeSans, sans-serif"/>
    <style:font-face style:name="Helvetica Neue" svg:font-family="'Helvetica Neue', Helvetica, Arial, Utk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1" svg:font-family="'Times New Roman', serif"/>
    <style:font-face style:name="Trebuchet ms" svg:font-family="'Trebuchet ms', 'Helvetica Neue', Arial, 'Liberation Sans', FreeSans, sans-serif"/>
    <style:font-face style:name="arial" svg:font-family="arial, helvetica, sans-serif"/>
    <style:font-face style:name="verdana" svg:font-family="verdana, arial, helvetica, sans-serif"/>
    <style:font-face style:name="verdana1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line-height="190%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line-height="19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9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4pt" fo:letter-spacing="normal" fo:font-style="normal" fo:font-weight="bold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9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9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5pt" fo:language="ru" fo:country="RU" style:font-size-asian="15pt" style:font-size-complex="15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.661cm" fo:margin-bottom="0.794cm" fo:line-height="19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.661cm" fo:margin-bottom="0.794cm" fo:line-height="19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.661cm" fo:margin-bottom="0.794cm" fo:line-height="19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top="0.106cm" fo:margin-bottom="0.106cm" fo:orphans="2" fo:widows="2"/>
      <style:text-properties fo:font-variant="normal" fo:text-transform="none" fo:color="#464646" style:font-name="verdana" fo:font-size="9pt" fo:letter-spacing="normal" fo:font-style="normal" fo:font-weight="normal"/>
    </style:style>
    <style:style style:name="P22" style:family="paragraph" style:parent-style-name="Text_20_body">
      <style:paragraph-properties fo:margin-top="0.106cm" fo:margin-bottom="0.106cm" fo:orphans="2" fo:widows="2"/>
      <style:text-properties fo:font-variant="normal" fo:text-transform="none" fo:color="#464646" style:font-name="verdana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top="0.106cm" fo:margin-bottom="0.106cm" fo:orphans="2" fo:widows="2"/>
      <style:text-properties fo:font-variant="normal" fo:text-transform="none" fo:color="#464646" style:font-name="verdana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4" style:family="paragraph" style:parent-style-name="Text_20_body">
      <style:paragraph-properties fo:margin-top="0.106cm" fo:margin-bottom="0.106cm" fo:orphans="2" fo:widows="2"/>
      <style:text-properties fo:font-variant="normal" fo:text-transform="none" fo:color="#464646" style:font-name="verdana" fo:font-size="14pt" fo:letter-spacing="normal" fo:font-style="normal" fo:font-weight="bold" style:font-size-asian="14pt" style:font-size-complex="14pt"/>
    </style:style>
    <style:style style:name="P25" style:family="paragraph" style:parent-style-name="Text_20_body">
      <style:paragraph-properties fo:margin-top="0.106cm" fo:margin-bottom="0.106cm" fo:orphans="2" fo:widows="2"/>
      <style:text-properties fo:font-variant="normal" fo:text-transform="none" fo:color="#464646" fo:font-size="14pt" fo:letter-spacing="normal" style:font-size-asian="14pt" style:font-size-complex="14pt"/>
    </style:style>
    <style:style style:name="P26" style:family="paragraph" style:parent-style-name="Text_20_body">
      <style:paragraph-properties fo:margin-left="1.164cm" fo:margin-right="1.164cm" fo:margin-top="0cm" fo:margin-bottom="0cm" fo:orphans="2" fo:widows="2" fo:text-indent="0cm" style:auto-text-indent="false"/>
      <style:text-properties fo:font-variant="normal" fo:text-transform="none" fo:color="#464646" style:font-name="arial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left="1.164cm" fo:margin-right="1.164cm" fo:margin-top="0cm" fo:margin-bottom="0cm" fo:orphans="2" fo:widows="2" fo:text-indent="0cm" style:auto-text-indent="false"/>
      <style:text-properties fo:font-variant="normal" fo:text-transform="none" fo:color="#464646" style:font-name="arial" fo:font-size="14pt" fo:letter-spacing="normal" fo:font-style="italic" fo:font-weight="normal" style:font-size-asian="14pt" style:font-size-complex="14pt"/>
    </style:style>
    <style:style style:name="P28" style:family="paragraph" style:parent-style-name="Text_20_body" style:list-style-name="L1">
      <style:paragraph-properties fo:margin-top="0.053cm" fo:margin-bottom="0.053cm" fo:orphans="2" fo:widows="2"/>
      <style:text-properties fo:font-variant="normal" fo:text-transform="none" fo:color="#464646" style:font-name="verdana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top="0.106cm" fo:margin-bottom="0.106cm" fo:orphans="2" fo:widows="2"/>
      <style:text-properties fo:font-variant="normal" fo:text-transform="none" fo:color="#464646" style:font-name="verdana" fo:font-size="9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.661cm" fo:margin-right="0.661cm" fo:margin-top="0.661cm" fo:margin-bottom="0.66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1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top="0.026cm" fo:margin-bottom="0.026cm"/>
    </style:style>
    <style:style style:name="P33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ff" style:font-name="Trebuchet ms" fo:font-size="15.75pt" fo:letter-spacing="normal" fo:font-style="normal" fo:font-weight="bold" fo:background-color="#ffffff"/>
    </style:style>
    <style:style style:name="P3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3333ff" fo:font-size="15pt" fo:language="ru" fo:country="RU" style:font-size-asian="15pt" style:font-size-complex="15pt"/>
    </style:style>
    <style:style style:name="P35" style:family="paragraph" style:parent-style-name="Standard">
      <style:paragraph-properties fo:margin-left="0cm" fo:margin-right="0cm" fo:margin-top="0.265cm" fo:margin-bottom="0.265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3333ff" style:font-name="Trebuchet ms" fo:font-size="15.75pt" fo:letter-spacing="normal" fo:font-style="normal" fo:font-weight="bold" fo:background-color="#ffffff"/>
    </style:style>
    <style:style style:name="P36" style:family="paragraph" style:parent-style-name="Heading_20_3">
      <style:paragraph-properties fo:margin-left="0.661cm" fo:margin-right="0.661cm" fo:margin-top="0.661cm" fo:margin-bottom="0.66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PT Sans" fo:font-size="14pt" fo:letter-spacing="normal" fo:font-style="normal" fo:font-weight="bold" style:font-size-asian="14pt" style:font-size-complex="14pt"/>
    </style:style>
    <style:style style:name="P37" style:family="paragraph" style:parent-style-name="Heading_20_3">
      <style:paragraph-properties fo:margin-left="0cm" fo:margin-right="0.661cm" fo:margin-top="0.661cm" fo:margin-bottom="0.66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PT Sans" fo:font-size="14pt" fo:letter-spacing="normal" fo:font-style="normal" fo:font-weight="bold" style:font-size-asian="14pt" style:font-size-complex="14pt"/>
    </style:style>
    <style:style style:name="P38" style:family="paragraph" style:parent-style-name="Heading_20_2">
      <style:paragraph-properties fo:margin-left="0.661cm" fo:margin-right="0.661cm" fo:margin-top="0.661cm" fo:margin-bottom="0.66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PT Sans" fo:font-size="14pt" fo:letter-spacing="normal" fo:font-style="normal" fo:font-weight="bold" style:font-size-asian="14pt" style:font-size-complex="14pt"/>
    </style:style>
    <style:style style:name="P39" style:family="paragraph" style:parent-style-name="Heading_20_2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ff" style:font-name="PT Sans" fo:font-size="15pt" fo:letter-spacing="normal" fo:font-style="normal" fo:font-weight="bold" style:font-size-asian="15pt" style:font-size-complex="15pt"/>
    </style:style>
    <style:style style:name="P40" style:family="paragraph" style:parent-style-name="Heading_20_2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3333ff"/>
    </style:style>
    <style:style style:name="T1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Helvetica Neue1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1" fo:font-size="11.25pt" fo:letter-spacing="normal" fo:font-style="normal" fo:background-color="#ffffff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743399" style:text-line-through-style="none" style:font-name="Helvetica Neue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6" style:family="text">
      <style:text-properties fo:font-variant="normal" fo:text-transform="none" style:use-window-font-color="true" style:font-name="Helvetica Neue1" fo:font-size="11.25pt" fo:letter-spacing="normal" fo:language="ru" fo:country="RU" fo:font-style="normal" fo:font-weight="normal" fo:background-color="transparent"/>
    </style:style>
    <style:style style:name="T7" style:family="text">
      <style:text-properties fo:font-variant="normal" fo:text-transform="none" fo:color="#333333" style:font-name="PT Sans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style:font-name="PT Sans" fo:font-size="15pt" fo:letter-spacing="normal" fo:font-style="normal" fo:font-weight="bold" style:font-size-asian="15pt" style:font-size-complex="15pt"/>
    </style:style>
    <style:style style:name="T9" style:family="text">
      <style:text-properties fo:background-color="transparent"/>
    </style:style>
    <style:style style:name="T10" style:family="text">
      <style:text-properties fo:font-weight="normal"/>
    </style:style>
    <style:style style:name="T11" style:family="text">
      <style:text-properties style:font-name="Helvetica Neue" fo:font-size="15pt" style:font-size-asian="15pt" style:font-size-complex="15pt"/>
    </style:style>
    <style:style style:name="T12" style:family="text">
      <style:text-properties style:font-name="Helvetica Neue" fo:font-size="15pt" fo:language="ru" fo:country="RU" style:font-size-asian="15pt" style:font-size-complex="15pt"/>
    </style:style>
    <style:style style:name="T13" style:family="text">
      <style:text-properties fo:color="#000000" style:font-name="Helvetica Neue1" fo:font-size="11.25pt" fo:letter-spacing="normal" fo:font-style="italic" fo:font-weight="normal" fo:background-color="#ffffff"/>
    </style:style>
    <style:style style:name="T14" style:family="text">
      <style:text-properties fo:color="#000000" fo:letter-spacing="normal" fo:background-color="#ffffff"/>
    </style:style>
    <style:style style:name="T15" style:family="text">
      <style:text-properties fo:color="#000000" style:font-name="verdana1" fo:font-weight="normal"/>
    </style:style>
    <style:style style:name="T16" style:family="text">
      <style:text-properties fo:font-weight="bold" fo:background-color="transparent"/>
    </style:style>
    <style:style style:name="T17" style:family="text">
      <style:text-properties fo:language="ru" fo:country="RU"/>
    </style:style>
    <style:style style:name="T18" style:family="text">
      <style:text-properties style:text-underline-style="solid" style:text-underline-width="auto" style:text-underline-color="font-color" fo:font-weight="bold"/>
    </style:style>
    <style:style style:name="T19" style:family="text">
      <style:text-properties fo:font-style="italic"/>
    </style:style>
    <style:style style:name="T20" style:family="text">
      <style:text-properties fo:color="#0066cc" style:font-name="Helvetica Neue" fo:font-size="15pt" style:font-size-asian="15pt" style:font-size-complex="15pt"/>
    </style:style>
    <style:style style:name="T21" style:family="text">
      <style:text-properties fo:color="#0066cc" style:font-name="Helvetica Neue" fo:font-size="15pt" fo:language="ru" fo:country="RU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464646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line-break/><text:span text:style-name="T20">Конспект интегрированного открытого занятия по </text:span><text:span text:style-name="T21">нетрадиционному <text:s text:c="5"/>рисованию</text:span><text:span text:style-name="T20">«Волшебный цветок для Бабы Яги» <text:s text:c="40"/></text:span><text:span text:style-name="T21">средняя группа</text:span></text:p>
      <text:p text:style-name="P3"/>
      <text:p text:style-name="P8"><text:s/></text:p>
      <text:p text:style-name="P4"><text:span text:style-name="T9">Материалы и оборудование:</text:span><text:span text:style-name="T10">Письмо, сундучок, «Волшебный орех», пальчиковый театр, ручеек из ленты, цветик - семицветик, изолента, пробка, пластиковая бутылка, гуашь, баночка с водой, салфетки.</text:span></text:p>
      <text:p text:style-name="P4"><text:span text:style-name="T9">Предварительная работа:</text:span><text:span text:style-name="T10">Беседа о цветике-семицветике из одноименной сказки В. Катаева «Цветик-семицветик».</text:span></text:p>
      <text:p text:style-name="P4"><text:span text:style-name="T9">Музыкальное сопровождение:</text:span><text:span text:style-name="T10">Дедюля «Одинокий пастух».</text:span></text:p>
      <text:p text:style-name="P5">Программные задачи</text:p>
      <text:p text:style-name="P5">Развивающие задачи:</text:p>
      <text:p text:style-name="P7">- Развивать у детей образное мышление, восприятие, фантазию, художественно-эстетический вкус, цветовосприятие и творческие способности, доброе отношение ко всему окружающему миру.</text:p>
      <text:p text:style-name="P19">- Развивать чувство уверенности в себе, способствовать формированию положительных эмоций.</text:p>
      <text:p text:style-name="P5">Воспитательные задачи:</text:p>
      <text:p text:style-name="P7">Воспитывать любовь к природе, интерес к занятию.</text:p>
      <text:p text:style-name="P5">Обучающие задачи:</text:p>
      <text:p text:style-name="P19">- Закрепить умение работать в разной нетрадиционной технике рисования: изолентой, пластиковой бутылкой, ватной палочкой, пробкой.</text:p>
      <text:p text:style-name="P19"><text:soft-page-break/>- Закрепить умение распологать предметы в пространстве на листе бумаги.</text:p>
      <text:p text:style-name="P19">- Продолжать учить детей передавать в рисунке радостное настроение.</text:p>
      <text:p text:style-name="P5">Ход занятия</text:p>
      <text:p text:style-name="P19">Под спокойную музыку дети входят в зал.</text:p>
      <text:p text:style-name="P19">Дети здороваются с гостями.</text:p>
      <text:p text:style-name="P7"><text:span text:style-name="T16">Восп</text:span>.: Доброе утро нам!</text:p>
      <text:p text:style-name="P19">Доброе утро вам!</text:p>
      <text:p text:style-name="P19">Доброе утро всем!</text:p>
      <text:p text:style-name="P19">Я хочу подарить вам свое настроение ( дует в сторону детей)</text:p>
      <text:p text:style-name="P19">Тебе Егор и Вова - подарю радость,</text:p>
      <text:p text:style-name="P19">Диане, Вале и саше - веселье,</text:p>
      <text:p text:style-name="P19"><text:soft-page-break/>Коле и Алисе - Подарю бодрость,</text:p>
      <text:p text:style-name="P19">Диане и Карине - озорное настроение.</text:p>
      <text:p text:style-name="P19">Все поймали?</text:p>
      <text:p text:style-name="P19">И всем Вам я желаю здоровья</text:p>
      <text:p text:style-name="P7"><text:span text:style-name="T16">Восп.</text:span> Ребята, посмотрите, здесь что-то лежит.</text:p>
      <text:p text:style-name="P19">( поднимает мятую бумагу)</text:p>
      <text:p text:style-name="P19">Ничего не пойму, но точно знаю, что это написала Баба Яга, только она так пишет, иероглифами. Пойдем узнаем, что у нее случилось?</text:p>
      <text:p text:style-name="P19">Как же нам найти дорожку к избушке Бабы Яги? Кто нам поможет?</text:p>
      <text:p text:style-name="P19">( Из-за ширмы появляется белочка)</text:p>
      <text:p text:style-name="P7"><text:span text:style-name="T16">Восп.</text:span> Смотрите, ребята, белочка. Может она нам поможет.</text:p>
      <text:p text:style-name="P19">Белка, белка расскажи,</text:p>
      <text:p text:style-name="P19"><text:soft-page-break/>Белка - белка покажи,</text:p>
      <text:p text:style-name="P19">Как найти дорожку</text:p>
      <text:p text:style-name="P19">К избушке Бабы Ежки.</text:p>
      <text:p text:style-name="P7"><text:span text:style-name="T16">Белочка.</text:span> Ребята, есть у меня волшебный орех, куда он упадет, туда и идти нужно.</text:p>
      <text:p text:style-name="P19">Восп. и дети. Спасибо белочка.</text:p>
      <text:p text:style-name="P7"><text:span text:style-name="T16">Восп.</text:span> Кидает орех. Орех падает в молочную реку с кисельными берегами</text:p>
      <text:p text:style-name="P7"><text:span text:style-name="T16">Восп. </text:span>Ребята, посмотрите, куда привел нас орех.</text:p>
      <text:p text:style-name="P19">Что это по - вашему?</text:p>
      <text:p text:style-name="P19">Да это речка с кисельными берегами.</text:p>
      <text:p text:style-name="P19">Давайте спросим речку куда нам дальше идти.</text:p>
      <text:p text:style-name="P19">Речка, реченька моя,</text:p>
      <text:p text:style-name="P19"><text:soft-page-break/>Ты скажи нам, не тая</text:p>
      <text:p text:style-name="P19">Где найти дорожку</text:p>
      <text:p text:style-name="P19">К избушке Бабы Ежки.</text:p>
      <text:p text:style-name="P5">Речка.</text:p>
      <text:p text:style-name="P19">Вы порадуйте меня</text:p>
      <text:p text:style-name="P19">Все скажу я не тая,</text:p>
      <text:p text:style-name="P19">Как найти дорожку</text:p>
      <text:p text:style-name="P19">К избушке Бабы Ежки</text:p>
      <text:p text:style-name="P7"><text:span text:style-name="T16">Восп.</text:span> Ребята, речка просит нас удивить и порадовать ее чем-то. Давайте с помощью пальчикового театра покажем ей одну из наших любимых сказок. А называется она Теремок</text:p>
      <text:p text:style-name="P19">Дети разыгрывают сказку « Теремок»</text:p>
      <text:p text:style-name="P7"><text:span text:style-name="T16">Восп.</text:span> Ну вот, речка, понравилась тебе сказка?</text:p>
      <text:p text:style-name="P5">Речка.</text:p>
      <text:p text:style-name="P19"><text:soft-page-break/>Вот спасибо вам друзья</text:p>
      <text:p text:style-name="P19">И помочь вам рада я</text:p>
      <text:p text:style-name="P19">В темный лес ведет дорожка</text:p>
      <text:p text:style-name="P19">Там изба на курьих ножках.</text:p>
      <text:p text:style-name="P19">А поможет вам ручеек.</text:p>
      <text:p text:style-name="P19">(Восп. Раскатывает ленту- ручеек, )</text:p>
      <text:p text:style-name="P7"><text:span text:style-name="T16">Восп. </text:span>Ребята, куда это мы пришли?</text:p>
      <text:p text:style-name="P19">( Приходят к Бабе Яге и видят, что она горюет над стебельком от цветка).</text:p>
      <text:p text:style-name="P7"><text:span text:style-name="T16">Восп.</text:span> Здравствуй, Бабушка Яга, что у тебя случилось?</text:p>
      <text:p text:style-name="P7"><text:span text:style-name="T16">Б. Я.</text:span> Здравствуйте, дети! Уж я его берегла! Уж я его стерегла! Никому не показывала! Иногда поливала! На три замка закрывала! А он улетел!</text:p>
      <text:p text:style-name="P7"><text:span text:style-name="T16">Восп.</text:span> Кто улетел?</text:p>
      <text:p text:style-name="P7"><text:span text:style-name="T16">Б. Я.</text:span> Сорвала я в саду цветик - семицветик. Хотела на радость себе оставить. Да беда, сказочник узнал, вернуть требует. Знаете, как с ним связываться.</text:p>
      <text:p text:style-name="P19"><text:soft-page-break/>В миг в лягушку превратит. А что я верну? Горе мне горе!</text:p>
      <text:p text:style-name="P7"><text:span text:style-name="T16">Восп</text:span>. Как это случилось, бабушка?</text:p>
      <text:p text:style-name="P7"><text:span text:style-name="T16">Б. Я.</text:span> Только я сундук открыла, а он хась и улетел. Одна палка осталась.</text:p>
      <text:p text:style-name="P7"><text:span text:style-name="T16">Восп.</text:span> Во - первых, бабушка, это не палка. Ребята скажите бабушке Яге что это?</text:p>
      <text:p text:style-name="P19">( стебелек) Во - вторых, что это у тебя в сундуке лежит?</text:p>
      <text:p text:style-name="P7"><text:span text:style-name="T16">Б. Я.</text:span> Да бумажка какая - то.</text:p>
      <text:p text:style-name="P7"><text:span text:style-name="T16">Восп.</text:span> Прочитай.</text:p>
      <text:p text:style-name="P7"><text:span text:style-name="T16">Б. Я.</text:span> Да не умею! Читайте сами.</text:p>
      <text:p text:style-name="P19">( Воспитатель читает записку: « Вернусь когда сама нарисуешь волшебный цветок»).</text:p>
      <text:p text:style-name="P7"><text:span text:style-name="T16">Б. Я. </text:span>Нарисуешь! Аха! А малевать то я не умею.</text:p>
      <text:p text:style-name="P7"><text:span text:style-name="T16">Восп.</text:span> Не малевать, а как ребята сказать? ( рисовать, изображать)</text:p>
      <text:p text:style-name="P7"><text:span text:style-name="T16">Восп</text:span>. Не переживай, мы тебе покажем, научим и покажем как нарисовать</text:p>
      <text:p text:style-name="P19">Волшебные цветы. Я приглашаю всех в нашу сказочную мастерскую</text:p>
      <text:p text:style-name="P19">И Баба Яга будет учиться, и рисовать вместе с нами.</text:p>
      <text:p text:style-name="P19"><text:soft-page-break/>Давайте подготовим наши пальчики для рисования.</text:p>
      <text:p text:style-name="P19">Физкультминутка</text:p>
      <text:p text:style-name="P19">Спал цветок волшебным сном</text:p>
      <text:p text:style-name="P19">( кулачки крепко сжаты )</text:p>
      <text:p text:style-name="P19">Был закрытым. Но потом</text:p>
      <text:p text:style-name="P19">Показался лепесток</text:p>
      <text:p text:style-name="P19">( распрямить большой палец )</text:p>
      <text:p text:style-name="P19">А за ним его дружок</text:p>
      <text:p text:style-name="P19">( указательный палец)</text:p>
      <text:p text:style-name="P19">Вот и третий не проспал</text:p>
      <text:p text:style-name="P19"><text:soft-page-break/>( средний палец)</text:p>
      <text:p text:style-name="P19">И четвертый не отстал</text:p>
      <text:p text:style-name="P19">( безымянный палец)</text:p>
      <text:p text:style-name="P19">Вот и пятый лепесток</text:p>
      <text:p text:style-name="P19">(мизинец)</text:p>
      <text:p text:style-name="P19">И раскрылся весь цветок!</text:p>
      <text:p text:style-name="P19">( кисть руки изображает форму тюльпана – глубокой чашечки ).</text:p>
      <text:p text:style-name="P19">Сегодня мы будем рисовать изолентой, пробкой, пластиковой бутылкой,</text:p>
      <text:p text:style-name="P18">Ватной палочкой. Подумайте и решите в какой технике вы будете выполнять свой рисунок, выберете тот материал, который вам понадобится и приступайте к работе.</text:p>
      <text:p text:style-name="P2"><text:soft-page-break/><text:span text:style-name="T1">(во - время работы следить за осанкой. Обращать внимание на аккуратность </text:span><text:a xlink:type="simple" xlink:href="https://pandia.ru/text/category/vipolnenie_rabot/" text:style-name="Internet_20_link" text:visited-style-name="Visited_20_Internet_20_Link"><text:span text:style-name="T5">выполнения работы</text:span></text:a><text:span text:style-name="T1">, последовательность, уборку рабочего места ).</text:span></text:p>
      <text:p text:style-name="P18">( Дети под музыку выполняют работу нетрадиционной техникой рисования )</text:p>
      <text:p text:style-name="P6"><text:span text:style-name="T16">Восп.</text:span> Посмотри, Бабушка Яга, какие цветы нарисовали дети. Нравятся тебе?</text:p>
      <text:p text:style-name="P18">( Баба Яга идет от стола к столу ).</text:p>
      <text:p text:style-name="P6"><text:span text:style-name="T16">Б. Я.</text:span> Настоящие волшебники! Какой красивый цветок! Вот этот еще лучше! Нет вот</text:p>
      <text:p text:style-name="P18">Этот! Или этот? Нет, я не знаю, они все прекрасные. Молодцы, ребята!</text:p>
      <text:p text:style-name="P6"><text:span text:style-name="T16">Восп.</text:span> А что у тебя, бабушка? Сейчас посмотрим, какая ты ученица.</text:p>
      <text:p text:style-name="P18">(выставляет на мольберт работы Бабы Яги)</text:p>
      <text:p text:style-name="P18">Какой техникой, ребята, рисовала Баба Яга свои рисунки?</text:p>
      <text:p text:style-name="P18">( изолентой, бутылкой, пробкой, ватной палочкой)</text:p>
      <text:p text:style-name="P18"><text:soft-page-break/>Какие цветы получились у Бабы Яги?</text:p>
      <text:p text:style-name="P18">( Чудесные, прекрасные, сказочные, праздничные, необычные ).</text:p>
      <text:p text:style-name="P6"><text:span text:style-name="T16">Б. Я.</text:span> Спасибо вам, ребята. Благодаря вам я научилась рисовать. Пойду, посмотрю</text:p>
      <text:p text:style-name="P18">Не вернулся ли мой цветик – семицветик.</text:p>
      <text:p text:style-name="P18">( Убегает к сундуку. Открывает его и достает цветок )</text:p>
      <text:p text:style-name="P18">Ура! Вернулся! Хочу вас отблагодарить. Есть у меня тут в сундуке для вас угощения.</text:p>
      <text:p text:style-name="P18">( Дает детям угощения и прощается с ними ).</text:p>
      <text:p text:style-name="P6"><text:span text:style-name="T16">Б. Я.</text:span> Побегу, унесу сказочнику, пусть в сказках помогает добрые дела вершить,</text:p>
      <text:p text:style-name="P18">Ведь это так здорово – дарить радость и помогать другим!</text:p>
      <text:p text:style-name="P18">( Убегает).</text:p>
      <text:p text:style-name="P6"><text:soft-page-break/><text:span text:style-name="T16">Восп.</text:span> Убежала, унеслась. Очень обрадовалась, что вернулся цветик – семицветик</text:p>
      <text:p text:style-name="P18">И теперь ее сказочник не превратит в лягушку.</text:p>
      <text:p text:style-name="P18">Большое вам спасибо, ребята. Вы сегодня постарались, нарисовали красивые,</text:p>
      <text:p text:style-name="P18">Сказочные цветы и Бабу Ягу научили.</text:p>
      <text:p text:style-name="P18">Из наших прекрасных, волшебных, чудесных цветов мы оформим выставку в вашей группе, чтобы ваши родители тоже смогли полюбоваться вашими работа<text:span text:style-name="T17">ми.</text:span></text:p>
      <text:p text:style-name="P20"/>
      <text:p text:style-name="P20"/>
      <text:p text:style-name="P20"/>
      <text:p text:style-name="P20"/>
      <text:p text:style-name="P33"><text:soft-page-break/>Конспект НОД на тему:<text:line-break/>«День рождения у зайки»<text:line-break/>(нетрадиционная техника рисования)</text:p>
      <text:p text:style-name="P35">Конспект НОД для средней группы</text:p>
      <text:p text:style-name="P13"><text:span text:style-name="T6">цель</text:span><text:line-break/><text:span text:style-name="T4">• </text:span><text:span text:style-name="T2">совершенствовать творческие способности детей посредством художественно-изобразительной деятельности путем составления композиции из трех предметов, используя нетрадиционную технику рисования</text:span><text:line-break/><text:span text:style-name="Strong_20_Emphasis"><text:span text:style-name="T3">Задачи:</text:span></text:span><text:line-break/><text:span text:style-name="T4">• </text:span><text:span text:style-name="T2">Дать начальные представления о натюрморте, как о жанре изобразительного искусства.</text:span><text:line-break/><text:span text:style-name="T4">•</text:span><text:span text:style-name="T2">Познакомить с основами композиции при составлении натюрморта.</text:span><text:line-break/><text:span text:style-name="T4">•</text:span><text:span text:style-name="T2">Закреплять умения использовать нетрадиционные техники рисования.</text:span><text:line-break/><text:span text:style-name="T4">• </text:span><text:span text:style-name="T2">Развивать видение эстетической красоты в натюрморте. </text:span><text:line-break/><text:span text:style-name="T4">• </text:span><text:span text:style-name="T2">Способствовать развитию творческого воображения, художественно-эстетических навыков, мелкой моторики, внимания.</text:span><text:line-break/><text:span text:style-name="T4">• </text:span><text:span text:style-name="T2">Пробуждать эстетические чувства, воспитывать интерес к художественному творчеству.</text:span><text:line-break/><text:span text:style-name="T4">• </text:span><text:span text:style-name="T2">Воспитывать доброжелательность, культуру общения детей со сверстникам и взрослыми.</text:span><text:line-break/><text:span text:style-name="Strong_20_Emphasis"><text:span text:style-name="T3">Материалы и оборудование: </text:span></text:span><text:span text:style-name="T2">гуашь, лист бумаги с нарисованным фоном салфеткой, готовые формы чайник и чашек с ложками, штампы, декорация Теремка, герои русской народной сказки «Теремок» на магнитах, игрушка зайчика, предметы для составления композиции(посуда, салфетка, муляжи фруктов, конфеты), магнитола, ноутбук для показа презентации « День рождения у зайки».</text:span><text:line-break/><text:span text:style-name="Strong_20_Emphasis"><text:span text:style-name="T3">Предварительная подготовка:</text:span></text:span><text:span text:style-name="T4"> </text:span><text:span text:style-name="T2">знакомство с различными видами искусства (натюрморт, пейзаж, портрет), рассматривание натюрмортов известных художников, просмотр мультфильмов «Пластилиновая история», «Натюрморт», инсценировка русской народной сказки «Теремок».</text:span></text:p>
      <text:p text:style-name="P11"><draw:frame draw:style-name="fr1" draw:name="Графический объект1" text:anchor-type="as-char" svg:width="11.721cm" svg:height="7.276cm" draw:z-index="0"><draw:image xlink:href="http://ped-kopilka.ru/upload/blogs/15246_598389bc31208f0af49a8d6d0a53f384.jpg.jpg" xlink:type="simple" xlink:show="embed" xlink:actuate="onLoad"/></draw:frame></text:p>
      <text:p text:style-name="P13"><text:line-break/><text:span text:style-name="Strong_20_Emphasis"><text:span text:style-name="T3">Содержание организационной деятельности детей</text:span></text:span><text:line-break/><text:span text:style-name="Strong_20_Emphasis"><text:span text:style-name="T3">1. Организационный момент.</text:span></text:span><text:line-break/><text:span text:style-name="T13">Звучит музыка «Вступление из русской народной сказки «Теремок». На фоне декорации теремка детей встречает воспитатель.</text:span><text:line-break/><text:span text:style-name="Strong_20_Emphasis"><text:span text:style-name="T3">Воспитатель</text:span></text:span><text:span text:style-name="T2">: Здравствуйте, гости дорогие. Добро пожаловать в сказку. Мы вас ждем, не дождемся. Сегодня нас в гости пригласил зайка. У него день рождения. Но на празднике мы будем не одни. Посмотрите на домик, где живет наш зайчик. (</text:span><text:span text:style-name="T13">показывает на теремок</text:span><text:span text:style-name="T2">).Давайте, вспомним сказку, где в домике живут различные животные? </text:span><text:span text:style-name="T13">(ответы дете</text:span></text:p>
      <text:p text:style-name="P13"><text:soft-page-break/><text:line-break/><text:span text:style-name="T2">Правильно. Это русская народная сказка «Теремок»</text:span><text:line-break/><text:span text:style-name="T13">(Звучит музыка)</text:span><text:line-break/><text:span text:style-name="Strong_20_Emphasis"><text:span text:style-name="T3">Воспитатель:</text:span></text:span><text:span text:style-name="T4"> </text:span><text:span text:style-name="T2">Стоит в поле теремок, теремок</text:span><text:line-break/><text:span text:style-name="T2">Он не низок, не высок, не высок,</text:span><text:line-break/><text:span text:style-name="T2">Кто, кто в теремочке живет,</text:span><text:line-break/><text:span text:style-name="T2">Кто, кто в невысоком живет?</text:span><text:line-break/><text:span text:style-name="T2">Какие же животные живут в теремке (ответы детей).</text:span><text:line-break/><text:span text:style-name="T2">2. </text:span><text:span text:style-name="T13">Рассказ сказки «День рождения у зайки»</text:span><text:line-break/><text:span text:style-name="Strong_20_Emphasis"><text:span text:style-name="T3">Воспитатель:</text:span></text:span><text:span text:style-name="T4"> </text:span><text:span text:style-name="T2">Я вижу, вы помните сказку. Но сегодня я расскажу новую историю про наших сказочных героев. Устраивайтесь поудобнее и слушайте. </text:span><text:line-break/><text:span text:style-name="T2">(показ презентации «День рождение у зайки»)</text:span><text:line-break/><text:span text:style-name="T2">«Жили, были зверюшки в теремочке теремке. Жили, не тужили. Жили очень дружно и весело. Помогали друг другу во всем. </text:span><text:line-break/><text:span text:style-name="T2">В один из солнечных денечков, зверюшки решили поздравить зайку с его днем рождения. (Слайд 1)</text:span></text:p>
      <text:p text:style-name="P11"><draw:frame draw:style-name="fr1" draw:name="Графический объект3" text:anchor-type="as-char" svg:width="16.642cm" svg:height="12.488cm" draw:z-index="1"><draw:image xlink:href="http://ped-kopilka.ru/upload/blogs/15246_7a06778011ae020de24e4d6b3ece05c6.jpg.jpg" xlink:type="simple" xlink:show="embed" xlink:actuate="onLoad"/></draw:frame></text:p>
      <text:p text:style-name="P17"><text:line-break/><text:span text:style-name="T2">Каждый принес ему подарок. </text:span><text:line-break/><text:span text:style-name="T2">Прибежала мышка-норушка:</text:span><text:line-break/><text:span text:style-name="T2">- Пи-пи –пи! Я принесла тебе яблоко, грушу и вишенки. ( Слайд 2)</text:span></text:p>
      <text:p text:style-name="P11"><text:soft-page-break/><draw:frame draw:style-name="fr1" draw:name="Графический объект4" text:anchor-type="as-char" svg:width="16.642cm" svg:height="12.488cm" draw:z-index="2"><draw:image xlink:href="http://ped-kopilka.ru/upload/blogs/15246_fe883903785c8f96301b52df34820e44.jpg.jpg" xlink:type="simple" xlink:show="embed" xlink:actuate="onLoad"/></draw:frame></text:p>
      <text:p text:style-name="P16"><text:line-break/><text:span text:style-name="T2">Дети, как одним словом можно назвать подарок мышки? (ответы детей)</text:span><text:line-break/><text:span text:style-name="T2">Второй прискакала лягушка-квакушка:</text:span><text:line-break/><text:span text:style-name="T2">- Ква, ква, ква! Зайка, я подарю тебе чашки, блюдца и ложки. (Слайд 3)</text:span></text:p>
      <text:p text:style-name="P11"><text:soft-page-break/><draw:frame draw:style-name="fr1" draw:name="Графический объект5" text:anchor-type="as-char" svg:width="16.642cm" svg:height="12.488cm" draw:z-index="3"><draw:image xlink:href="http://ped-kopilka.ru/upload/blogs/15246_c1470194c91a19deb2da93d21ae7c6a8.jpg.jpg" xlink:type="simple" xlink:show="embed" xlink:actuate="onLoad"/></draw:frame></text:p>
      <text:p text:style-name="P17"><text:line-break/><text:span text:style-name="T2">Дети, как одним словом можно назвать эти предметы? Правильно посуда.</text:span><text:line-break/><text:span text:style-name="T2">Хитрая лисичка подарила зайке вазу с цветами. (Слайд 4)</text:span></text:p>
      <text:p text:style-name="P11"><text:soft-page-break/><draw:frame draw:style-name="fr1" draw:name="Графический объект6" text:anchor-type="as-char" svg:width="16.642cm" svg:height="12.488cm" draw:z-index="4"><draw:image xlink:href="http://ped-kopilka.ru/upload/blogs/15246_876fb09f11dad2c3712fade2a8ac34f3.jpg.jpg" xlink:type="simple" xlink:show="embed" xlink:actuate="onLoad"/></draw:frame></text:p>
      <text:p text:style-name="P17"><text:line-break/><text:span text:style-name="T2">А потом прибежал волчок серый бочок.</text:span><text:line-break/><text:span text:style-name="T2">- У, у, у! Я принес тебе в подарок чайник и салфетку. (Слайд 5)</text:span></text:p>
      <text:p text:style-name="P11"><text:soft-page-break/><draw:frame draw:style-name="fr1" draw:name="Графический объект7" text:anchor-type="as-char" svg:width="16.642cm" svg:height="12.488cm" draw:z-index="5"><draw:image xlink:href="http://ped-kopilka.ru/upload/blogs/15246_0ac07ee83bbef7c64c73333a47124c3d.jpg.jpg" xlink:type="simple" xlink:show="embed" xlink:actuate="onLoad"/></draw:frame></text:p>
      <text:p text:style-name="P17"><text:span text:style-name="T2">А последний пожаловал медведь.</text:span><text:line-break/><text:span text:style-name="T2">- Зайка, я принес тебе конфеты. Давайте пить чай и веселиться. (Слайд 6)</text:span></text:p>
      <text:p text:style-name="P11"><text:soft-page-break/><draw:frame draw:style-name="fr1" draw:name="Графический объект8" text:anchor-type="as-char" svg:width="16.642cm" svg:height="12.488cm" draw:z-index="6"><draw:image xlink:href="http://ped-kopilka.ru/upload/blogs/15246_de29b0f6aad3c830422b348a9ccb90d4.jpg.jpg" xlink:type="simple" xlink:show="embed" xlink:actuate="onLoad"/></draw:frame></text:p>
      <text:p text:style-name="P16"><text:line-break/><text:span text:style-name="T2">Один зайка пригорюнился и призадумался. (Слайд 7)</text:span></text:p>
      <text:p text:style-name="P11"><text:soft-page-break/><draw:frame draw:style-name="fr1" draw:name="Графический объект9" text:anchor-type="as-char" svg:width="16.642cm" svg:height="12.488cm" draw:z-index="13"><draw:image xlink:href="http://ped-kopilka.ru/upload/blogs/15246_037b48d23c481d77373634e08314b6fa.jpg.jpg" xlink:type="simple" xlink:show="embed" xlink:actuate="onLoad"/></draw:frame></text:p>
      <text:p text:style-name="P13"><text:line-break/><text:span text:style-name="T2">- Столько подарков! А как их расставить на столе, чтобы было красиво?</text:span><text:line-break/><text:span text:style-name="T2">Воспитатель: Ребята, давайте поможем зайке расставить подарки на столе, чтобы всем его гостям понравилось.</text:span><text:line-break/><text:span text:style-name="T13">(Открывает салфетку, под ней фрукты, посуда, конфеты, ваза с цветами)</text:span><text:line-break/><text:span text:style-name="T2">Сейчас я составлю композицию из всех этих предметов. А вы мне поможете? С чего мы начнем? (ответ) Правильно, стелим салфетку. На нее ставим вазу с цветами, чайник, чашки с ложками, выкладываем конфеты в блюдце и разложим фрукты. Надо запомнить правило, что большие предметы находятся на заднем плане, а маленькие на переднем плане.</text:span><text:line-break/><text:span text:style-name="T2">Посмотрите, какая композиция у меня получилась. Как вы думаете, зайчику она понравится? (ответы) А если мы нарисуем картину с нашими предметами, то она будет называться натюрморт. </text:span><text:line-break/><text:line-break/><text:span text:style-name="T2">Если видишь на картине</text:span><text:line-break/><text:span text:style-name="T2">Чашку кофе на столе,(Слайд 8)</text:span></text:p>
      <text:p text:style-name="P11"><text:soft-page-break/><draw:frame draw:style-name="fr1" draw:name="Графический объект10" text:anchor-type="as-char" svg:width="16.642cm" svg:height="12.488cm" draw:z-index="14"><draw:image xlink:href="http://ped-kopilka.ru/upload/blogs/15246_d5423782666335d76f64742b5c018295.jpg.jpg" xlink:type="simple" xlink:show="embed" xlink:actuate="onLoad"/></draw:frame></text:p>
      <text:p text:style-name="P17"><text:line-break/><text:span text:style-name="T2">Или морс в большом графине,</text:span><text:line-break/><text:span text:style-name="T2">Или розу в хрустале,</text:span><text:line-break/><text:span text:style-name="T2">Или бронзовую вазу,</text:span><text:line-break/><text:span text:style-name="T2">Или грушу, или торт, (Слайд 9)</text:span></text:p>
      <text:p text:style-name="P11"><text:soft-page-break/><draw:frame draw:style-name="fr1" draw:name="Графический объект11" text:anchor-type="as-char" svg:width="16.642cm" svg:height="12.488cm" draw:z-index="9"><draw:image xlink:href="http://ped-kopilka.ru/upload/blogs/15246_7c2489b3aafea962450843da63b5cf05.jpg.jpg" xlink:type="simple" xlink:show="embed" xlink:actuate="onLoad"/></draw:frame></text:p>
      <text:p text:style-name="P16"><text:line-break/><text:span text:style-name="T2">Или все предметы сразу, — (Слайд 10)</text:span></text:p>
      <text:p text:style-name="P11"><text:soft-page-break/><draw:frame draw:style-name="fr1" draw:name="Графический объект12" text:anchor-type="as-char" svg:width="16.642cm" svg:height="12.488cm" draw:z-index="10"><draw:image xlink:href="http://ped-kopilka.ru/upload/blogs/15246_0b7123aabcfb1aa45d2ba74b8c1064e9.jpg.jpg" xlink:type="simple" xlink:show="embed" xlink:actuate="onLoad"/></draw:frame></text:p>
      <text:p text:style-name="P13"><text:line-break/><text:span text:style-name="T2">Знай, что это натюрморт.</text:span><text:line-break/><text:span text:style-name="T2">(А. Кушнер)</text:span><text:line-break/><text:line-break/><text:span text:style-name="Strong_20_Emphasis"><text:span text:style-name="T3">Воспитатель:</text:span></text:span><text:span text:style-name="T4"> </text:span><text:span text:style-name="T2">А вы не хотите помочь зайке? Давайте составим натюрморты и подарим их зайке на день рождения. Слышите, звучит веселая мелодия, может, поиграем. Вставайте в кружок. Представьте, что мы с вами посуда, которая стоит на подносе. </text:span><text:line-break/><text:span text:style-name="T13">(Воспитатель произносит стихотворение, а дети выполняют соответствующие действия.)</text:span><text:line-break/><text:span text:style-name="Strong_20_Emphasis"><text:span text:style-name="T3">3.Подвижная игра «Посуда». </text:span></text:span><text:line-break/><text:span text:style-name="T2">Вот большой стеклянный чайник. Надули животик, одну руку</text:span><text:line-break/><text:span text:style-name="T2">Очень важный, как начальник. на пояс, другую согнули - "носик»</text:span><text:line-break/><text:line-break/><text:span text:style-name="T2">Вот фарфоровые чашки, Присели, одну руку поставили ни пояс.</text:span><text:line-break/><text:span text:style-name="T2">Очень хрупкие, бедняжки.</text:span><text:line-break/><text:span text:style-name="T2">Вот фарфоровые блюдца, Кружатся, рисуя руками в воздухе</text:span><text:line-break/><text:span text:style-name="T2">Только стукни — разобьются, круг.</text:span><text:line-break/><text:span text:style-name="T2">Вот серебряные ложки. Потянулись, сомкнули руки над головой.</text:span><text:line-break/><text:span text:style-name="T2">Голова на тонкой ножке. </text:span><text:line-break/><text:span text:style-name="T2">Вот пластмассовый поднос, Легли, вытянулись.</text:span><text:line-break/><text:span text:style-name="T2">Он посуду нам принес.</text:span></text:p>
      <text:p text:style-name="P11"/>
      <text:p text:style-name="P10"><text:span text:style-name="Strong_20_Emphasis"><text:span text:style-name="T3">4. Рисование.</text:span></text:span><text:line-break/><text:span text:style-name="T13">Воспитатель обращает внимание детей, что на каждом столе лежат бумажные фигуры.(чайник и чашки с ложками)</text:span><text:line-break/><text:span text:style-name="Strong_20_Emphasis"><text:span text:style-name="T3">Воспитатель:</text:span></text:span><text:span text:style-name="T4"> </text:span><text:span text:style-name="T2">У вас на столе лежит рисунок. На нем изображен стол, на нем салфетка и красивый фон. У меня тоже есть такой рисунок. </text:span><text:span text:style-name="T13">(вывешивает на мольберт рисунок)</text:span><text:span text:style-name="T2">.</text:span></text:p>
      <text:p text:style-name="P11"/>
      <text:p text:style-name="P13"><text:soft-page-break/><text:line-break/><text:span text:style-name="T2">Надо взять посуду и выложить ее на листе так, чтобы у нас получился натюрморт из трех предметов. </text:span><text:span text:style-name="T13">(Показ)</text:span><text:span text:style-name="T4"> </text:span><text:span text:style-name="T2">На заднем плане мы располагаем чайник, а потом выкладываем чашки с ложками.</text:span><text:span text:style-name="T14"> </text:span><text:span text:style-name="T13">(Показ)</text:span><text:span text:style-name="T4"> </text:span><text:span text:style-name="T2">Попробуйте составить свой натюрморт, следуя всем правилам.</text:span><text:line-break/><text:span text:style-name="T2">(Дети выкладывают готовые формы, воспитатель помогает им по мере возможности).</text:span><text:line-break/><text:span text:style-name="T2">Молодцы! У всех получились красивые натюрморты. Но наша посуда совсем не праздничная. Как вы думаете, что нам надо сделать, чтобы украсить нашу посуду? </text:span><text:span text:style-name="T13">(ответы)</text:span><text:line-break/><text:span text:style-name="Strong_20_Emphasis"><text:span text:style-name="T3">Воспитатель:</text:span></text:span><text:span text:style-name="T4"> </text:span><text:span text:style-name="T2">Правильно, мы украсим ее цветочками. Мы сделаем это при помощи штампов и яркой гуаши. Окунаем штамп в краску</text:span><text:span text:style-name="T13">(показ</text:span><text:span text:style-name="T2">) и ставим отпечатки на нашей посуде, как это делаю я. </text:span><text:line-break/><text:span text:style-name="T2">Дети самостоятельно украшают посуду оттисками различных штампов, воспитатель контролирует их, оказывая помощь.</text:span></text:p>
      <text:p text:style-name="P12"/>
      <text:p text:style-name="P13"><text:line-break/><text:span text:style-name="Strong_20_Emphasis"><text:span text:style-name="T3">Воспитатель:</text:span></text:span><text:span text:style-name="T4"> </text:span><text:span text:style-name="T2">Посуда получилась у нас праздничная. Зайчику она бы очень понравилась. Осталось только закончить наш натюрморт. Приклеим чайник с чашками на рисунок, который вы уже придумали</text:span><text:span text:style-name="T13">(двухсторонний скотч)</text:span><text:span text:style-name="T2">. Первым будет чайник, затем чашки с ложками.</text:span></text:p>
      <text:p text:style-name="P11"/>
      <text:p text:style-name="P13"><text:line-break/><text:span text:style-name="T2">Дети приступают к работе. Воспитатель оказывает помощь. Работы выставляются на стенд. Дети рассматривают рисунки.</text:span><text:line-break/><text:span text:style-name="T2">Воспитатель: Какой красивые подарки мы сделали зайке. Теперь то он точно сможет украсить свой стол на день рождения.</text:span><text:line-break/><text:span text:style-name="Strong_20_Emphasis"><text:span text:style-name="T3">5. Рефлексия</text:span></text:span><text:line-break/><text:span text:style-name="T2">- Кто помнит, как называются наш рисунок?</text:span><text:line-break/><text:span text:style-name="T2">- Думаете, зайчику понравятся ваши картины? Почему? </text:span><text:line-break/><text:span text:style-name="T2">Звучит музыка.</text:span><text:line-break/><text:span text:style-name="T2">Воспитатель: Стоит в поле теремок, теремок.</text:span><text:line-break/><text:span text:style-name="T2">Он н низок не высок.</text:span><text:line-break/><text:span text:style-name="T2">В нем зверушки проживают,</text:span><text:line-break/><text:span text:style-name="T2">День рождения справляют,</text:span><text:line-break/><text:span text:style-name="T2">Все вас в гости приглашают. </text:span><text:line-break/><text:span text:style-name="T13">(Воспитатель угощает детей конфетами.)</text:span>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34">Конспект игрового занятия на тему : « Зима»</text:p>
      <text:p text:style-name="P14"/>
      <text:p text:style-name="P15">Задачи:</text:p>
      <text:list xml:id="list8987001884233579420" text:style-name="L1">
        <text:list-header>
          <text:p text:style-name="P28">Активизировать словарь детей по теме.</text:p>
        </text:list-header>
        <text:list-item>
          <text:p text:style-name="P28">Продолжать учить детей определять и называть цвет предмета.</text:p>
        </text:list-item>
        <text:list-item>
          <text:p text:style-name="P28">Формировать умение сравнивать предметы по величине.</text:p>
        </text:list-item>
        <text:list-item>
          <text:p text:style-name="P28">Закрепить знания о цифрах «1» и «2», учить считать, соотносить цифру и количество.</text:p>
        </text:list-item>
        <text:list-item>
          <text:p text:style-name="P28">Учить детей определять форму предмета, находить середину предмета. Определять место предмета в пространстве.</text:p>
        </text:list-item>
        <text:list-item>
          <text:p text:style-name="P28">Совершенствовать навыки лепки, ручного труда, рисования.</text:p>
        </text:list-item>
        <text:list-item>
          <text:p text:style-name="P28">Упражнять в умении согласовывать слова и движения.</text:p>
        </text:list-item>
        <text:list-item>
          <text:p text:style-name="P28">Развивать мышление, наблюдательность, мелкую и общую моторику.</text:p>
        </text:list-item>
      </text:list>
      <text:p text:style-name="P22"><text:span text:style-name="T18">Оборудование:</text:span> сюжетная картина «Зима», цветные силуэты игрушки, их изображение на листе бумаги, вырезанная из картона туча с привязанными к ней двумя снежинками, варежки разного цвета, цветные вагончики разного цвета, салфетки белого цвета, пластиковые тарелочки с цифрами «1» и «2», картинка фон, пластилин белого цвета, картинка-фон с изображением дорожки, клей ПВА, песок, серебристая проволока, силуэтные изображения зайцев, слегка затушеванные простым карандашом, ластики, картинка-фон зимнего леса с берлогой, цветные силуэтные изображения медведя, зайца, белки, лисы.</text:p>
      <text:p text:style-name="P22">Аудиозаписи: «Вот так холод», Е. Железнова.</text:p>
      <text:p text:style-name="P23">Ход занятия:</text:p>
      <text:p text:style-name="P24">Приветствие «Как живешь?»</text:p>
      <text:p text:style-name="P26">Как живешь? - Вот так!</text:p>
      <text:p text:style-name="P27">(Большие пальцы обеих рук - вверх, остальные собраны в кулак)</text:p>
      <text:p text:style-name="P26">А плывешь? - Вот так!</text:p>
      <text:p text:style-name="P27">(Руками изображают движение пловца)</text:p>
      <text:p text:style-name="P26">Как идешь? - Вот так!</text:p>
      <text:p text:style-name="P27">(Ходьба на месте)</text:p>
      <text:p text:style-name="P26">Как бежишь? - Вот так!</text:p>
      <text:p text:style-name="P27"><text:soft-page-break/>(Руки согнуть в локтях, движение вдоль туловища)</text:p>
      <text:p text:style-name="P26">Вдаль глядишь? - Вот так!</text:p>
      <text:p text:style-name="P27">(Поочередно прикладывать ладони ко лбу)</text:p>
      <text:p text:style-name="P26">Машешь вслед? - Вот так!</text:p>
      <text:p text:style-name="P27">(Энергичные движения кистями рук)</text:p>
      <text:p text:style-name="P26">Как берешь? - Вот так!</text:p>
      <text:p text:style-name="P27">(Хватательные движения ладонью)</text:p>
      <text:p text:style-name="P26">Как даешь? - Вот так!</text:p>
      <text:p text:style-name="P27">(Выставить раскрытую ладонь вперед)</text:p>
      <text:p text:style-name="P26">Ночью спишь? - Вот так!</text:p>
      <text:p text:style-name="P27">(Ладони под голову)</text:p>
      <text:p text:style-name="P26">Как грозишь? - Вот так!</text:p>
      <text:p text:style-name="P27">(Покачать указательным пальцем, остальные пальцы собраны в кулак)</text:p>
      <text:p text:style-name="P26">А шалишь? - Вот так!</text:p>
      <text:p text:style-name="P27">(Кулачками обеих рук хлопнуть по надутым щекам)</text:p>
      <text:p text:style-name="P24">Рассматривание картины «Зима»</text:p>
      <text:p text:style-name="P22">Посмотрите на картину. Что нарисовано, расскажите.</text:p>
      <text:p text:style-name="P24">Чтение отрывка из стихотворения «Белые стихи» С. Михалкова</text:p>
      <text:p text:style-name="P26">Снег кружится,</text:p>
      <text:p text:style-name="P26">Снег ложится -</text:p>
      <text:p text:style-name="P26">Снег! Снег! Снег!</text:p>
      <text:p text:style-name="P26">Рады снегу зверь и птица</text:p>
      <text:p text:style-name="P26">И, конечно, человек.</text:p>
      <text:p text:style-name="P24">Дидактическая игра «Елочные игрушки»</text:p>
      <text:p text:style-name="P22">Зимой мы встречаем Новый год, самый сказочный праздник. Вы любите этот праздник? На Новый год мы наряжали елочку. А теперь пришло время снять игрушки с елки и сложить в коробку. <text:span text:style-name="T19">(Дети накладывают цветные силуэтные игрушки сверху на их изображение на листе бумаги)</text:span>.</text:p>
      <text:p text:style-name="P24">Дыхательное упражнение «Снежная туча»</text:p>
      <text:p text:style-name="P22">Из снежной тучи падают снежинки. Сосчитайте, сколько их? А теперь подуйте на снежинки, чтобы они полетели.</text:p>
      <text:p text:style-name="P25"><text:soft-page-break/><draw:frame draw:style-name="fr2" draw:name="Графический объект13" text:anchor-type="as-char" svg:width="8.008cm" svg:height="5.521cm" draw:z-index="11"><draw:image xlink:href="http://doshvozrast.ru/images/komplex79/image001.jpg" xlink:type="simple" xlink:show="embed" xlink:actuate="onLoad"/><svg:title> </svg:title></draw:frame></text:p>
      <text:p text:style-name="P24">Пальчиковое рисование «Снежинки»</text:p>
      <text:p text:style-name="P22">Дети оставляют отпечаток подушечки пальца в центре каждой снежинки.</text:p>
      <text:p text:style-name="P24">Дидактическая игра «Подбери варежки по цвету»</text:p>
      <text:p text:style-name="P22">Играть со снегом нужно в варежках, иначе ручки замерзнут. Подберите пару своей варежке. А теперь разложите свои варежки в вагончики такого же цвета.</text:p>
      <text:p text:style-name="P24">Динамическая пауза «Мы во двор пошли гулять»</text:p>
      <text:p text:style-name="P26">Мы во двор пошли гулять</text:p>
      <text:p text:style-name="P26">Раз, два, три, четыре, пять,</text:p>
      <text:p text:style-name="P27">(Ходьба на месте)</text:p>
      <text:p text:style-name="P26">Мы во двор пришли гулять.</text:p>
      <text:p text:style-name="P26">Бабу снежную лепили.</text:p>
      <text:p text:style-name="P27">(Имитировать лепку комов)</text:p>
      <text:p text:style-name="P26">Птичек крошками кормили,</text:p>
      <text:p text:style-name="P27">(Крошить хлебушек всеми пальчиками)</text:p>
      <text:p text:style-name="P26">С горки мы потом катались.</text:p>
      <text:p text:style-name="P27">(Присесть, встать)</text:p>
      <text:p text:style-name="P26">А еще в снегу валялись.</text:p>
      <text:p text:style-name="P27">(Сесть на пол)</text:p>
      <text:p text:style-name="P26">Все в снегу домой пришли,</text:p>
      <text:p text:style-name="P27">(Отряхиваться)</text:p>
      <text:p text:style-name="P26">Съели суп и спать легли.</text:p>
      <text:p text:style-name="P27">(Производить движения воображаемой ложкой, положить руки под щеку)</text:p>
      <text:p text:style-name="P24">Пальчиковая гимнастика «Мы снежок слепили»</text:p>
      <text:p text:style-name="P26">Раз, два, три, четыре, пять,</text:p>
      <text:p text:style-name="P27">(Загибают пальчики)</text:p>
      <text:p text:style-name="P26">Мы с тобой снежок слепили</text:p>
      <text:p text:style-name="P27">(Дети «лепят»)</text:p>
      <text:p text:style-name="P26">Круглый, крепкий, очень гладкий</text:p>
      <text:p text:style-name="P27"><text:soft-page-break/>(Показывают круг, сжимают ладони, гладят одной ладонью другую)</text:p>
      <text:p text:style-name="P26">И совсем-совсем не сладкий.</text:p>
      <text:p text:style-name="P27">(Грозят пальчиком)</text:p>
      <text:p text:style-name="P26">Раз - подбросим,</text:p>
      <text:p text:style-name="P27">(Подбрасывают)</text:p>
      <text:p text:style-name="P26">Два - поймаем,</text:p>
      <text:p text:style-name="P27">(Ловят)</text:p>
      <text:p text:style-name="P26">Три - уроним</text:p>
      <text:p text:style-name="P27">(Роняют)</text:p>
      <text:p text:style-name="P26">И... сломаем.</text:p>
      <text:p text:style-name="P27">(Топают)</text:p>
      <text:p text:style-name="P24">Ручной труд «Снежки»</text:p>
      <text:p text:style-name="P22">Дети скатывают снежок из смятых салфеток белого цвета.</text:p>
      <text:p text:style-name="P24">Дидактическое упражнение «Положи снежок»</text:p>
      <text:p text:style-name="P22">Сколько снежков слепил каждый из вас? Один снежок. А теперь положите свой один снежок на тарелочку с цифрой «1».</text:p>
      <text:p text:style-name="P24">Лепка «На деревья, на лужок тихо падает снежок»</text:p>
      <text:p text:style-name="P22">Дети налепляют круглые кусочки белого пластилина на цветной фон. Сверху на пластилин прикладываются и придавливаются снежинки.</text:p>
      <text:p text:style-name="P25"><draw:frame draw:style-name="fr2" draw:name="Графический объект14" text:anchor-type="as-char" svg:width="8.008cm" svg:height="5.812cm" draw:z-index="12"><draw:image xlink:href="http://doshvozrast.ru/images/komplex79/image002.jpg" xlink:type="simple" xlink:show="embed" xlink:actuate="onLoad"/><svg:title> </svg:title></draw:frame></text:p>
      <text:p text:style-name="P24">Эстафета «Перенеси снежок»</text:p>
      <text:p text:style-name="P22">Дети со снежком в руках проходят по скамейке, дорожке, переступают через препятствия.</text:p>
      <text:p text:style-name="P24">Упражнение «Сосулька»</text:p>
      <text:p text:style-name="P22">Дети делают сосульку, складывая пополам серебристую проволоку.</text:p>
      <text:p text:style-name="P24">Дидактическое упражнение «Помоги зайцу сменить шубку»</text:p>
      <text:p text:style-name="P22"><text:soft-page-break/>Вот этот зайка на белом снегу будет заметен, его легко увидит и волк, и лиса. Поэтому зайцу нужно срочно поменять серую шубку на белую. Помогите ему. Возьмите ластик и сотрите серые пятна с зайца, помогите ему переодеться в белую шубку.</text:p>
      <text:p text:style-name="P24">Дидактическое упражнение «Зима в лесу»</text:p>
      <text:p text:style-name="P22">Дети накладывают на картинку-фон изображение медведя, зайца, белки.</text:p>
      <text:p text:style-name="P22">Воспитатель спрашивает, куда дети поместили животных <text:span text:style-name="T19">(медведя - в берлогу, белку - на дерево, зайца - возле елочки, лису - на снежный сугроб)</text:span>.</text:p>
      <text:p text:style-name="P25"><draw:frame draw:style-name="fr2" draw:name="Графический объект15" text:anchor-type="as-char" svg:width="8.008cm" svg:height="6.024cm" draw:z-index="7"><draw:image xlink:href="http://doshvozrast.ru/images/komplex79/image003.jpg" xlink:type="simple" xlink:show="embed" xlink:actuate="onLoad"/><svg:title> </svg:title></draw:frame></text:p>
      <text:p text:style-name="P24">Ручной труд «Посыпь снежком скользкую дорожку»</text:p>
      <text:p text:style-name="P22">Вот эта дорожка очень скользкая, потому что покрыта льдом. Чтобы не подскользнуться и не упасть на скользкий лед, его присыпают сверху песком. Намажьте дорожку клеем и посыпьте сверху песком. Теперь ваши дорожки не будут скользкими.</text:p>
      <text:p text:style-name="P25"><draw:frame draw:style-name="fr2" draw:name="Графический объект16" text:anchor-type="as-char" svg:width="8.008cm" svg:height="5.865cm" draw:z-index="8"><draw:image xlink:href="http://doshvozrast.ru/images/komplex79/image004.jpg" xlink:type="simple" xlink:show="embed" xlink:actuate="onLoad"/><svg:title> </svg:title></draw:frame></text:p>
      <text:p text:style-name="P24">Музыкально-ритмическое упражнение «Вот так холод»</text:p>
      <text:p text:style-name="P21">Дети выполняют движения под музыку соответственно тексту песни.</text:p>
      <text:p text:style-name="P21"/>
      <text:p text:style-name="P21"/>
      <text:p text:style-name="P21"/>
      <text:p text:style-name="P21"><text:soft-page-break/></text:p>
      <text:p text:style-name="P21"/>
      <text:h text:style-name="P40" text:outline-level="2"><text:span text:style-name="T8">Конспект интегрированного занятия по художественной литературе, родной природе и изобразительной деятельности во второй младшей группе.</text:span></text:h>
      <text:h text:style-name="P39" text:outline-level="2"/>
      <text:h text:style-name="P39" text:outline-level="2"><text:s/>тема: «Кто вырастил растение?»</text:h>
      <text:h text:style-name="P37" text:outline-level="3">Программное содержание:</text:h>
      <text:h text:style-name="P37" text:outline-level="3"><text:span text:style-name="T15">Уточнить представления детей о необходимости для роста растений воды, земли и солнечного цвета.<text:line-break/>Продолжать учить детей внимательно слушать произведение и отвечать на вопросы по его содержанию.<text:line-break/>Совершенствовать умение рисовать цветными карандашами прямые линии и круг.<text:line-break/>Развивать связную речь, общую и мелкую моторику.<text:line-break/>Воспитывать любознательность, интерес к миру природы.</text:span></text:h>
      <text:h text:style-name="P36" text:outline-level="3">Оборудование:</text:h>
      <text:p text:style-name="P31">Половинки листов бумаги формата А4, с нарисованной в верхней его части тучкой; карандаши коричневого, желтого, синего цветов для детей и зеленого цвета для воспитателя; кусочки цветного пластилина; цветочный горшок, почва, лейка с водой, лопатка, стакан с веточкой бегонии, пустившей корни.</text:p>
      <text:h text:style-name="P36" text:outline-level="3">Предварительная работа:</text:h>
      <text:p text:style-name="P31">Дети рассматривают с воспитателем комнатное растение бегонию, вспоминают его название, части, затем отламывают веточку и ставят в прозрачный стакан с водой. Дети продолжают наблюдать за появлением корешков на отломанной веточке.</text:p>
      <text:h text:style-name="P38" text:outline-level="2"><text:soft-page-break/>Ход занятия:</text:h>
      <text:p text:style-name="P31">Воспитатель вносит в группу корзинку с любыми ягодами. предлагает детям угоститься и рассказать понравился ли им вкус ягод, каков этот вкус. почему дети любят кушать ягоды, полезны ли они. Затем предлагает детям послушать сказку.</text:p>
      <text:h text:style-name="P36" text:outline-level="3">Чтение сказки «Кто вырастил ягодку?»</text:h>
      <text:p text:style-name="P31">Однажды девочка нашла в траве красную сладкую ягодку, съела ее и сказала:<text:line-break/>- Спасибо, ягодка, что угостила меня.<text:line-break/>- Почему ты мне не говоришь спасибо? - послышался тоненький голосок.<text:line-break/>- Ой, кто это? - испугалась девочка.<text:line-break/>- Я водичка, я поила твою ягодку, чтобы она выросла большая пребольшая.<text:line-break/>- И мне забыли сказать спасибо, - прогудел толстый голос.<text:line-break/>- Кто это говорит таким толстым голосом? - удивилась девочка.<text:line-break/>- Я земля, я кормила твою ягодку, чтобы стала сладкой пресладкой.<text:line-break/>- Мне тоже никто не сказал спасибо, - раздался звонкий голос.<text:line-break/>- А ты кто? - спросила девочка в ответ.<text:line-break/>- Я солнышко, я грело твою ягодку, чтобы была она красная прекрасная.<text:line-break/>- Спасибо вам всем: и тебе, водичка, и тебе, земля, и тебе, солнышко, за то, что вырастили для меня красную, большую и сладкую ягодку, - сказала девочка и весело побежала домой.</text:p>
      <text:p text:style-name="P31">А водичка, земля и солнышко снова стали работать и вырастили много новых ягодок, яблочек и орешков. А что еще они вырастили, догадайтесь сами?!</text:p>
      <text:h text:style-name="P36" text:outline-level="3"><text:soft-page-break/>Вопросы для обсуждения:</text:h>
      <text:p text:style-name="P31">За что девочка сказала «спасибо» ягодке?<text:line-break/>Кому девочка забыла сказать «спасибо»?<text:line-break/>Как вода помогала вырастить ягодку?<text:line-break/>Как земля помогала вырастить ягодку?<text:line-break/>Как солнышко помогало вырастить ягодку?<text:line-break/>Что еще, кроме ягодки, могут вырастить водичка, земля и солнышко?</text:p>
      <text:h text:style-name="P36" text:outline-level="3">Подвижная игра с дыхательным упражнением «Цветы распускаются»</text:h>
      <text:p text:style-name="P31">Дети располагаются произвольно (сидят. стоят); руки согнуты в локтях, пальцы сжаты в кулачки. По команде отводят в стороны сначала большие пальчики, затем указательные, средние, безымянные и мизинцы, при этом выполняется глубокий вдох через нос (цветок распустился). Затем также последовательно пальчики сжимаются в кулачки на выдохе (цветок закрылся). (Повторять 4-6 раз).</text:p>
      <text:h text:style-name="P36" text:outline-level="3">Рисование цветными карандашами и барельефная лепка «Вода, земля и солнце вырастили цветок»</text:h>
      <text:p text:style-name="P31">Давайте нарисуем на листочках все, что необходимо для того, что бы выросла ягодка. (На половине листа бумаги формата А4, в верхней его части, нарисована тучка).</text:p>
      <text:p text:style-name="P31">Коричневым карандашом дети проводят прямую горизонтальную линию в нижней части листа. Это земля. В верхней части листа желтым карандашом рисуют солнце. Под «тучкой» рисуют короткие штрихи карандашом синего цвета. Это дождик. После того, как все это ребенок нарисует, ему на рисунке воспитатель рисует стебель с <text:soft-page-break/>листочками. Дети раскатывают кусочки цветного пластилина в шар, затем делают из него лепешку, придавливают к листу на кончик нарисованного стебля и пальчиками оттягивают пластилин от центра, делая лепестки.</text:p>
      <text:h text:style-name="P36" text:outline-level="3">Физминутка «На лугу растут цветы»</text:h>
      <text:p text:style-name="P31">На лугу растут цветы<text:line-break/>Небывалой красоты.<text:line-break/>(Потягивания - руки в стороны)</text:p>
      <text:p text:style-name="P31">К солнцу тянутся цветы.<text:line-break/>С ними потянись и ты.<text:line-break/>(Потягивания - руки вверх)</text:p>
      <text:p text:style-name="P31">Ветер дует иногда,<text:line-break/>Только это не беда.<text:line-break/>(Махи руками)</text:p>
      <text:p text:style-name="P31">Наклоняются цветочки,<text:line-break/>Опускают лепесточки.<text:line-break/>(Наклоны)</text:p>
      <text:p text:style-name="P31">А потом опять встают<text:line-break/>И по-прежнему цветут.</text:p>
      <text:h text:style-name="P36" text:outline-level="3">Высаживание ростка бегонии в горшок с землей</text:h>
      <text:p text:style-name="P31">Взгляните на веточку, которую мы сорвали у комнатного растения, которое называется ... как? Бегония. Что произошло с веточкой бегонии, пока она стояла в стакане с водой? У веточки бегонии появились корни. Теперь мы <text:soft-page-break/>можем высадить эту веточку в горшок с землей, ведь теперь у нее есть корни, которые будут питать молодое растение.</text:p>
      <text:p text:style-name="P31">Далее дети с помощью воспитателя насыпают в цветочный горшок землю, высаживают росток, поливают.</text:p>
      <text:p text:style-name="P31">Ребята. а что же дальше делать с молодым растением? В нашей группе уже есть такая бегония, а вот у наших соседей из средней группы такой бегонии нет.</text:p>
      <text:p text:style-name="P31">Воспитатель подводит детей к мысли о том. что хорошо было бы подарить молодое растение ребятам из соседней группы.</text:p>
      <text:p text:style-name="P30"/>
      <text:p text:style-name="P30"/>
      <text:p text:style-name="P30"/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1" svg:font-family="'Helvetica Neue', Arial, 'Liberation Sans', FreeSans, sans-serif"/>
    <style:font-face style:name="Helvetica Neue" svg:font-family="'Helvetica Neue', Helvetica, Arial, Utk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1" svg:font-family="'Times New Roman', serif"/>
    <style:font-face style:name="Trebuchet ms" svg:font-family="'Trebuchet ms', 'Helvetica Neue', Arial, 'Liberation Sans', FreeSans, sans-serif"/>
    <style:font-face style:name="arial" svg:font-family="arial, helvetica, sans-serif"/>
    <style:font-face style:name="verdana" svg:font-family="verdana, arial, helvetica, sans-serif"/>
    <style:font-face style:name="verdana1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12S</meta:editing-duration>
    <meta:editing-cycles>9</meta:editing-cycles>
    <meta:generator>OpenOffice/4.1.5$Win32 OpenOffice.org_project/415m1$Build-9789</meta:generator>
    <dc:date>2019-01-20T15:25:57.19</dc:date>
    <dc:creator>Сергей </dc:creator>
    <meta:document-statistic meta:table-count="0" meta:image-count="15" meta:object-count="0" meta:page-count="34" meta:paragraph-count="298" meta:word-count="3448" meta:character-count="23348"/>
    <meta:user-defined meta:name="Info 1"/>
    <meta:user-defined meta:name="Info 2"/>
    <meta:user-defined meta:name="Info 3"/>
    <meta:user-defined meta:name="Info 4"/>
  </office:meta>
</office:document-meta>
</file>