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yriad Pro" svg:font-family="'Myriad Pro', 'Myriad Web Pro Regular', 'Lucida Grande', Geneva, 'Trebuchet M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fo:margin-left="0.064cm" fo:margin-right="0cm" table:align="margins"/>
    </style:style>
    <style:style style:name="Таблица1.A" style:family="table-column">
      <style:table-column-properties style:column-width="5.794cm" style:rel-column-width="22422*"/>
    </style:style>
    <style:style style:name="Таблица1.B" style:family="table-column">
      <style:table-column-properties style:column-width="7.382cm" style:rel-column-width="28566*"/>
    </style:style>
    <style:style style:name="Таблица1.C" style:family="table-column">
      <style:table-column-properties style:column-width="3.759cm" style:rel-column-width="14547*"/>
    </style:style>
    <style:style style:name="Таблица1.A1" style:family="table-cell">
      <style:table-cell-properties style:vertical-align="middle" fo:padding="0.049cm" fo:border="none"/>
    </style:style>
    <style:style style:name="Таблица1.3" style:family="table-row">
      <style:table-row-properties style:min-row-height="2.316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.751cm" fo:margin-right="1.196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333333" fo:font-size="13pt" fo:letter-spacing="normal" style:font-size-asian="13pt" style:font-size-complex="13pt"/>
    </style:style>
    <style:style style:name="P4" style:family="paragraph" style:parent-style-name="Heading_20_1">
      <style:paragraph-properties fo:margin-left="0.751cm" fo:margin-right="1.196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Myriad Pro" fo:font-size="13pt" fo:letter-spacing="normal" fo:font-style="normal" fo:font-weight="bold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3pt" fo:font-weight="bold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3pt" fo:font-weight="bold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3pt" fo:language="ru" fo:country="RU" fo:font-weight="bold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3pt" fo:font-weight="normal" fo:background-color="#ffffff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3pt" style:text-underline-style="none" style:text-blinking="false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3pt" style:text-underline-style="none" style:text-blinking="false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pt" fo:language="ru" fo:country="RU" fo:font-style="normal" style:text-underline-style="none" fo:font-weight="normal" style:text-blinking="false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pt" fo:font-style="normal" style:text-underline-style="none" fo:font-weight="normal" style:text-blinking="false" style:font-size-asian="13pt" style:font-size-complex="13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style:font-name="Times New Roman1" fo:language="ru" fo:country="RU" fo:font-style="normal" fo:font-weight="normal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ЛАН РАБОТЫ КОНСУЛЬТАТИВНОГО ПУНКТА ДЛЯ РОДИТЕЛЕЙ (ЗАКОННЫХ ПРЕДСТАВИТЕЛЕЙ) ДЕТЕЙ, НЕ ПОСЕЩАЮЩИХ ДОУ на 2019- 2020 год.</text:h>
      <text:p text:style-name="P3"/>
      <text:p text:style-name="P3"/>
      <text:p text:style-name="P3"/>
      <text:p text:style-name="P2"><text:bookmark text:name="t.0a548d473456378c24e0d41a9205013fe801d672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Месяц</text:p>
          </table:table-cell>
          <table:table-cell table:style-name="Таблица1.A1" office:value-type="string">
            <text:p text:style-name="P6">Формы рабо<text:span text:style-name="T1">ты. Дата <text:s text:c="5"/></text:span></text:p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table:number-rows-spanned="5" office:value-type="string">
            <text:p text:style-name="P7">Сентябрь <text:s text:c="3"/></text:p>
            <text:p text:style-name="P5"><text:s text:c="2"/></text:p>
          </table:table-cell>
          <table:table-cell table:style-name="Таблица1.A1" office:value-type="string">
            <text:p text:style-name="P9"> <text:span text:style-name="T1">Консультация</text:span></text:p>
            <text:p text:style-name="P9">  <text:s text:c="2"/>3.09.2019<text:span text:style-name="T1">.г </text:span></text:p>
            <text:p text:style-name="P9"><text:s/></text:p>
          </table:table-cell>
          <table:table-cell table:style-name="Таблица1.A1" office:value-type="string">
            <text:p text:style-name="P11">Заведующая.</text:p>
            <text:p text:style-name="P11">Воспитатели.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9"> <text:span text:style-name="T3">Консультация  </text:span></text:p>
            <text:p text:style-name="P9">  10.09.2019..<text:span text:style-name="T1">г</text:span></text:p>
          </table:table-cell>
          <table:table-cell table:style-name="Таблица1.A1" office:value-type="string">
            <text:p text:style-name="P12"/>
            <text:p text:style-name="P12">Воспитатель: <text:span text:style-name="T1">Хохлач. С.Н.</text:span>  </text:p>
          </table:table-cell>
        </table:table-row>
        <table:table-row>
          <table:covered-table-cell/>
          <table:table-cell table:style-name="Таблица1.A1" office:value-type="string">
            <text:p text:style-name="P13">Образовательная деятельность</text:p>
            <text:p text:style-name="P13"><text:s/>17.09.2019.<text:span text:style-name="T1">г</text:span></text:p>
          </table:table-cell>
          <table:table-cell table:style-name="Таблица1.A1" office:value-type="string">
            <text:p text:style-name="P12"/>
            <text:p text:style-name="P14"><text:s text:c="2"/>Воспитатель:</text:p>
            <text:p text:style-name="P14"><text:span text:style-name="T1"><text:s text:c="3"/>Воронина. Т.П.</text:span>  </text:p>
          </table:table-cell>
        </table:table-row>
        <table:table-row>
          <table:covered-table-cell/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/>24.09.2019.<text:span text:style-name="T1">г</text:span></text:p>
          </table:table-cell>
          <table:table-cell table:style-name="Таблица1.A1" office:value-type="string">
            <text:p text:style-name="P10"> <text:span text:style-name="T3">Старшая</text:span></text:p>
            <text:p text:style-name="P10"><text:span text:style-name="T3">медицинская сестра: </text:span><text:span text:style-name="T4">Карпова.О.Н.</text:span></text:p>
          </table:table-cell>
        </table:table-row>
        <table:table-row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table:number-rows-spanned="4" office:value-type="string">
            <text:p text:style-name="P5">Октябрь</text:p>
          </table:table-cell>
          <table:table-cell table:style-name="Таблица1.A1" office:value-type="string">
            <text:p text:style-name="P13">Консультация </text:p>
            <text:p text:style-name="P13"><text:s/>8.10.2019.<text:span text:style-name="T1">г</text:span> 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covered-table-cell/>
          <table:table-cell table:style-name="Таблица1.A1" office:value-type="string">
            <text:p text:style-name="P9"> <text:span text:style-name="T3">Индивидуальная</text:span></text:p>
            <text:p text:style-name="P13"><text:s/>15.10</text:p>
          </table:table-cell>
          <table:table-cell table:style-name="Таблица1.A1" office:value-type="string">
            <text:p text:style-name="P12"/>
            <text:p text:style-name="P14">Воспитатель:</text:p>
            <text:p text:style-name="P14"><text:span text:style-name="T1">Воронина. Т.П.</text:span>  </text:p>
          </table:table-cell>
        </table:table-row>
        <table:table-row>
          <table:covered-table-cell/>
          <table:table-cell table:style-name="Таблица1.A1" office:value-type="string">
            <text:p text:style-name="P15">Консультация</text:p>
            <text:p text:style-name="P15"><text:s/>22.10.2019.<text:span text:style-name="T1">г</text:span></text:p>
          </table:table-cell>
          <table:table-cell table:style-name="Таблица1.A1" office:value-type="string">
            <text:p text:style-name="P12"><text:span text:style-name="T1">М</text:span>едицинская сестра:  <text:span text:style-name="T1">Карпова.О.Н.</text:span>        </text:p>
          </table:table-cell>
        </table:table-row>
        <table:table-row>
          <table:covered-table-cell/>
          <table:table-cell table:style-name="Таблица1.A1" office:value-type="string">
            <text:p text:style-name="P13">Консультация</text:p>
            <text:p text:style-name="P13"><text:s/>29.10.2019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Хохлач. С.Н.</text:span>  </text:p>
          </table:table-cell>
        </table:table-row>
        <table:table-row>
          <table:table-cell table:style-name="Таблица1.A1" table:number-rows-spanned="4" office:value-type="string">
            <text:p text:style-name="P5">Ноябрь</text:p>
          </table:table-cell>
          <table:table-cell table:style-name="Таблица1.A1" office:value-type="string">
            <text:p text:style-name="P13">Общее собрание</text:p>
            <text:p text:style-name="P13"><text:s/>5.11.2019.<text:span text:style-name="T1">г</text:span></text:p>
            <text:p text:style-name="P9"> </text:p>
          </table:table-cell>
          <table:table-cell table:style-name="Таблица1.A1" office:value-type="string">
            <text:p text:style-name="P12">Заведующая.  </text:p>
            <text:p text:style-name="P12"><text:s/><text:span text:style-name="T1">В</text:span>оспитател<text:span text:style-name="T1">и</text:span></text:p>
          </table:table-cell>
        </table:table-row>
        <table:table-row>
          <table:covered-table-cell/>
          <table:table-cell table:style-name="Таблица1.A1" office:value-type="string">
            <text:p text:style-name="P13">Консультация</text:p>
            <text:p text:style-name="P13"><text:s/>12.11.2019.<text:span text:style-name="T1">г</text:span></text:p>
            <text:p text:style-name="P9"> 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covered-table-cell/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/>19.11.2019.<text:span text:style-name="T1">г</text:span></text:p>
            <text:p text:style-name="P13"/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covered-table-cell/>
          <table:table-cell table:style-name="Таблица1.A1" office:value-type="string">
            <text:p text:style-name="P13">Индивидуальная</text:p>
            <text:p text:style-name="P13"><text:soft-page-break/>консультация</text:p>
            <text:p text:style-name="P13"><text:s/>26.11.2019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oft-page-break/><text:span text:style-name="T1">Воронина. Т.П.</text:span>  </text:p>
          </table:table-cell>
        </table:table-row>
        <table:table-row>
          <table:table-cell table:style-name="Таблица1.A1" table:number-rows-spanned="5" office:value-type="string">
            <text:p text:style-name="P5">Декабрь</text:p>
          </table:table-cell>
          <table:table-cell table:style-name="Таблица1.A1" office:value-type="string">
            <text:p text:style-name="P13">Лекция</text:p>
            <text:p text:style-name="P13"><text:s/>3.12.2019.<text:span text:style-name="T1">г</text:span></text:p>
            <text:p text:style-name="P9"> </text:p>
          </table:table-cell>
          <table:table-cell table:style-name="Таблица1.A1" office:value-type="string">
            <text:p text:style-name="P12">Воспитатель:</text:p>
            <text:p text:style-name="P10"><text:span text:style-name="T4">Хохлач. С.Н.</text:span> </text:p>
          </table:table-cell>
        </table:table-row>
        <table:table-row>
          <table:covered-table-cell/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 text:c="2"/>10.12.2019.<text:span text:style-name="T1">г</text:span></text:p>
          </table:table-cell>
          <table:table-cell table:style-name="Таблица1.A1" office:value-type="string">
            <text:p text:style-name="P12"><text:span text:style-name="T1">М</text:span>едицинская сестра:  <text:span text:style-name="T1">Карпова.О.Н.</text:span>    </text:p>
          </table:table-cell>
        </table:table-row>
        <table:table-row>
          <table:covered-table-cell/>
          <table:table-cell table:style-name="Таблица1.A1" office:value-type="string">
            <text:p text:style-name="P13">Консультация</text:p>
            <text:p text:style-name="P13"><text:s text:c="2"/>17.12.2019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covered-table-cell/>
          <table:table-cell table:style-name="Таблица1.A1" office:value-type="string">
            <text:p text:style-name="P13">Консультация</text:p>
            <text:p text:style-name="P13"><text:s/>24.12.2019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covered-table-cell/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 text:c="2"/>31.12.2019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table-cell table:style-name="Таблица1.A1" office:value-type="string">
            <text:p text:style-name="P5">Январь</text:p>
          </table:table-cell>
          <table:table-cell table:style-name="Таблица1.A1" office:value-type="string">
            <text:p text:style-name="P13">Консультация</text:p>
            <text:p text:style-name="P13"><text:s/>21.01.2020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Консультация</text:p>
            <text:p text:style-name="P13">28.01.2020.<text:span text:style-name="T1">г</text:span></text:p>
          </table:table-cell>
          <table:table-cell table:style-name="Таблица1.A1" office:value-type="string">
            <text:p text:style-name="P11">Завхоз:</text:p>
            <text:p text:style-name="P11">Воробьёва.Н.Г.</text:p>
          </table:table-cell>
        </table:table-row>
        <table:table-row>
          <table:table-cell table:style-name="Таблица1.A1" office:value-type="string">
            <text:p text:style-name="P5">Февраль</text:p>
          </table:table-cell>
          <table:table-cell table:style-name="Таблица1.A1" office:value-type="string">
            <text:p text:style-name="P8">Семинар-практикум</text:p>
            <text:p text:style-name="P8"><text:s/>4.02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Хохлач. С.Н.</text:span> 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Игровая деятельность</text:p>
            <text:p text:style-name="P13"><text:s/><text:span text:style-name="T5"><text:s/>11.02.2020.</text:span><text:span text:style-name="T2">г</text:span>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8">Круглый стол</text:p>
            <text:p text:style-name="P8"><text:s text:c="2"/>18.02.2020.<text:span text:style-name="T1">г</text:span></text:p>
          </table:table-cell>
          <table:table-cell table:style-name="Таблица1.A1" office:value-type="string">
            <text:p text:style-name="P12"><text:span text:style-name="T1">М</text:span>едицинская сестра:  <text:span text:style-name="T1">Карпова.О.Н.</text:span>    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pan text:style-name="T5"><text:s/>25.02.2020.</text:span><text:span text:style-name="T2">г</text:span> 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Хохлач. С.Н.</text:span> </text:p>
          </table:table-cell>
        </table:table-row>
        <table:table-row>
          <table:table-cell table:style-name="Таблица1.A1" table:number-rows-spanned="4" office:value-type="string">
            <text:p text:style-name="P5">Мар<text:span text:style-name="T1">т</text:span></text:p>
          </table:table-cell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/>3.03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covered-table-cell/>
          <table:table-cell table:style-name="Таблица1.A1" office:value-type="string">
            <text:p text:style-name="P13">Практикум</text:p>
            <text:p text:style-name="P13"><text:s/>10.03.2020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covered-table-cell/>
          <table:table-cell table:style-name="Таблица1.A1" office:value-type="string">
            <text:p text:style-name="P13">Консультация</text:p>
            <text:p text:style-name="P13">17.03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Хохлач. С.Н.</text:span> </text:p>
          </table:table-cell>
        </table:table-row>
        <table:table-row>
          <table:covered-table-cell/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24.03.2020.<text:span text:style-name="T1">г</text:span> </text:p>
            <text:p text:style-name="P13"/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table-cell table:style-name="Таблица1.A1" office:value-type="string">
            <text:p text:style-name="P5">Апрель</text:p>
          </table:table-cell>
          <table:table-cell table:style-name="Таблица1.A1" office:value-type="string">
            <text:p text:style-name="P13">Индивидуальная</text:p>
            <text:p text:style-name="P13">консультация</text:p>
            <text:p text:style-name="P13"><text:s/>7.04.2020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Консультация</text:p>
            <text:p text:style-name="P13"><text:s/>14.04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Хохлач. С.Н.</text:span> </text:p>
          </table:table-cell>
        </table:table-row>
        <text:soft-page-break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Консультация</text:p>
            <text:p text:style-name="P13"><text:s/>21.04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Семинар</text:p>
            <text:p text:style-name="P13"><text:s/>728.04.2020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Серёгина.С.В.</text:span></text:p>
          </table:table-cell>
        </table:table-row>
        <table:table-row>
          <table:table-cell table:style-name="Таблица1.A1" office:value-type="string">
            <text:p text:style-name="P5">Май</text:p>
          </table:table-cell>
          <table:table-cell table:style-name="Таблица1.A1" office:value-type="string">
            <text:p text:style-name="P13">Консультация</text:p>
            <text:p text:style-name="P13"><text:s/>5.05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Хохлач. С.Н.</text:span> </text:p>
          </table:table-cell>
        </table:table-row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Консультация</text:p>
            <text:p text:style-name="P13"><text:s text:c="2"/>12.05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Воронина. Т.П.</text:span>  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Консультация</text:p>
            <text:p text:style-name="P13"><text:s text:c="2"/>19.05.2020.<text:span text:style-name="T1">г</text:span></text:p>
          </table:table-cell>
          <table:table-cell table:style-name="Таблица1.A1" office:value-type="string">
            <text:p text:style-name="P12">Воспитатель: <text:span text:style-name="T1">Серёгина.С. В.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Практическое занятие</text:p>
            <text:p text:style-name="P13"><text:s text:c="2"/>26.05.2020.<text:span text:style-name="T1">г</text:span></text:p>
          </table:table-cell>
          <table:table-cell table:style-name="Таблица1.A1" office:value-type="string">
            <text:p text:style-name="P12">Воспитатель:</text:p>
            <text:p text:style-name="P12"><text:span text:style-name="T1">Хохлач. С.Н.</text:span> 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yriad Pro" svg:font-family="'Myriad Pro', 'Myriad Web Pro Regular', 'Lucida Grande', Geneva, 'Trebuchet M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/4.0.1$Win32 OpenOffice.org_project/401m5$Build-9714</meta:generator>
    <dc:date>2019-09-09T08:37:59.67</dc:date>
    <meta:document-statistic meta:table-count="1" meta:image-count="0" meta:object-count="0" meta:page-count="3" meta:paragraph-count="152" meta:word-count="208" meta:character-count="2219"/>
    <meta:user-defined meta:name="Info 1"/>
    <meta:user-defined meta:name="Info 2"/>
    <meta:user-defined meta:name="Info 3"/>
    <meta:user-defined meta:name="Info 4"/>
  </office:meta>
</office:document-meta>
</file>