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3.304cm"/>
    </style:style>
    <style:style style:name="Таблица1.C" style:family="table-column">
      <style:table-column-properties style:column-width="8.827cm"/>
    </style:style>
    <style:style style:name="Таблица1.D" style:family="table-column">
      <style:table-column-properties style:column-width="3.725cm"/>
    </style:style>
    <style:style style:name="Таблица1.A2" style:family="table-cell" style:data-style-name="N0"/>
    <style:style style:name="Таблица1.18" style:family="table-row">
      <style:table-row-properties style:min-row-height="1.147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</style:style>
    <style:style style:name="P3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</style:style>
    <style:style style:name="P4" style:family="paragraph" style:parent-style-name="Table_20_Contents">
      <style:paragraph-properties fo:margin-top="0cm" fo:margin-bottom="0cm" fo:padding-left="0cm" fo:padding-right="0.191cm" fo:padding-top="0cm" fo:padding-bottom="0.049cm" fo:border-left="none" fo:border-right="0.035cm solid #000000" fo:border-top="none" fo:border-bottom="0.035cm solid #000000"/>
    </style:style>
    <style:style style:name="P5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14pt"/>
    </style:style>
    <style:style style:name="P6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14pt" fo:language="ru" fo:country="RU"/>
    </style:style>
    <style:style style:name="P7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3.5pt" fo:language="ru" fo:country="RU"/>
    </style:style>
    <style:style style:name="P9" style:family="paragraph" style:parent-style-name="Table_20_Contents">
      <style:paragraph-properties fo:margin-top="0cm" fo:margin-bottom="0cm" fo:padding-left="0cm" fo:padding-right="0.191cm" fo:padding-top="0cm" fo:padding-bottom="0cm" fo:border-left="none" fo:border-right="0.035cm solid #000000" fo:border-top="none" fo:border-bottom="none"/>
      <style:text-properties fo:color="#000000" style:font-name="Times New Roman1" fo:font-size="14pt"/>
    </style:style>
    <style:style style:name="P10" style:family="paragraph" style:parent-style-name="Table_20_Contents">
      <style:paragraph-properties fo:margin-left="0.201cm" fo:margin-right="0.201cm" fo:margin-top="0cm" fo:margin-bottom="0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1" style:family="paragraph" style:parent-style-name="Table_20_Contents">
      <style:paragraph-properties fo:margin-left="0.201cm" fo:margin-right="0.201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left="0.201cm" fo:margin-right="0.201cm" fo:margin-top="0cm" fo:margin-bottom="0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left="1.27cm" fo:margin-right="0cm" fo:margin-top="0cm" fo:margin-bottom="0cm" fo:text-indent="-0.635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4" style:family="paragraph" style:parent-style-name="Table_20_Contents">
      <style:paragraph-properties fo:margin-left="0cm" fo:margin-right="0cm" fo:margin-top="0cm" fo:margin-bottom="0.132cm" fo:text-indent="-0.635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5" style:family="paragraph" style:parent-style-name="Table_20_Contents">
      <style:paragraph-properties fo:margin-left="0cm" fo:margin-right="0cm" fo:margin-top="0cm" fo:margin-bottom="0cm" fo:text-indent="-0.635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6" style:family="paragraph" style:parent-style-name="Table_20_Contents">
      <style:paragraph-properties fo:padding-left="0cm" fo:padding-right="0.191cm" fo:padding-top="0cm" fo:padding-bottom="0.049cm" fo:border-left="none" fo:border-right="0.035cm solid #000000" fo:border-top="none" fo:border-bottom="0.035cm solid #000000"/>
    </style:style>
    <style:style style:name="P17" style:family="paragraph" style:parent-style-name="Table_20_Contents">
      <style:paragraph-properties fo:margin-left="0cm" fo:margin-right="0.201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8" style:family="paragraph" style:parent-style-name="Table_20_Contents">
      <style:paragraph-properties fo:margin-left="0cm" fo:margin-right="0.201cm" fo:margin-top="0cm" fo:margin-bottom="0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9" style:family="paragraph" style:parent-style-name="Table_20_Contents">
      <style:paragraph-properties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20" style:family="paragraph" style:parent-style-name="Table_20_Contents">
      <style:paragraph-properties fo:margin-left="1.351cm" fo:margin-right="0cm" fo:margin-top="0cm" fo:margin-bottom="0cm" fo:text-indent="-0.635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21" style:family="paragraph" style:parent-style-name="Table_20_Contents">
      <style:paragraph-properties fo:margin-left="1.371cm" fo:margin-right="0cm" fo:margin-top="0cm" fo:margin-bottom="0cm" fo:text-indent="-0.635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able_20_Contents">
      <style:paragraph-properties fo:margin-left="1.27cm" fo:margin-right="0cm" fo:margin-top="0cm" fo:margin-bottom="0cm" fo:text-indent="-0.635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14pt"/>
    </style:style>
    <style:style style:name="P23" style:family="paragraph" style:parent-style-name="Table_20_Contents">
      <style:paragraph-properties fo:margin-left="1.27cm" fo:margin-right="0cm" fo:margin-top="0cm" fo:margin-bottom="0cm" fo:text-indent="-0.635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4pt"/>
    </style:style>
    <style:style style:name="P24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font-variant="normal" fo:text-transform="none" fo:color="#000000" style:font-name="Times New Roman1" fo:font-size="14pt"/>
    </style:style>
    <style:style style:name="T6" style:family="text">
      <style:text-properties fo:font-variant="normal" fo:text-transform="none" fo:color="#000000" style:font-name="Times New Roman1" fo:font-size="14pt" fo:language="ru" fo:country="RU"/>
    </style:style>
    <style:style style:name="T7" style:family="text">
      <style:text-properties fo:font-variant="normal" fo:text-transform="none" style:font-name="Times New Roman1" fo:font-size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ody">
        <text:section text:style-name="Sect1" text:name="left_column">
          <text:section text:style-name="Sect1" text:name="blog">
            <text:section text:style-name="Sect1" text:name="page">
              <text:p text:style-name="P1"><text:span text:style-name="Strong_20_Emphasis"><text:span text:style-name="T1">ПЛАН РАБОТЫ КОНСУЛЬТАТИВНОГО ПУНКТА </text:span></text:span></text:p>
              <text:p text:style-name="P1"><text:span text:style-name="Strong_20_Emphasis"><text:span text:style-name="T1">НА 2020-2021 УЧЕБНЫЙ ГОД</text:span></text:span></text:p>
              <text:p text:style-name="P1"/>
              <table:table table:name="Таблица1" table:style-name="Таблица1">
                <table:table-column table:style-name="Таблица1.A"/>
                <table:table-column table:style-name="Таблица1.B"/>
                <table:table-column table:style-name="Таблица1.C"/>
                <table:table-column table:style-name="Таблица1.D"/>
                <table:table-row>
                  <table:table-cell office:value-type="string">
                    <text:p text:style-name="P2"><text:span text:style-name="Strong_20_Emphasis"><text:span text:style-name="T2">№</text:span></text:span></text:p>
                  </table:table-cell>
                  <table:table-cell office:value-type="string">
                    <text:p text:style-name="P3"><text:span text:style-name="Strong_20_Emphasis"><text:span text:style-name="T3">Месяц</text:span></text:span></text:p>
                  </table:table-cell>
                  <table:table-cell office:value-type="string">
                    <text:p text:style-name="P3"><text:span text:style-name="Strong_20_Emphasis"><text:span text:style-name="T3">Основные мероприятия</text:span></text:span></text:p>
                  </table:table-cell>
                  <table:table-cell office:value-type="string">
                    <text:p text:style-name="P3"><text:span text:style-name="Strong_20_Emphasis"><text:span text:style-name="T3">Ответственные</text:span></text:span></text:p>
                  </table:table-cell>
                </table:table-row>
                <table:table-row>
                  <table:table-cell table:style-name="Таблица1.A2" table:number-rows-spanned="5" office:value-type="float" office:value="1">
                    <text:p text:style-name="P10"><text:span text:style-name="Strong_20_Emphasis"><text:span text:style-name="T3">1</text:span></text:span></text:p>
                  </table:table-cell>
                  <table:table-cell table:number-rows-spanned="5" office:value-type="string">
                    <text:p text:style-name="P12"><text:span text:style-name="Strong_20_Emphasis"><text:span text:style-name="T3">Сентябрь </text:span></text:span></text:p>
                  </table:table-cell>
                  <table:table-cell office:value-type="string">
                    <text:p text:style-name="P13"><text:span text:style-name="T3">1.</text:span><text:span text:style-name="T5"> </text:span><text:span text:style-name="T3">Информирование общественности о работе консул</text:span><text:span text:style-name="T4">ьтативного пункт</text:span></text:p>
                  </table:table-cell>
                  <table:table-cell table:number-rows-spanned="5" office:value-type="string">
                    <text:p text:style-name="P5">Заведующая</text:p>
                    <text:p text:style-name="P5">воспитатели</text:p>
                    <text:p text:style-name="P5"/>
                    <text:p text:style-name="P5"/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T3">2.</text:span><text:span text:style-name="T3">Выявление и приглашение на консультативный пункт семей, воспитывающих детей дошкольного возраста.</text:span></text:p>
                  </table:table-cell>
                  <table:covered-table-cell/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T3">3.</text:span><text:span text:style-name="T3">Анкетирование родителей «Выявление запросов и ожиданий».</text:span></text:p>
                  </table:table-cell>
                  <table:covered-table-cell/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T3">4.</text:span><text:span text:style-name="T3">Утверждение годового плана работы Консультативного пункта.</text:span></text:p>
                  </table:table-cell>
                  <table:covered-table-cell/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T3">5.</text:span><text:span text:style-name="T3">Распространение информационного буклета о деятельности консультационного пункта.</text:span></text:p>
                  </table:table-cell>
                  <table:covered-table-cell/>
                </table:table-row>
                <table:table-row>
                  <table:table-cell table:style-name="Таблица1.A2" table:number-rows-spanned="4" office:value-type="float" office:value="2">
                    <text:p text:style-name="P10"><text:span text:style-name="Strong_20_Emphasis"><text:span text:style-name="T3">2</text:span></text:span></text:p>
                  </table:table-cell>
                  <table:table-cell table:number-rows-spanned="4" office:value-type="string">
                    <text:p text:style-name="P12"><text:span text:style-name="Strong_20_Emphasis"><text:span text:style-name="T3">Октябрь</text:span></text:span></text:p>
                  </table:table-cell>
                  <table:table-cell office:value-type="string">
                    <text:p text:style-name="P13"><text:span text:style-name="T3">1.</text:span><text:span text:style-name="T3">Круглый стол: «Ребенок и детский сад»</text:span></text:p>
                  </table:table-cell>
                  <table:table-cell office:value-type="string">
                    <text:p text:style-name="P6">Хохлач.С.Н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14">      <text:span text:style-name="T3">2.</text:span><text:span text:style-name="T5"> </text:span><text:span text:style-name="T1">Коснультация:«Как воспитывать ребенка без криков и наказаний»</text:span></text:p>
                  </table:table-cell>
                  <table:table-cell office:value-type="string">
                    <text:p text:style-name="P6">Воронина.Т.П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15">      <text:span text:style-name="T1">3</text:span><text:span text:style-name="T3">Презента</text:span><text:span text:style-name="T4">ция</text:span><text:span text:style-name="T3">: «Жизнь в детском саду» </text:span></text:p>
                  </table:table-cell>
                  <table:table-cell office:value-type="string">
                    <text:p text:style-name="P6">Серёгина.С.В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15">      <text:span text:style-name="T3">4.</text:span><text:span text:style-name="T5"> </text:span><text:span text:style-name="T3">Индивидуальная работа по запросу родителей.</text:span></text:p>
                  </table:table-cell>
                  <table:table-cell office:value-type="string">
                    <text:p text:style-name="P6">Оруджова.Е.О</text:p>
                    <text:p text:style-name="P5">заведующий</text:p>
                  </table:table-cell>
                </table:table-row>
                <table:table-row>
                  <table:table-cell table:style-name="Таблица1.A2" table:number-rows-spanned="6" office:value-type="float" office:value="3">
                    <text:p text:style-name="P10"><text:span text:style-name="Strong_20_Emphasis"><text:span text:style-name="T3">3</text:span></text:span></text:p>
                  </table:table-cell>
                  <table:table-cell table:number-rows-spanned="4" office:value-type="string">
                    <text:p text:style-name="P12"><text:span text:style-name="Strong_20_Emphasis"><text:span text:style-name="T3">Ноябрь</text:span></text:span></text:p>
                  </table:table-cell>
                  <table:table-cell office:value-type="string">
                    <text:p text:style-name="P4"><text:span text:style-name="Strong_20_Emphasis"><text:span text:style-name="T3">Тема: «Физкультурно-оздоровительная работа с дошкольниками»</text:span></text:span></text:p>
                  </table:table-cell>
                  <table:table-cell table:number-rows-spanned="2" office:value-type="string">
                    <text:p text:style-name="P6">Хохлач.С.Н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Strong_20_Emphasis"><text:span text:style-name="T3">1.</text:span></text:span><text:span text:style-name="T3">Консультация: «Физическое развитие дошкольников».</text:span></text:p>
                  </table:table-cell>
                  <table:covered-table-cell/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Strong_20_Emphasis"><text:span text:style-name="T3">2.</text:span></text:span><text:span text:style-name="T3">Консультация:«Гигиенические навыки и закаливание».</text:span></text:p>
                  </table:table-cell>
                  <table:table-cell office:value-type="string">
                    <text:p text:style-name="P6">Карпова.О.Н</text:p>
                    <text:p text:style-name="P5">медсестра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22">3.Консультация: физкультурно-оздоровительной работы в ДОУ</text:p>
                  </table:table-cell>
                  <table:table-cell office:value-type="string">
                    <text:p text:style-name="P6">Воронина.Т.П</text:p>
                    <text:p text:style-name="P5">воспитатель</text:p>
                  </table:table-cell>
                </table:table-row>
                <table:table-row>
                  <table:covered-table-cell/>
                  <table:table-cell table:number-rows-spanned="2" office:value-type="string">
                    <text:p text:style-name="P16"/>
                  </table:table-cell>
                  <table:table-cell office:value-type="string">
                    <text:p text:style-name="P13"><text:span text:style-name="T3">4.</text:span><text:span text:style-name="T3">Консультация: «Режим дня дошкольника и его роль в охране здоровья детей»</text:span></text:p>
                  </table:table-cell>
                  <table:table-cell office:value-type="string">
                    <text:p text:style-name="P6">Карпова.О.Н</text:p>
                    <text:p text:style-name="P5">медсестра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24"/>
                  </table:table-cell>
                  <table:table-cell office:value-type="string">
                    <text:p text:style-name="P5"/>
                  </table:table-cell>
                </table:table-row>
                <table:table-row>
                  <table:table-cell table:style-name="Таблица1.A2" table:number-rows-spanned="4" office:value-type="float" office:value="4">
                    <text:p text:style-name="P10"><text:span text:style-name="Strong_20_Emphasis"><text:span text:style-name="T3">4</text:span></text:span></text:p>
                  </table:table-cell>
                  <table:table-cell table:number-rows-spanned="4" office:value-type="string">
                    <text:p text:style-name="P17"><text:span text:style-name="Strong_20_Emphasis"><text:span text:style-name="T3">Декабрь</text:span></text:span></text:p>
                  </table:table-cell>
                  <table:table-cell office:value-type="string">
                    <text:p text:style-name="P4"><text:span text:style-name="Strong_20_Emphasis"><text:span text:style-name="T3">Тема: «Музыка и ребенок»</text:span></text:span></text:p>
                  </table:table-cell>
                  <table:table-cell table:number-rows-spanned="4" office:value-type="string">
                    <text:p text:style-name="P6">Воронина.Т.П</text:p>
                  </table:table-cell>
                </table:table-row>
                <table:table-row table:style-name="Таблица1.18">
                  <table:covered-table-cell/>
                  <table:covered-table-cell/>
                  <table:table-cell office:value-type="string">
                    <text:p text:style-name="P13"><text:span text:style-name="Strong_20_Emphasis"><text:span text:style-name="T3">1.</text:span></text:span><text:span text:style-name="Strong_20_Emphasis"><text:span text:style-name="T5"> </text:span></text:span><text:span text:style-name="T3">Консультация: «Музыка в жизни малыша»</text:span></text:p>
                  </table:table-cell>
                  <table:covered-table-cell/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Strong_20_Emphasis"><text:span text:style-name="T3">2.</text:span></text:span><text:span text:style-name="Strong_20_Emphasis"><text:span text:style-name="T5"> </text:span></text:span><text:span text:style-name="T1">Консультация:«Классическая музыка в жизни ребёнка»</text:span></text:p>
                  </table:table-cell>
                  <table:covered-table-cell/>
                </table:table-row>
                <table:table-row>
                  <table:covered-table-cell/>
                  <table:covered-table-cell/>
                  <table:table-cell office:value-type="string">
                    <text:p text:style-name="P14">      <text:span text:style-name="Strong_20_Emphasis"><text:span text:style-name="T1">3</text:span></text:span><text:span text:style-name="T1">.</text:span><text:span text:style-name="T7"> </text:span><text:span text:style-name="T1">Консультация: «Как организовать Новогодний праздник дома»</text:span></text:p>
                  </table:table-cell>
                  <table:covered-table-cell/>
                </table:table-row>
                <table:table-row>
                  <table:table-cell table:number-rows-spanned="3" office:value-type="string">
                    <text:p text:style-name="P19"> </text:p>
                  </table:table-cell>
                  <table:table-cell table:number-rows-spanned="3" office:value-type="string">
                    <text:p text:style-name="P16"> </text:p>
                  </table:table-cell>
                  <table:table-cell office:value-type="string">
                    <text:p text:style-name="P13"><text:span text:style-name="Strong_20_Emphasis"><text:span text:style-name="T3">4</text:span></text:span><text:span text:style-name="Strong_20_Emphasis"><text:span text:style-name="T5"> </text:span></text:span><text:span text:style-name="T3">Индивидуальная работа по запросу родителей</text:span></text:p>
                  </table:table-cell>
                  <table:table-cell office:value-type="string">
                    <text:p text:style-name="P6">Оруджова.Е.О</text:p>
                    <text:p text:style-name="P5">заведующий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4"><text:span text:style-name="Strong_20_Emphasis"><text:span text:style-name="T3">Тема: «Развиваем творческие способности ребенка» </text:span></text:span></text:p>
                  </table:table-cell>
                  <table:table-cell table:number-rows-spanned="2" office:value-type="string">
                    <text:p text:style-name="P7"/>
                    <text:p text:style-name="P6">Серёгина.С.В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Strong_20_Emphasis"><text:span text:style-name="T3">1.</text:span></text:span><text:span text:style-name="Strong_20_Emphasis"><text:span text:style-name="T5">     </text:span></text:span><text:span text:style-name="T3">«Воспитание эстетического отношения»</text:span></text:p>
                  </table:table-cell>
                  <table:covered-table-cell/>
                </table:table-row>
                <table:table-row>
                  <table:table-cell table:style-name="Таблица1.A2" table:number-rows-spanned="2" office:value-type="float" office:value="5">
                    <text:p text:style-name="P10"><text:span text:style-name="Strong_20_Emphasis"><text:span text:style-name="T3">5</text:span></text:span></text:p>
                  </table:table-cell>
                  <table:table-cell table:number-rows-spanned="2" office:value-type="string">
                    <text:p text:style-name="P12"><text:span text:style-name="Strong_20_Emphasis"><text:span text:style-name="T3">Январь</text:span></text:span></text:p>
                  </table:table-cell>
                  <table:table-cell office:value-type="string">
                    <text:p text:style-name="P13"><text:span text:style-name="Strong_20_Emphasis"><text:span text:style-name="T3">2.</text:span></text:span><text:span text:style-name="Strong_20_Emphasis"><text:span text:style-name="T5"> </text:span></text:span><text:span text:style-name="T3">Мастер- класс «Нетрадиционные формы рисования»</text:span></text:p>
                  </table:table-cell>
                  <table:table-cell office:value-type="string">
                    <text:p text:style-name="P6">Хохлач.С.Н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T3">3.</text:span><text:span text:style-name="T3">Индивидуальная работа по запросу родителей.</text:span></text:p>
                  </table:table-cell>
                  <table:table-cell office:value-type="string">
                    <text:p text:style-name="P6">Оруджова.Е.О</text:p>
                    <text:p text:style-name="P5">заведующий</text:p>
                  </table:table-cell>
                </table:table-row>
                <table:table-row>
                  <table:table-cell table:style-name="Таблица1.A2" table:number-rows-spanned="6" office:value-type="float" office:value="6">
                    <text:p text:style-name="P18"><text:span text:style-name="Strong_20_Emphasis"><text:span text:style-name="T3">6</text:span></text:span></text:p>
                  </table:table-cell>
                  <table:table-cell table:number-rows-spanned="6" office:value-type="string">
                    <text:p text:style-name="P11"><text:span text:style-name="Strong_20_Emphasis"><text:span text:style-name="T3">Февраль</text:span></text:span></text:p>
                  </table:table-cell>
                  <table:table-cell office:value-type="string">
                    <text:p text:style-name="P4"><text:span text:style-name="Strong_20_Emphasis"><text:span text:style-name="T3">Тема: «Игровая деятельность»</text:span></text:span></text:p>
                  </table:table-cell>
                  <table:table-cell table:number-rows-spanned="2" office:value-type="string">
                    <text:p text:style-name="P6">Серёгина.С.В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Strong_20_Emphasis"><text:span text:style-name="T3">1.</text:span></text:span><text:span text:style-name="Strong_20_Emphasis"><text:span text:style-name="T5"> </text:span></text:span><text:span text:style-name="T3">Консультация: «Игра-ведущий вид детской деятельности»</text:span></text:p>
                  </table:table-cell>
                  <table:covered-table-cell/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Strong_20_Emphasis"><text:span text:style-name="T3">2.</text:span></text:span><text:span text:style-name="T3">Консультация: «Игры дома»</text:span></text:p>
                  </table:table-cell>
                  <table:table-cell office:value-type="string">
                    <text:p text:style-name="P6">ВоронинаюТ.П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T3">3.</text:span><text:span text:style-name="T3">Тренинг для родителей: «Игрушка в жизни моего ребёнка»</text:span></text:p>
                  </table:table-cell>
                  <table:table-cell office:value-type="string">
                    <text:p text:style-name="P6">Хохлач.С.Н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T3">4.</text:span><text:span text:style-name="T5"> </text:span><text:span text:style-name="T6">Кнультация </text:span><text:span text:style-name="T3">:»Игровая деятельность в детском саду»</text:span></text:p>
                  </table:table-cell>
                  <table:table-cell office:value-type="string">
                    <text:p text:style-name="P6">Воронина.Т.П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24"/>
                  </table:table-cell>
                  <table:table-cell office:value-type="string">
                    <text:p text:style-name="P6">Оруджова.Е.О</text:p>
                    <text:p text:style-name="P5">заведующий</text:p>
                  </table:table-cell>
                </table:table-row>
                <table:table-row>
                  <table:table-cell table:style-name="Таблица1.A2" table:number-rows-spanned="8" office:value-type="float" office:value="7">
                    <text:p text:style-name="P10"><text:span text:style-name="Strong_20_Emphasis"><text:span text:style-name="T3">7</text:span></text:span></text:p>
                  </table:table-cell>
                  <table:table-cell table:number-rows-spanned="8" office:value-type="string">
                    <text:p text:style-name="P12"><text:span text:style-name="Strong_20_Emphasis"><text:span text:style-name="T3">Март</text:span></text:span></text:p>
                  </table:table-cell>
                  <table:table-cell office:value-type="string">
                    <text:p text:style-name="P4"><text:span text:style-name="Strong_20_Emphasis"><text:span text:style-name="T3">Тема: «Речевое развитие»</text:span></text:span></text:p>
                  </table:table-cell>
                  <table:table-cell table:number-rows-spanned="2" office:value-type="string">
                    <text:p text:style-name="P6">Серёгина.С.В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20"><text:span text:style-name="T3">1.</text:span><text:span text:style-name="T3">Консультация: Когда ребенок должен заговорить?</text:span></text:p>
                  </table:table-cell>
                  <table:covered-table-cell/>
                </table:table-row>
                <table:table-row>
                  <table:covered-table-cell/>
                  <table:covered-table-cell/>
                  <table:table-cell office:value-type="string">
                    <text:p text:style-name="P21"><text:span text:style-name="T3">2.</text:span><text:span text:style-name="T3">Консультация:«Развитие речи детей дошкольного возраста».</text:span></text:p>
                  </table:table-cell>
                  <table:table-cell office:value-type="string">
                    <text:p text:style-name="P8">Хохлач.С.Н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21"><text:span text:style-name="T3">3.</text:span><text:span text:style-name="T5"> </text:span><text:span text:style-name="T3">Консультация: «Игры и занятия по развитию речи»</text:span></text:p>
                  </table:table-cell>
                  <table:table-cell office:value-type="string">
                    <text:p text:style-name="P6">Хохлач.С.Н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21"><text:span text:style-name="T3">4.</text:span><text:span text:style-name="T5"> </text:span><text:span text:style-name="T3">Выставка литературы по познавательно-речевому развитию.</text:span></text:p>
                  </table:table-cell>
                  <table:table-cell office:value-type="string">
                    <text:p text:style-name="P6">Воронина.Т.П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21"><text:span text:style-name="T3">5.</text:span><text:span text:style-name="T3">Индивидуальная работа по запросу родителей.</text:span></text:p>
                  </table:table-cell>
                  <table:table-cell office:value-type="string">
                    <text:p text:style-name="P5"/>
                    <text:p text:style-name="P5">заведующий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4"><text:span text:style-name="Strong_20_Emphasis"><text:span text:style-name="T3">Тема: « Малыш идет в детский сад…»</text:span></text:span></text:p>
                  </table:table-cell>
                  <table:table-cell table:number-rows-spanned="2" office:value-type="string">
                    <text:p text:style-name="P6">Воронина.Т.П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Strong_20_Emphasis"><text:span text:style-name="T3">1.</text:span></text:span><text:span text:style-name="T1">Беседа: «Адаптация ребенка к </text:span><text:soft-page-break/><text:span text:style-name="T1">детскому саду»</text:span></text:p>
                  </table:table-cell>
                  <table:covered-table-cell/>
                </table:table-row>
                <table:table-row>
                  <table:table-cell table:style-name="Таблица1.A2" table:number-rows-spanned="6" office:value-type="float" office:value="8">
                    <text:p text:style-name="P10"><text:span text:style-name="Strong_20_Emphasis"><text:span text:style-name="T3">8</text:span></text:span></text:p>
                  </table:table-cell>
                  <table:table-cell table:number-rows-spanned="6" office:value-type="string">
                    <text:p text:style-name="P12"><text:span text:style-name="Strong_20_Emphasis"><text:span text:style-name="T3">Апрель</text:span></text:span></text:p>
                  </table:table-cell>
                  <table:table-cell office:value-type="string">
                    <text:p text:style-name="P13"><text:span text:style-name="Strong_20_Emphasis"><text:span text:style-name="T3">2.</text:span></text:span><text:span text:style-name="Strong_20_Emphasis"><text:span text:style-name="T5"> </text:span></text:span><text:span text:style-name="T3">Консультация:«Как приучить ребенка к горшку». </text:span></text:p>
                  </table:table-cell>
                  <table:table-cell office:value-type="string">
                    <text:p text:style-name="P6">Хохлач.С.Н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T3">3.</text:span><text:span text:style-name="T5"> </text:span><text:span text:style-name="T3">Консультация: «Питание – залог здорового образа жизни». </text:span></text:p>
                  </table:table-cell>
                  <table:table-cell office:value-type="string">
                    <text:p text:style-name="P6">Карпова.О.Н</text:p>
                    <text:p text:style-name="P5">медсестра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T3">4.</text:span><text:span text:style-name="T1">Круглый стол: «Как подготовить ребенка к тому, что в детском саду он будет оставаться без мамы».</text:span></text:p>
                  </table:table-cell>
                  <table:table-cell office:value-type="string">
                    <text:p text:style-name="P6">Серёгина.С.В</text:p>
                    <text:p text:style-name="P5">воспитатель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23"/>
                  </table:table-cell>
                  <table:table-cell office:value-type="string">
                    <text:p text:style-name="P6">Оруджова.Е.О</text:p>
                    <text:p text:style-name="P5">заведующий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4"><text:span text:style-name="Strong_20_Emphasis"><text:span text:style-name="T3">Тема: « Вот и стали мы на год взрослей...»</text:span></text:span></text:p>
                  </table:table-cell>
                  <table:table-cell table:number-rows-spanned="2" office:value-type="string">
                    <text:p text:style-name="P9">Заведующий, медсестра, воспитатели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Strong_20_Emphasis"><text:span text:style-name="T3">1.</text:span></text:span><text:span text:style-name="Strong_20_Emphasis"><text:span text:style-name="T5"> </text:span></text:span><text:span text:style-name="T3">Итоги работы за год.</text:span></text:p>
                  </table:table-cell>
                  <table:covered-table-cell/>
                </table:table-row>
                <table:table-row>
                  <table:table-cell table:style-name="Таблица1.A2" table:number-rows-spanned="2" office:value-type="float" office:value="9">
                    <text:p text:style-name="P10"><text:span text:style-name="Strong_20_Emphasis"><text:span text:style-name="T3">9</text:span></text:span></text:p>
                  </table:table-cell>
                  <table:table-cell table:number-rows-spanned="2" office:value-type="string">
                    <text:p text:style-name="P12"><text:span text:style-name="Strong_20_Emphasis"><text:span text:style-name="T3">Май</text:span></text:span></text:p>
                  </table:table-cell>
                  <table:table-cell office:value-type="string">
                    <text:p text:style-name="P13"><text:span text:style-name="Strong_20_Emphasis"><text:span text:style-name="T3">2.</text:span></text:span><text:span text:style-name="Strong_20_Emphasis"><text:span text:style-name="T5"> </text:span></text:span><text:span text:style-name="T3">Совещание при заведующей «Об итогах работы консультативного пункта помощи семьям, воспитывающим детей дошкольного возраста».</text:span></text:p>
                  </table:table-cell>
                  <table:table-cell table:number-rows-spanned="2" office:value-type="string">
                    <text:p text:style-name="P16"> </text:p>
                  </table:table-cell>
                </table:table-row>
                <table:table-row>
                  <table:covered-table-cell/>
                  <table:covered-table-cell/>
                  <table:table-cell office:value-type="string">
                    <text:p text:style-name="P13"><text:span text:style-name="Strong_20_Emphasis"><text:span text:style-name="T3">3.</text:span></text:span><text:span text:style-name="Strong_20_Emphasis"><text:span text:style-name="T5"> </text:span></text:span><text:span text:style-name="T3">Совещание при заведующей «Об итогах работы консультативного пункта помощи семьям, воспитывающим детей дошкольного возраста».</text:span></text:p>
                  </table:table-cell>
                  <table:covered-table-cell/>
                </table:table-row>
              </table:table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9S</meta:editing-duration>
    <meta:editing-cycles>4</meta:editing-cycles>
    <meta:generator>OpenOffice/4.0.1$Win32 OpenOffice.org_project/401m5$Build-9714</meta:generator>
    <dc:date>2020-09-15T09:01:52.11</dc:date>
    <meta:print-date>2020-09-13T06:48:00.44</meta:print-date>
    <meta:document-statistic meta:table-count="1" meta:image-count="0" meta:object-count="0" meta:page-count="3" meta:paragraph-count="161" meta:word-count="410" meta:character-count="3226"/>
    <meta:user-defined meta:name="Info 1"/>
    <meta:user-defined meta:name="Info 2"/>
    <meta:user-defined meta:name="Info 3"/>
    <meta:user-defined meta:name="Info 4"/>
  </office:meta>
</office:document-meta>
</file>