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8pt" style:font-size-asian="8.39999961853027pt" style:font-size-complex="9.6000003814697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ведующей </text:p>
      <text:p text:style-name="P2"><text:span text:style-name="T1">Акишинским</text:span> детским садом</text:p>
      <text:p text:style-name="P2"><text:span text:style-name="T1">Оруджовой Е.О</text:span>. </text:p>
      <text:p text:style-name="P2">от ______________________</text:p>
      <text:p text:style-name="P2">________________________________</text:p>
      <text:p text:style-name="P2">проживающей (щего) по адресу:</text:p>
      <text:p text:style-name="P2">____________________________</text:p>
      <text:p text:style-name="P2">____________________________</text:p>
      <text:p text:style-name="P2">Паспортные данные: Серия _____________</text:p>
      <text:p text:style-name="P2">Номер_______________</text:p>
      <text:p text:style-name="P2">Выдан ___________________________</text:p>
      <text:p text:style-name="P2">_______________________________</text:p>
      <text:p text:style-name="P3"/>
      <text:p text:style-name="P3"/>
      <text:p text:style-name="P3">ЗАЯВЛЕНИЕ.</text:p>
      <text:p text:style-name="P3"/>
      <text:p text:style-name="P4">Прошу зачислить моего (ю) <text:s/>сына (дочь) _____________________________________________</text:p>
      <text:p text:style-name="P4"><text:s text:c="100"/><text:span text:style-name="T2"><text:s/>(ФИО ребёнка)</text:span></text:p>
      <text:p text:style-name="P1">дата рождения ___________________________________________________________________</text:p>
      <text:p text:style-name="P1"/>
      <text:p text:style-name="P1">в детский сад, в _______________________ <text:s/>группу .</text:p>
      <text:p text:style-name="P1"/>
      <text:p text:style-name="P1">С Уставом, лицензией на <text:s/>право ведения образовательной деятельности дошкольного образовательного учреждения ознакомлен (а).</text:p>
      <text:p text:style-name="P1"/>
      <text:p text:style-name="P1">Дата </text:p>
      <text:p text:style-name="P1"/>
      <text:p text:style-name="P1">Подпись</text:p>
      <text:p text:style-name="P2">Заведующей </text:p>
      <text:p text:style-name="P2"><text:span text:style-name="T1">Акишинским</text:span> детским садом</text:p>
      <text:p text:style-name="P2"><text:span text:style-name="T1">Оруджовой Е.О</text:span>. </text:p>
      <text:p text:style-name="P2">от ______________________</text:p>
      <text:p text:style-name="P2">__________________________________</text:p>
      <text:p text:style-name="P2">проживающей (щего) по адресу:</text:p>
      <text:p text:style-name="P2">____________________________</text:p>
      <text:p text:style-name="P2">____________________________</text:p>
      <text:p text:style-name="P2">Паспортные данные: Серия _____________</text:p>
      <text:p text:style-name="P2">Номер_______________</text:p>
      <text:p text:style-name="P2">Выдан ___________________________</text:p>
      <text:p text:style-name="P2">_______________________________</text:p>
      <text:p text:style-name="P3"/>
      <text:p text:style-name="P3">ЗАЯВЛЕНИЕ.</text:p>
      <text:p text:style-name="P3"/>
      <text:p text:style-name="P4">Прошу зачислить моего (ю) <text:s/>сына (дочь) _____________________________________________</text:p>
      <text:p text:style-name="P4"><text:s text:c="100"/><text:span text:style-name="T2"><text:s/>(ФИО ребёнка)</text:span></text:p>
      <text:p text:style-name="P1">дата рождения ___________________________________________________________________</text:p>
      <text:p text:style-name="P1"/>
      <text:p text:style-name="P1">в детский сад, в _______________________ <text:s/>группу .</text:p>
      <text:p text:style-name="P1">С Уставом, лицензией на <text:s/>право ведения образовательной деятельности дошкольного образовательного учреждения ознакомлен (а).</text:p>
      <text:p text:style-name="P1">Дата</text:p>
      <text:p text:style-name="P1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0$Win32 OpenOffice.org_project/410m18$Build-9764</meta:generator>
    <dc:date>2015-11-12T09:28:11.50</dc:date>
    <meta:document-statistic meta:table-count="0" meta:image-count="0" meta:object-count="0" meta:page-count="1" meta:paragraph-count="40" meta:word-count="116" meta:character-count="1577"/>
    <meta:user-defined meta:name="Info 1"/>
    <meta:user-defined meta:name="Info 2"/>
    <meta:user-defined meta:name="Info 3"/>
    <meta:user-defined meta:name="Info 4"/>
  </office:meta>
</office:document-meta>
</file>