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2" style:family="table">
      <style:table-properties style:width="17.002cm" table:align="left" style:writing-mode="lr-tb"/>
    </style:style>
    <style:style style:name="Таблица2.A" style:family="table-column">
      <style:table-column-properties style:column-width="0.958cm"/>
    </style:style>
    <style:style style:name="Таблица2.B" style:family="table-column">
      <style:table-column-properties style:column-width="4.138cm"/>
    </style:style>
    <style:style style:name="Таблица2.C" style:family="table-column">
      <style:table-column-properties style:column-width="4.348cm"/>
    </style:style>
    <style:style style:name="Таблица2.E" style:family="table-column">
      <style:table-column-properties style:column-width="1.958cm"/>
    </style:style>
    <style:style style:name="Таблица2.F" style:family="table-column">
      <style:table-column-properties style:column-width="1.462cm"/>
    </style:style>
    <style:style style:name="Таблица2.1" style:family="table-row">
      <style:table-row-properties style:keep-together="true" fo:keep-together="auto"/>
    </style:style>
    <style:style style:name="Таблица2.A1" style:family="table-cell">
      <style:table-cell-properties style:vertical-align="top" fo:padding="0.132cm" fo:border-left="0.018cm solid #000000" fo:border-right="none" fo:border-top="0.018cm solid #000000" fo:border-bottom="0.018cm solid #000000" style:writing-mode="lr-tb"/>
    </style:style>
    <style:style style:name="P1" style:family="paragraph" style:parent-style-name="Standard">
      <style:paragraph-properties fo:text-align="end" style:justify-single-word="false" fo:orphans="0" fo:widows="0" style:text-autospace="none"/>
    </style:style>
    <style:style style:name="P2" style:family="paragraph" style:parent-style-name="Standard">
      <style:paragraph-properties fo:text-align="center" style:justify-single-word="false" fo:orphans="0" fo:widows="0" style:text-autospace="none"/>
      <style:text-properties fo:font-weight="bold" style:font-weight-asian="bold" style:font-weight-complex="bold"/>
    </style:style>
    <style:style style:name="P3" style:family="paragraph" style:parent-style-name="Standard">
      <style:paragraph-properties fo:text-align="center" style:justify-single-word="false" fo:orphans="0" fo:widows="0" style:text-autospace="none"/>
    </style:style>
    <style:style style:name="P4" style:family="paragraph" style:parent-style-name="Standard">
      <style:paragraph-properties fo:text-align="justify" style:justify-single-word="false" fo:orphans="0" fo:widows="0" style:text-autospace="none"/>
    </style:style>
    <style:style style:name="P5" style:family="paragraph" style:parent-style-name="Standard">
      <style:paragraph-properties fo:orphans="0" fo:widows="0" style:text-autospace="none" style:snap-to-layout-grid="false"/>
    </style:style>
    <style:style style:name="P6" style:family="paragraph" style:parent-style-name="Standard">
      <style:paragraph-properties fo:margin-left="0cm" fo:margin-right="0cm" fo:text-align="justify" style:justify-single-word="false" fo:orphans="0" fo:widows="0" fo:text-indent="0.953cm" style:auto-text-indent="false" style:text-autospace="none"/>
    </style:style>
    <style:style style:name="P7" style:family="paragraph" style:parent-style-name="Standard">
      <style:paragraph-properties fo:margin-left="0cm" fo:margin-right="0cm" fo:text-align="justify" style:justify-single-word="false" fo:orphans="0" fo:widows="0" fo:text-indent="0.953cm" style:auto-text-indent="false" style:text-autospace="none" style:snap-to-layout-grid="false"/>
    </style:style>
    <style:style style:name="P8" style:family="paragraph" style:parent-style-name="Standard" style:master-page-name="Преобразование_20_1">
      <style:paragraph-properties fo:margin-left="0cm" fo:margin-right="0cm" fo:text-align="justify" style:justify-single-word="false" fo:orphans="0" fo:widows="0" fo:text-indent="0.953cm" style:auto-text-indent="false" style:page-number="auto" style:text-autospace="none"/>
    </style:style>
    <style:style style:name="P9" style:family="paragraph" style:parent-style-name="Standard">
      <style:paragraph-properties fo:orphans="0" fo:widows="0" fo:padding="0cm" fo:border-left="none" fo:border-right="none" fo:border-top="none" fo:border-bottom="0.018cm solid #000000" style:text-autospace="none"/>
      <style:text-properties fo:font-size="2.5pt" style:font-size-asian="2.5pt" style:font-size-complex="2.5pt"/>
    </style:style>
    <style:style style:name="P10" style:family="paragraph" style:parent-style-name="ConsPlusCell">
      <style:text-properties style:font-name="Courier New" fo:font-size="10pt" style:font-size-asian="10pt" style:font-name-complex="Courier New" style:font-size-complex="10pt"/>
    </style:style>
    <style:style style:name="P11" style:family="paragraph" style:parent-style-name="Header">
      <style:text-properties fo:language="en" fo:country="US"/>
    </style:style>
    <style:style style:name="T1" style:family="text">
      <style:text-properties fo:color="#0000ff"/>
    </style:style>
    <style:style style:name="T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Приложение</text:p>
      <text:p text:style-name="P1"/>
      <text:p text:style-name="P1">Утверждена</text:p>
      <text:p text:style-name="P1">приказом Министерства образования</text:p>
      <text:p text:style-name="P1">и науки Российской Федерации</text:p>
      <text:p text:style-name="P1">от 13 января 2014 г. N 8</text:p>
      <text:p text:style-name="P1"/>
      <text:p text:style-name="P1">Примерная форма</text:p>
      <text:p text:style-name="P6"/>
      <text:p text:style-name="P2"><text:bookmark text:name="Par32"/>ДОГОВОР</text:p>
      <text:p text:style-name="P2">об образовании по образовательным программам</text:p>
      <text:p text:style-name="P2">дошкольного образования</text:p>
      <text:p text:style-name="P3"/>
      <text:p text:style-name="ConsPlusNonformat">_____________________________ <text:s text:c="18"/>"__" ______________ ____ г.</text:p>
      <text:p text:style-name="ConsPlusNonformat"><text:s/>(место заключения договора) <text:s text:c="19"/>(дата заключения договора)</text:p>
      <text:p text:style-name="ConsPlusNonformat"/>
      <text:p text:style-name="ConsPlusNonformat">__________________________________________________________________________,</text:p>
      <text:p text:style-name="ConsPlusNonformat"><text:s/>(полное наименование и фирменное наименование (при наличии) организации,</text:p>
      <text:p text:style-name="ConsPlusNonformat"><text:s text:c="6"/>осуществляющей образовательную деятельность по образовательным</text:p>
      <text:p text:style-name="ConsPlusNonformat"><text:s text:c="18"/>программам дошкольного образования <text:a xlink:type="simple" xlink:href="#Par253" text:style-name="Internet_20_link" text:visited-style-name="Visited_20_Internet_20_Link"><text:span text:style-name="T1">&lt;1&gt;</text:span></text:a>)</text:p>
      <text:p text:style-name="ConsPlusNonformat">осуществляющая <text:s text:c="2"/>образовательную <text:s text:c="2"/>деятельность <text:s/>(далее <text:s/>- <text:s/>образовательная</text:p>
      <text:p text:style-name="ConsPlusNonformat">организация) на основании лицензии от "__" _____________ 20__ г. N _______,</text:p>
      <text:p text:style-name="ConsPlusNonformat"><text:s text:c="45"/>(дата и номер лицензии)</text:p>
      <text:p text:style-name="ConsPlusNonformat">выданной _________________________________________________________________,</text:p>
      <text:p text:style-name="ConsPlusNonformat"><text:s text:c="24"/>(наименование лицензирующего органа)</text:p>
      <text:p text:style-name="ConsPlusNonformat">именуем__ в дальнейшем "Исполнитель", в лице ______________________________</text:p>
      <text:p text:style-name="ConsPlusNonformat">__________________________________________________________________________,</text:p>
      <text:p text:style-name="ConsPlusNonformat"><text:s text:c="7"/>(наименование должности, фамилия, имя, отчество (при наличии)</text:p>
      <text:p text:style-name="ConsPlusNonformat"><text:s text:c="24"/>представителя Исполнителя)</text:p>
      <text:p text:style-name="ConsPlusNonformat">действующего на основании ______________________________________________, и</text:p>
      <text:p text:style-name="ConsPlusNonformat"><text:s text:c="30"/>(реквизиты документа, удостоверяющего</text:p>
      <text:p text:style-name="ConsPlusNonformat"><text:s text:c="30"/>полномочия представителя Исполнителя)</text:p>
      <text:p text:style-name="ConsPlusNonformat">___________________________________________________________________________</text:p>
      <text:p text:style-name="ConsPlusNonformat"><text:s text:c="3"/>(фамилия, имя, отчество (при наличии)/наименование юридического лица)</text:p>
      <text:p text:style-name="ConsPlusNonformat">именуем__ в дальнейшем "Заказчик", в лице _________________________________</text:p>
      <text:p text:style-name="ConsPlusNonformat">__________________________________________________________________________,</text:p>
      <text:p text:style-name="ConsPlusNonformat"><text:s text:c="7"/>(наименование должности, фамилия, имя, отчество (при наличии)</text:p>
      <text:p text:style-name="ConsPlusNonformat"><text:s text:c="25"/>представителя Заказчика)</text:p>
      <text:p text:style-name="ConsPlusNonformat">действующего на основании ____________________________________________ <text:a xlink:type="simple" xlink:href="#Par254" text:style-name="Internet_20_link" text:visited-style-name="Visited_20_Internet_20_Link"><text:span text:style-name="T1">&lt;2&gt;</text:span></text:a>,</text:p>
      <text:p text:style-name="ConsPlusNonformat"><text:s text:c="30"/>(наименование и реквизиты документа,</text:p>
      <text:p text:style-name="ConsPlusNonformat"><text:s text:c="28"/>удостоверяющего полномочия представителя</text:p>
      <text:p text:style-name="ConsPlusNonformat"><text:s text:c="43"/>Заказчика)</text:p>
      <text:p text:style-name="ConsPlusNonformat">в интересах несовершеннолетнего __________________________________________,</text:p>
      <text:p text:style-name="ConsPlusNonformat"><text:s text:c="34"/>(фамилия, имя, отчество (при наличии),</text:p>
      <text:p text:style-name="ConsPlusNonformat"><text:s text:c="46"/>дата рождения)</text:p>
      <text:p text:style-name="ConsPlusNonformat">проживающего по адресу: __________________________________________________,</text:p>
      <text:p text:style-name="ConsPlusNonformat"><text:s text:c="28"/>(адрес места жительства ребенка с указанием</text:p>
      <text:p text:style-name="ConsPlusNonformat"><text:s text:c="45"/>индекса)</text:p>
      <text:p text:style-name="ConsPlusNonformat">именуем__ <text:s/>в <text:s/>дальнейшем <text:s/>"Воспитанник", <text:s text:c="2"/>совместно <text:s text:c="2"/>именуемые <text:s text:c="2"/>Стороны,</text:p>
      <text:p text:style-name="ConsPlusNonformat">заключили настоящий Договор о нижеследующем:</text:p>
      <text:p text:style-name="P6"/>
      <text:p text:style-name="P3"><text:bookmark text:name="Par74"/>I. Предмет договора</text:p>
      <text:p text:style-name="P6"/>
      <text:p text:style-name="P6">1.1. Предметом договора являются оказание образовательной организацией Воспитаннику образовательных услуг в рамках реализации основной образовательной программы дошкольного образования (далее - образовательная программа) в соответствии с федеральным государственным образовательным стандартом дошкольного образования (далее - ФГОС дошкольного образования), содержание Воспитанника в образовательной организации, присмотр и уход за Воспитанником <text:a xlink:type="simple" xlink:href="#Par255" text:style-name="Internet_20_link" text:visited-style-name="Visited_20_Internet_20_Link"><text:span text:style-name="T1">&lt;3&gt;</text:span></text:a>.</text:p>
      <text:p text:style-name="P6"><text:soft-page-break/>1.2. Форма обучения _________________________.</text:p>
      <text:p text:style-name="P6"><text:bookmark text:name="Par78"/>1.3. Наименование образовательной программы _______________________.</text:p>
      <text:p text:style-name="P6">1.4. Срок освоения образовательной программы (продолжительность обучения) на момент подписания настоящего Договора составляет __________ календарных лет (года).</text:p>
      <text:p text:style-name="P6">1.5. Режим пребывания Воспитанника в образовательной организации - ___________________ <text:a xlink:type="simple" xlink:href="#Par256" text:style-name="Internet_20_link" text:visited-style-name="Visited_20_Internet_20_Link"><text:span text:style-name="T1">&lt;4&gt;</text:span></text:a>.</text:p>
      <text:p text:style-name="ConsPlusNonformat"><text:s text:c="4"/>1.6. Воспитанник зачисляется в группу _________________________________</text:p>
      <text:p text:style-name="ConsPlusNonformat">___________________________________________________________ направленности.</text:p>
      <text:p text:style-name="ConsPlusNonformat"><text:s/>(направленность группы (общеразвивающая, компенсирующая,</text:p>
      <text:p text:style-name="ConsPlusNonformat"><text:s text:c="13"/>комбинированная, оздоровительная)</text:p>
      <text:p text:style-name="P6"/>
      <text:p text:style-name="P3"><text:bookmark text:name="Par86"/>II. Взаимодействие Сторон <text:a xlink:type="simple" xlink:href="#Par257" text:style-name="Internet_20_link" text:visited-style-name="Visited_20_Internet_20_Link"><text:span text:style-name="T1">&lt;5&gt;</text:span></text:a></text:p>
      <text:p text:style-name="P6"/>
      <text:p text:style-name="P6">2.1. Исполнитель вправе:</text:p>
      <text:p text:style-name="P6">2.1.1. Самостоятельно осуществлять образовательную деятельность.</text:p>
      <text:p text:style-name="P6">2.1.2. Предоставлять Воспитаннику дополнительные образовательные услуги (за рамками образовательной деятельности), наименование, объем и форма которых определены в <text:a xlink:type="simple" xlink:href="#Par278" text:style-name="Internet_20_link" text:visited-style-name="Visited_20_Internet_20_Link"><text:span text:style-name="T1">приложении</text:span></text:a>, являющемся неотъемлемой частью настоящего Договора (далее - дополнительные образовательные услуги).</text:p>
      <text:p text:style-name="P6">2.1.3. Устанавливать и взимать с Заказчика плату за дополнительные образовательные услуги <text:a xlink:type="simple" xlink:href="#Par258" text:style-name="Internet_20_link" text:visited-style-name="Visited_20_Internet_20_Link"><text:span text:style-name="T1">&lt;6&gt;</text:span></text:a>.</text:p>
      <text:p text:style-name="ConsPlusNonformat"><text:s text:c="4"/>2.1.4. <text:s text:c="3"/>Предоставлять <text:s text:c="2"/>Воспитаннику <text:s text:c="2"/>место <text:s text:c="2"/>на <text:s text:c="2"/>загородной <text:s text:c="2"/>даче</text:p>
      <text:p text:style-name="ConsPlusNonformat">образовательной организации <text:a xlink:type="simple" xlink:href="#Par259" text:style-name="Internet_20_link" text:visited-style-name="Visited_20_Internet_20_Link"><text:span text:style-name="T1">&lt;7&gt;</text:span></text:a> __________________________________________.</text:p>
      <text:p text:style-name="ConsPlusNonformat"><text:s text:c="32"/>(адрес дачи, срок пребывания Воспитанника</text:p>
      <text:p text:style-name="ConsPlusNonformat"><text:s text:c="48"/>на даче)</text:p>
      <text:p text:style-name="P6">2.2. Заказчик вправе:</text:p>
      <text:p text:style-name="P6">2.2.1. Участвовать в образовательной деятельности образовательной организации, в том числе, в формировании образовательной программы <text:a xlink:type="simple" xlink:href="#Par260" text:style-name="Internet_20_link" text:visited-style-name="Visited_20_Internet_20_Link"><text:span text:style-name="T1">&lt;8&gt;</text:span></text:a>.</text:p>
      <text:p text:style-name="P6">2.2.2. Получать от Исполнителя информацию:</text:p>
      <text:p text:style-name="P6">по вопросам организации и обеспечения надлежащего исполнения услуг, предусмотренных <text:a xlink:type="simple" xlink:href="#Par74" text:style-name="Internet_20_link" text:visited-style-name="Visited_20_Internet_20_Link"><text:span text:style-name="T1">разделом I</text:span></text:a> настоящего Договора;</text:p>
      <text:p text:style-name="P6">о поведении, эмоциональном состоянии Воспитанника во время его пребывания в образовательной организации, его развитии и способностях, отношении к образовательной деятельности.</text:p>
      <text:p text:style-name="P6">2.2.3. Знакомиться с уставом образовательной организации, с лицензией на осуществление образовательной деятельности, с образовательными программами и другими документами, регламентирующими организацию и осуществление образовательной деятельности, права и обязанности Воспитанника и Заказчика.</text:p>
      <text:p text:style-name="P6">2.2.4. Выбирать виды дополнительных образовательных услуг, в том числе, оказываемых Исполнителем Воспитаннику за рамками образовательной деятельности на возмездной основе <text:a xlink:type="simple" xlink:href="#Par258" text:style-name="Internet_20_link" text:visited-style-name="Visited_20_Internet_20_Link"><text:span text:style-name="T1">&lt;6&gt;</text:span></text:a>.</text:p>
      <text:p text:style-name="ConsPlusNonformat"><text:s text:c="4"/>2.2.5. <text:s/>Находиться <text:s/>с <text:s/>Воспитанником <text:s/>в <text:s/>образовательной <text:s/>организации в</text:p>
      <text:p text:style-name="ConsPlusNonformat">период его адаптации в течение ___________________________________________.</text:p>
      <text:p text:style-name="ConsPlusNonformat"><text:s text:c="33"/>(продолжительность пребывания Заказчика</text:p>
      <text:p text:style-name="ConsPlusNonformat"><text:s text:c="38"/>в образовательной организации)</text:p>
      <text:p text:style-name="P6">2.2.6. Принимать участие в организации и проведении совместных мероприятий с детьми в образовательной организации (утренники, развлечения, физкультурные праздники, досуги, дни здоровья и др.).</text:p>
      <text:p text:style-name="P6">2.2.7. Создавать (принимать участие в деятельности) коллегиальных органов управления, предусмотренных уставом образовательной организации <text:a xlink:type="simple" xlink:href="#Par261" text:style-name="Internet_20_link" text:visited-style-name="Visited_20_Internet_20_Link"><text:span text:style-name="T1">&lt;9&gt;</text:span></text:a>.</text:p>
      <text:p text:style-name="P6">2.3. Исполнитель обязан:</text:p>
      <text:p text:style-name="P6">2.3.1. Обеспечить Заказчику доступ к информации для ознакомления с уставом образовательной организации, с лицензией на осуществление образовательной деятельности, с образовательными программами и другими документами, регламентирующими <text:soft-page-break/>организацию и осуществление образовательной деятельности, права и обязанности Воспитанников и Заказчика.</text:p>
      <text:p text:style-name="P6">2.3.2. Обеспечить надлежащее предоставление услуг, предусмотренных <text:a xlink:type="simple" xlink:href="#Par74" text:style-name="Internet_20_link" text:visited-style-name="Visited_20_Internet_20_Link"><text:span text:style-name="T1">разделом I</text:span></text:a> настоящего Договора, в полном объеме в соответствии с федеральным государственным образовательным стандартом, образовательной программой (частью образовательной программы) и условиями настоящего Договора.</text:p>
      <text:p text:style-name="P6">2.3.3. Довести до Заказчика информацию, содержащую сведения о предоставлении платных образовательных услуг в порядке и объеме, которые предусмотрены <text:a xlink:type="simple" xlink:href="consultantplus://offline/ref=BC5B9CAB6749DC37FEE9916E1B416C26147497DF4D01E772E44C66BCD7P7IAH" text:style-name="Internet_20_link" text:visited-style-name="Visited_20_Internet_20_Link"><text:span text:style-name="T1">Законом</text:span></text:a> Российской Федерации от 7 февраля 1992 г. N 2300-1 "О защите прав потребителей" <text:a xlink:type="simple" xlink:href="#Par262" text:style-name="Internet_20_link" text:visited-style-name="Visited_20_Internet_20_Link"><text:span text:style-name="T1">&lt;10&gt;</text:span></text:a> и Федеральным <text:a xlink:type="simple" xlink:href="consultantplus://offline/ref=BC5B9CAB6749DC37FEE9916E1B416C26147597D34800E772E44C66BCD7P7IAH" text:style-name="Internet_20_link" text:visited-style-name="Visited_20_Internet_20_Link"><text:span text:style-name="T1">законом</text:span></text:a> от 29 декабря 2012 г. N 273-ФЗ "Об образовании в Российской Федерации" <text:a xlink:type="simple" xlink:href="#Par258" text:style-name="Internet_20_link" text:visited-style-name="Visited_20_Internet_20_Link"><text:span text:style-name="T1">&lt;6&gt;</text:span></text:a>, <text:a xlink:type="simple" xlink:href="#Par263" text:style-name="Internet_20_link" text:visited-style-name="Visited_20_Internet_20_Link"><text:span text:style-name="T1">&lt;11&gt;</text:span></text:a>.</text:p>
      <text:p text:style-name="P6">2.3.4. Обеспечивать охрану жизни и укрепление физического и психического здоровья Воспитанника, его интеллектуальное, физическое и личностное развитие, развитие его творческих способностей и интересов.</text:p>
      <text:p text:style-name="P6">2.3.5. При оказании услуг, предусмотренных настоящим Договором, учитывать индивидуальные потребности Воспитанника, связанные с его жизненной ситуацией и состоянием здоровья, определяющие особые условия получения им образования, возможности освоения Воспитанником образовательной программы на разных этапах ее реализации.</text:p>
      <text:p text:style-name="P6">2.3.6. При оказании услуг, предусмотренных настоящим Договором, проявлять уважение к личности Воспитанника, оберегать его от всех форм физического и психологического насилия, обеспечить условия укрепления нравственного, физического и психологического здоровья, эмоционального благополучия Воспитанника с учетом его индивидуальных особенностей.</text:p>
      <text:p text:style-name="P6">2.3.7. Создавать безопасные условия обучения, воспитания, присмотра и ухода за Воспитанником, его содержания в образовательной организации в соответствии с установленными нормами, обеспечивающими его жизнь и здоровье.</text:p>
      <text:p text:style-name="P6">2.3.8. Обучать Воспитанника по образовательной программе, предусмотренной <text:a xlink:type="simple" xlink:href="#Par78" text:style-name="Internet_20_link" text:visited-style-name="Visited_20_Internet_20_Link"><text:span text:style-name="T1">пунктом 1.3</text:span></text:a> настоящего Договора.</text:p>
      <text:p text:style-name="P6">2.3.9. Обеспечить реализацию образовательной программы средствами обучения и воспитания <text:a xlink:type="simple" xlink:href="#Par264" text:style-name="Internet_20_link" text:visited-style-name="Visited_20_Internet_20_Link"><text:span text:style-name="T1">&lt;12&gt;</text:span></text:a>, необходимыми для организации учебной деятельности и создания развивающей предметно-пространственной среды <text:a xlink:type="simple" xlink:href="#Par265" text:style-name="Internet_20_link" text:visited-style-name="Visited_20_Internet_20_Link"><text:span text:style-name="T1">&lt;13&gt;</text:span></text:a>.</text:p>
      <text:p text:style-name="ConsPlusNonformat"><text:s text:c="4"/>2.3.10. Обеспечивать <text:s text:c="3"/>Воспитанника <text:s text:c="3"/>необходимым <text:s text:c="3"/>сбалансированным</text:p>
      <text:p text:style-name="ConsPlusNonformat">питанием _________________________________________________________________.</text:p>
      <text:p text:style-name="ConsPlusNonformat"><text:s text:c="10"/>(вид питания, в т.ч. диетическое, кратность и время его приема)</text:p>
      <text:p text:style-name="P6">2.3.11. Переводить Воспитанника в следующую возрастную группу <text:a xlink:type="simple" xlink:href="#Par266" text:style-name="Internet_20_link" text:visited-style-name="Visited_20_Internet_20_Link"><text:span text:style-name="T1">&lt;14&gt;</text:span></text:a>.</text:p>
      <text:p text:style-name="ConsPlusNonformat"><text:s text:c="4"/>2.3.12. Уведомить Заказчика ___________________________________________</text:p>
      <text:p text:style-name="ConsPlusNonformat"><text:s text:c="50"/>(срок)</text:p>
      <text:p text:style-name="ConsPlusNonformat">о нецелесообразности оказания Воспитаннику образовательной услуги в объеме,</text:p>
      <text:p text:style-name="ConsPlusNonformat">предусмотренном <text:s text:c="3"/><text:a xlink:type="simple" xlink:href="#Par74" text:style-name="Internet_20_link" text:visited-style-name="Visited_20_Internet_20_Link"><text:span text:style-name="T1">разделом <text:s text:c="2"/>I</text:span></text:a> <text:s text:c="2"/>настоящего <text:s text:c="2"/>Договора, <text:s text:c="2"/>вследствие <text:s text:c="2"/>его</text:p>
      <text:p text:style-name="ConsPlusNonformat">индивидуальных <text:s text:c="2"/>особенностей, <text:s text:c="2"/>делающих <text:s text:c="2"/>невозможным <text:s/>или <text:s/>педагогически</text:p>
      <text:p text:style-name="ConsPlusNonformat">нецелесообразным оказание данной услуги.</text:p>
      <text:p text:style-name="P6">2.3.13. Обеспечить соблюдение требований Федерального <text:a xlink:type="simple" xlink:href="consultantplus://offline/ref=BC5B9CAB6749DC37FEE9916E1B416C26147496D04E0EE772E44C66BCD7P7IAH" text:style-name="Internet_20_link" text:visited-style-name="Visited_20_Internet_20_Link"><text:span text:style-name="T1">закона</text:span></text:a> от 27 июля 2006 г. N 152-ФЗ "О персональных данных" <text:a xlink:type="simple" xlink:href="#Par267" text:style-name="Internet_20_link" text:visited-style-name="Visited_20_Internet_20_Link"><text:span text:style-name="T1">&lt;15&gt;</text:span></text:a> в части сбора, хранения и обработки персональных данных Заказчика и Воспитанника.</text:p>
      <text:p text:style-name="P6">2.4. Заказчик обязан:</text:p>
      <text:p text:style-name="P6">2.4.1. Соблюдать требования учредительных документов Исполнителя, правил внутреннего распорядка и иных локальных нормативных актов, общепринятых норм поведения, в том числе, проявлять уважение к педагогическим и научным работникам, инженерно-техническому, административно-хозяйственному, производственному, учебно-вспомогательному, медицинскому и иному персоналу Исполнителя и другим воспитанникам, не посягать на их честь и достоинство.</text:p>
      <text:p text:style-name="P6">2.4.2. Своевременно вносить плату за предоставляемые Воспитаннику дополнительные образовательные услуги, указанные в <text:a xlink:type="simple" xlink:href="#Par278" text:style-name="Internet_20_link" text:visited-style-name="Visited_20_Internet_20_Link"><text:span text:style-name="T1">приложении</text:span></text:a> к настоящему Договору, в размере и <text:soft-page-break/>порядке, определенными в разделе __ настоящего Договора <text:a xlink:type="simple" xlink:href="#Par258" text:style-name="Internet_20_link" text:visited-style-name="Visited_20_Internet_20_Link"><text:span text:style-name="T1">&lt;6&gt;</text:span></text:a>, а также плату за присмотр и уход за Воспитанником <text:a xlink:type="simple" xlink:href="#Par268" text:style-name="Internet_20_link" text:visited-style-name="Visited_20_Internet_20_Link"><text:span text:style-name="T1">&lt;16&gt;</text:span></text:a>.</text:p>
      <text:p text:style-name="P6">2.4.3. При поступлении Воспитанника в образовательную организацию и в период действия настоящего Договора своевременно предоставлять Исполнителю все необходимые документы, предусмотренные уставом образовательной организации.</text:p>
      <text:p text:style-name="P6">2.4.4. Незамедлительно сообщать Исполнителю об изменении контактного телефона и места жительства.</text:p>
      <text:p text:style-name="P6">2.4.5. Обеспечить посещение Воспитанником образовательной организации согласно правилам внутреннего распорядка Исполнителя.</text:p>
      <text:p text:style-name="P6">2.4.6. Информировать Исполнителя о предстоящем отсутствии Воспитанника в образовательной организации или его болезни.</text:p>
      <text:p text:style-name="P6">В случае заболевания Воспитанника, подтвержденного заключением медицинской организации либо выявленного медицинским работником Исполнителя, принять меры по восстановлению его здоровья и не допускать посещения образовательной организации Воспитанником в период заболевания.</text:p>
      <text:p text:style-name="P6">2.4.7. Предоставлять справку после перенесенного заболевания, а также отсутствия ребенка более 5 календарных дней (за исключением выходных и праздничных дней), с указанием диагноза, длительности заболевания, сведений об отсутствии контакта с инфекционными больными.</text:p>
      <text:p text:style-name="P6">2.4.8. Бережно относиться к имуществу Исполнителя, возмещать ущерб, причиненный Воспитанником имуществу Исполнителя, в соответствии с законодательством Российской Федерации.</text:p>
      <text:p text:style-name="P6"/>
      <text:p text:style-name="P3"><text:bookmark text:name="Par141"/>III. Размер, сроки и порядок оплаты за присмотр и уход</text:p>
      <text:p text:style-name="P3">за Воспитанником <text:a xlink:type="simple" xlink:href="#Par257" text:style-name="Internet_20_link" text:visited-style-name="Visited_20_Internet_20_Link"><text:span text:style-name="T1">&lt;5&gt;</text:span></text:a>, <text:a xlink:type="simple" xlink:href="#Par268" text:style-name="Internet_20_link" text:visited-style-name="Visited_20_Internet_20_Link"><text:span text:style-name="T1">&lt;16&gt;</text:span></text:a></text:p>
      <text:p text:style-name="P6"/>
      <text:p text:style-name="ConsPlusNonformat"><text:bookmark text:name="Par144"/><text:s text:c="4"/>3.1. Стоимость <text:s/>услуг Исполнителя по присмотру и уходу за Воспитанником</text:p>
      <text:p text:style-name="ConsPlusNonformat">(далее - родительская плата) составляет _____________________________ <text:a xlink:type="simple" xlink:href="#Par269" text:style-name="Internet_20_link" text:visited-style-name="Visited_20_Internet_20_Link"><text:span text:style-name="T1">&lt;17&gt;</text:span></text:a>.</text:p>
      <text:p text:style-name="ConsPlusNonformat"><text:s text:c="44"/>(стоимость в рублях)</text:p>
      <text:p text:style-name="P6">Не допускается включение расходов на реализацию образовательной программы дошкольного образования, а также расходов на содержание недвижимого имущества образовательной организации в родительскую плату за присмотр и уход за Воспитанником.</text:p>
      <text:p text:style-name="P6">3.2. Начисление родительской платы производится из расчета фактически оказанной услуги по присмотру и уходу, соразмерно количеству календарных дней, в течение которых оказывалась услуга.</text:p>
      <text:p text:style-name="ConsPlusNonformat"><text:s text:c="4"/>3.3. Заказчик _________________________________________________________</text:p>
      <text:p text:style-name="ConsPlusNonformat"><text:s text:c="25"/>(период оплаты - единовременно, ежемесячно,</text:p>
      <text:p text:style-name="ConsPlusNonformat"><text:s text:c="27"/>ежеквартально, по четвертям, полугодиям</text:p>
      <text:p text:style-name="ConsPlusNonformat"><text:s text:c="34"/>или иной платежный период)</text:p>
      <text:p text:style-name="ConsPlusNonformat">вносит <text:s/>родительскую плату за присмотр и уход за Воспитанником, указанную в</text:p>
      <text:p text:style-name="ConsPlusNonformat"><text:a xlink:type="simple" xlink:href="#Par144" text:style-name="Internet_20_link" text:visited-style-name="Visited_20_Internet_20_Link"><text:span text:style-name="T1">пункте 3.1</text:span></text:a> настоящего Договора, в сумме ________ (________________) рублей.</text:p>
      <text:p text:style-name="ConsPlusNonformat"><text:s text:c="50"/>(сумма прописью)</text:p>
      <text:p text:style-name="ConsPlusNonformat"><text:s text:c="4"/>3.4. Оплата производится в срок _______________________________________</text:p>
      <text:p text:style-name="ConsPlusNonformat"><text:s text:c="44"/>(время оплаты, например,</text:p>
      <text:p text:style-name="ConsPlusNonformat">___________________________________________________________________________</text:p>
      <text:p text:style-name="ConsPlusNonformat"><text:s text:c="6"/>не позднее определенного числа периода, подлежащего оплате, или</text:p>
      <text:p text:style-name="ConsPlusNonformat"><text:s text:c="4"/>не позднее определенного числа периода, предшествующего (следующего)</text:p>
      <text:p text:style-name="ConsPlusNonformat"><text:s text:c="28"/>за периодом оплаты)</text:p>
      <text:p text:style-name="ConsPlusNonformat">за <text:s/>наличный <text:s/>расчет/в безналичном порядке на счет, указанный в разделе <text:s/>IX</text:p>
      <text:p text:style-name="ConsPlusNonformat">настоящего Договора (ненужное вычеркнуть).</text:p>
      <text:p text:style-name="P4"/>
      <text:p text:style-name="P3"><text:bookmark text:name="Par165"/>IV. Размер, сроки и порядок оплаты дополнительных</text:p>
      <text:p text:style-name="P3">образовательных услуг <text:a xlink:type="simple" xlink:href="#Par257" text:style-name="Internet_20_link" text:visited-style-name="Visited_20_Internet_20_Link"><text:span text:style-name="T1">&lt;5&gt;</text:span></text:a>, <text:a xlink:type="simple" xlink:href="#Par258" text:style-name="Internet_20_link" text:visited-style-name="Visited_20_Internet_20_Link"><text:span text:style-name="T1">&lt;6&gt;</text:span></text:a></text:p>
      <text:p text:style-name="P6"/>
      <text:p text:style-name="ConsPlusNonformat"><text:s text:c="4"/>4.1. <text:s text:c="3"/>Полная <text:s text:c="3"/>стоимость <text:s text:c="2"/>дополнительных <text:s text:c="2"/>образовательных <text:s text:c="2"/>услуг,</text:p>
      <text:p text:style-name="ConsPlusNonformat">наименование, <text:s text:c="5"/>перечень <text:s text:c="5"/>и <text:s text:c="4"/>форма <text:s text:c="4"/>предоставления <text:s text:c="4"/>которых</text:p>
      <text:p text:style-name="ConsPlusNonformat"><text:soft-page-break/>определены <text:s text:c="3"/>в <text:s text:c="3"/><text:a xlink:type="simple" xlink:href="#Par278" text:style-name="Internet_20_link" text:visited-style-name="Visited_20_Internet_20_Link"><text:span text:style-name="T1">приложении</text:span></text:a> <text:s text:c="3"/>к <text:s text:c="3"/>настоящему <text:s text:c="3"/>Договору, <text:s text:c="3"/>составляет</text:p>
      <text:p text:style-name="ConsPlusNonformat">__________________________________________________________________________.</text:p>
      <text:p text:style-name="ConsPlusNonformat"><text:s text:c="27"/>(стоимость в рублях)</text:p>
      <text:p text:style-name="P6">Увеличение стоимости платных дополнительных образовательных услуг после заключения настоящего Договора не допускается, за исключением увеличения стоимости указанных услуг с учетом уровня инфляции, предусмотренного основными характеристиками федерального бюджета на очередной финансовый год и плановый период <text:a xlink:type="simple" xlink:href="#Par270" text:style-name="Internet_20_link" text:visited-style-name="Visited_20_Internet_20_Link"><text:span text:style-name="T1">&lt;18&gt;</text:span></text:a>.</text:p>
      <text:p text:style-name="ConsPlusNonformat"><text:s text:c="4"/>4.2. Заказчик _________________________________________________________</text:p>
      <text:p text:style-name="ConsPlusNonformat"><text:s text:c="25"/>(период оплаты - единовременно, ежемесячно,</text:p>
      <text:p text:style-name="ConsPlusNonformat"><text:s text:c="27"/>ежеквартально, по четвертям, полугодиям</text:p>
      <text:p text:style-name="ConsPlusNonformat"><text:s text:c="33"/>или иной платежный период)</text:p>
      <text:p text:style-name="ConsPlusNonformat">оплачивает <text:s text:c="4"/>дополнительные <text:s text:c="4"/>образовательные <text:s text:c="4"/>услуги <text:s text:c="4"/>в <text:s text:c="3"/>сумме</text:p>
      <text:p text:style-name="ConsPlusNonformat">____________________ (____________________) рублей.</text:p>
      <text:p text:style-name="ConsPlusNonformat"><text:s text:c="24"/>(сумма прописью)</text:p>
      <text:p text:style-name="ConsPlusNonformat"><text:s text:c="4"/>4.3. Оплата производится в срок _______________________________________</text:p>
      <text:p text:style-name="ConsPlusNonformat"><text:s text:c="43"/>(время оплаты, например,</text:p>
      <text:p text:style-name="ConsPlusNonformat">___________________________________________________________________________</text:p>
      <text:p text:style-name="ConsPlusNonformat"><text:s text:c="6"/>не позднее определенного числа периода, подлежащего оплате, или</text:p>
      <text:p text:style-name="ConsPlusNonformat"><text:s text:c="3"/>не позднее определенного числа периода, предшествующего (следующего)</text:p>
      <text:p text:style-name="ConsPlusNonformat"><text:s text:c="28"/>за периодом оплаты)</text:p>
      <text:p text:style-name="ConsPlusNonformat">за <text:s/>наличный <text:s/>расчет/в безналичном порядке на счет, указанный в разделе <text:s/>IX</text:p>
      <text:p text:style-name="ConsPlusNonformat">настоящего Договора (ненужное вычеркнуть).</text:p>
      <text:p text:style-name="P6">4.4. На оказание платных образовательных услуг, предусмотренных настоящим Договором, может быть составлена смета <text:a xlink:type="simple" xlink:href="#Par271" text:style-name="Internet_20_link" text:visited-style-name="Visited_20_Internet_20_Link"><text:span text:style-name="T1">&lt;19&gt;</text:span></text:a>.</text:p>
      <text:p text:style-name="P6"/>
      <text:p text:style-name="P3"><text:bookmark text:name="Par191"/>V. Ответственность за неисполнение или ненадлежащее</text:p>
      <text:p text:style-name="P3">исполнение обязательств по договору, порядок</text:p>
      <text:p text:style-name="P3">разрешения споров <text:a xlink:type="simple" xlink:href="#Par257" text:style-name="Internet_20_link" text:visited-style-name="Visited_20_Internet_20_Link"><text:span text:style-name="T1">&lt;5&gt;</text:span></text:a></text:p>
      <text:p text:style-name="P6"/>
      <text:p text:style-name="P6">5.1. За неисполнение либо ненадлежащее исполнение обязательств по настоящему Договору Исполнитель и Заказчик несут ответственность, предусмотренную законодательством Российской Федерации и настоящим Договором.</text:p>
      <text:p text:style-name="P6">5.2. Заказчик при обнаружении недостатка платной образовательной услуги <text:a xlink:type="simple" xlink:href="#Par272" text:style-name="Internet_20_link" text:visited-style-name="Visited_20_Internet_20_Link"><text:span text:style-name="T1">&lt;20&gt;</text:span></text:a>, в том числе оказания ее не в полном объеме, предусмотренном образовательными программами (частью образовательной программы), вправе по своему выбору потребовать <text:a xlink:type="simple" xlink:href="#Par258" text:style-name="Internet_20_link" text:visited-style-name="Visited_20_Internet_20_Link"><text:span text:style-name="T1">&lt;6&gt;</text:span></text:a>:</text:p>
      <text:p text:style-name="P6">а) безвозмездного оказания образовательной услуги;</text:p>
      <text:p text:style-name="P6">б) соразмерного уменьшения стоимости оказанной платной образовательной услуги;</text:p>
      <text:p text:style-name="P6">в) возмещения понесенных им расходов по устранению недостатков оказанной платной образовательной услуги своими силами или третьими лицами.</text:p>
      <text:p text:style-name="ConsPlusNonformat"><text:s text:c="4"/>5.3. <text:s/>Заказчик <text:s/>вправе <text:s/>отказаться <text:s/>от исполнения настоящего Договора и</text:p>
      <text:p text:style-name="ConsPlusNonformat">потребовать <text:s text:c="4"/>полного <text:s text:c="4"/>возмещения <text:s text:c="4"/>убытков, <text:s text:c="3"/>если <text:s text:c="3"/>в <text:s text:c="3"/>течение</text:p>
      <text:p text:style-name="ConsPlusNonformat">___________________________________________________________________________</text:p>
      <text:p text:style-name="ConsPlusNonformat"><text:s text:c="24"/>(срок (в неделях, месяцах))</text:p>
      <text:p text:style-name="ConsPlusNonformat">недостатки платной образовательной услуги не устранены Исполнителем <text:a xlink:type="simple" xlink:href="#Par258" text:style-name="Internet_20_link" text:visited-style-name="Visited_20_Internet_20_Link"><text:span text:style-name="T1">&lt;6&gt;</text:span></text:a>.</text:p>
      <text:p text:style-name="P6">5.4. Заказчик вправе отказаться от исполнения настоящего Договора, если им обнаружен существенный недостаток оказанной платной образовательной услуги (неустранимый недостаток, или недостаток, который не может быть устранен без несоразмерных расходов либо затрат времени, или выявляется неоднократно, или проявляется вновь после его устранения) или иные существенные отступления от условий настоящего Договора <text:a xlink:type="simple" xlink:href="#Par258" text:style-name="Internet_20_link" text:visited-style-name="Visited_20_Internet_20_Link"><text:span text:style-name="T1">&lt;6&gt;</text:span></text:a>.</text:p>
      <text:p text:style-name="P6">5.5. Заказчик вправе в случае, если Исполнитель нарушил сроки оказания платной образовательной услуги (сроки начала и (или) окончания оказания платной образовательной услуги и (или) промежуточные сроки оказания платной образовательной услуги) либо если во время оказания платной образовательной услуги стало очевидным, что она не будут осуществлена в срок, по своему выбору <text:a xlink:type="simple" xlink:href="#Par258" text:style-name="Internet_20_link" text:visited-style-name="Visited_20_Internet_20_Link"><text:span text:style-name="T1">&lt;6&gt;</text:span></text:a>:</text:p>
      <text:p text:style-name="P6">а) назначить Исполнителю новый срок, в течение которого Исполнитель должен <text:soft-page-break/>приступить к оказанию платной образовательной услуги и (или) закончить оказание платной образовательной услуги;</text:p>
      <text:p text:style-name="P6">б) поручить оказать платную образовательную услугу третьим лицам за разумную цену и потребовать от Исполнителя возмещения понесенных расходов;</text:p>
      <text:p text:style-name="P6">в) потребовать уменьшения стоимости платной образовательной услуги;</text:p>
      <text:p text:style-name="P6">г) расторгнуть настоящий Договор.</text:p>
      <text:p text:style-name="P6">5.6. Заказчик вправе потребовать полного возмещения убытков, причиненных ему в связи с нарушением сроков начала и (или) окончания оказания платной образовательной услуги, а также в связи с недостатками платной образовательной услуги в порядке, установленном законодательством Российской Федерации <text:a xlink:type="simple" xlink:href="#Par258" text:style-name="Internet_20_link" text:visited-style-name="Visited_20_Internet_20_Link"><text:span text:style-name="T1">&lt;6&gt;</text:span></text:a>.</text:p>
      <text:p text:style-name="P6"/>
      <text:p text:style-name="P3"><text:bookmark text:name="Par213"/>VI. Основания изменения и расторжения договора <text:a xlink:type="simple" xlink:href="#Par257" text:style-name="Internet_20_link" text:visited-style-name="Visited_20_Internet_20_Link"><text:span text:style-name="T1">&lt;5&gt;</text:span></text:a></text:p>
      <text:p text:style-name="P6"/>
      <text:p text:style-name="P6">6.1. Условия, на которых заключен настоящий Договор, могут быть изменены по соглашению сторон.</text:p>
      <text:p text:style-name="P6">6.2. Все изменения и дополнения к настоящему Договору должны быть совершены в письменной форме и подписаны уполномоченными представителями Сторон.</text:p>
      <text:p text:style-name="P6">6.3. Настоящий Договор может быть расторгнут по соглашению сторон. По инициативе одной из сторон настоящий Договор может быть расторгнут по основаниям, предусмотренным действующим законодательством Российской Федерации.</text:p>
      <text:p text:style-name="P6"/>
      <text:p text:style-name="P3"><text:bookmark text:name="Par219"/>VII. Заключительные положения <text:a xlink:type="simple" xlink:href="#Par257" text:style-name="Internet_20_link" text:visited-style-name="Visited_20_Internet_20_Link"><text:span text:style-name="T1">&lt;5&gt;</text:span></text:a></text:p>
      <text:p text:style-name="P6"/>
      <text:p text:style-name="P6">7.1. Настоящий договор вступает в силу со дня его подписания Сторонами и действует до "__" __________ г.</text:p>
      <text:p text:style-name="P6">7.2. Настоящий Договор составлен в экземплярах, имеющих равную юридическую силу, по одному для каждой из Сторон.</text:p>
      <text:p text:style-name="P6">7.3. Стороны обязуются письменно извещать друг друга о смене реквизитов, адресов и иных существенных изменениях.</text:p>
      <text:p text:style-name="P6">7.4. Все споры и разногласия, которые могут возникнуть при исполнении условий настоящего Договора, Стороны будут стремиться разрешать путем переговоров.</text:p>
      <text:p text:style-name="P6">7.5. Споры, не урегулированные путем переговоров, разрешаются в судебном порядке, установленном законодательством Российской Федерации.</text:p>
      <text:p text:style-name="P6">7.6. Ни одна из Сторон не вправе передавать свои права и обязанности по настоящему Договору третьим лицам без письменного согласия другой Стороны.</text:p>
      <text:p text:style-name="P6">7.7. При выполнении условий настоящего Договора Стороны руководствуются законодательством Российской Федерации.</text:p>
      <text:p text:style-name="P6"/>
      <text:p text:style-name="P3"><text:bookmark text:name="Par229"/>VIII. Реквизиты и подписи сторон</text:p>
      <text:p text:style-name="P6"/>
      <text:p text:style-name="P10">Исполнитель <text:s text:c="30"/>Заказчик</text:p>
      <text:p text:style-name="P10">________________________________________ <text:s/>_________________________________</text:p>
      <text:p text:style-name="P10"><text:s text:c="2"/>(полное наименование образовательной <text:s text:c="5"/>(фамилия, имя и отчество (при</text:p>
      <text:p text:style-name="P10"><text:s text:c="2"/>организации/фамилия, имя и отчество <text:s text:c="16"/>наличии))</text:p>
      <text:p text:style-name="P10"><text:s text:c="5"/>(при наличии) индивидуального</text:p>
      <text:p text:style-name="P10"><text:s text:c="12"/>предпринимателя) <text:s text:c="13"/>_________________________________</text:p>
      <text:p text:style-name="P10">________________________________________ <text:s text:c="7"/>(паспортные данные)</text:p>
      <text:p text:style-name="P10"><text:s text:c="8"/>(адрес местонахождения)</text:p>
      <text:p text:style-name="P10"><text:s text:c="42"/>_________________________________</text:p>
      <text:p text:style-name="P10">________________________________________ <text:s text:c="5"/>(адрес места жительства,</text:p>
      <text:p text:style-name="P10"><text:s text:c="9"/>(банковские реквизиты) <text:s text:c="17"/>контактные данные)</text:p>
      <text:p text:style-name="P10"><text:s text:c="42"/>_________________________________</text:p>
      <text:p text:style-name="P10">________________________________________ <text:s text:c="12"/>(подпись)</text:p>
      <text:p text:style-name="P10"><text:s/>(подпись уполномоченного представителя</text:p>
      <text:p text:style-name="P10"><text:s text:c="14"/>Исполнителя)</text:p>
      <text:p text:style-name="P10"><text:soft-page-break/>М.П.</text:p>
      <text:p text:style-name="P10"/>
      <text:p text:style-name="P10">Отметка о получении 2-го экземпляра</text:p>
      <text:p text:style-name="P10">Заказчиком</text:p>
      <text:p text:style-name="P10">Дата: ____________ Подпись: ___________</text:p>
      <text:p text:style-name="P6"/>
      <text:p text:style-name="P6">--------------------------------</text:p>
      <text:p text:style-name="P6"><text:bookmark text:name="Par253"/>&lt;1&gt; К организации, осуществляющей образовательную деятельность, приравниваются индивидуальные предприниматели, осуществляющие образовательную деятельность, если иное не установлено Федеральным <text:a xlink:type="simple" xlink:href="consultantplus://offline/ref=BC5B9CAB6749DC37FEE9916E1B416C26147597D34800E772E44C66BCD7P7IAH" text:style-name="Internet_20_link" text:visited-style-name="Visited_20_Internet_20_Link"><text:span text:style-name="T1">законом</text:span></text:a> от 29 декабря 2012 г. N 273-ФЗ "Об образовании в Российской Федерации" (Собрание законодательства Российской Федерации, 2012, N 53, ст. 7598; 2013, N 19, ст. 2326; N 30, ст. 4036; N 48, ст. 6165).</text:p>
      <text:p text:style-name="P6"><text:bookmark text:name="Par254"/>&lt;2&gt; Заполняется в случае если Заказчик является юридическим лицом.</text:p>
      <text:p text:style-name="P6"><text:bookmark text:name="Par255"/>&lt;3&gt; Присмотр и уход - комплекс мер по организации питания и хозяйственно-бытового обслуживания детей, обеспечению соблюдения ими личной гигиены и режима дня (<text:a xlink:type="simple" xlink:href="consultantplus://offline/ref=BC5B9CAB6749DC37FEE9916E1B416C26147597D34800E772E44C66BCD77AE816E66641063F6508B1P7I7H" text:style-name="Internet_20_link" text:visited-style-name="Visited_20_Internet_20_Link"><text:span text:style-name="T1">пункт 34 статьи 2</text:span></text:a> Федерального закона от 29 декабря 2012 г. N 273-ФЗ "Об образовании в Российской Федерации" (Собрание законодательства Российской Федерации, 2012, N 53, ст. 7598; 2013, N 19, ст. 2326; N 30, ст. 4036; N 48, ст. 6165)).</text:p>
      <text:p text:style-name="P6"><text:bookmark text:name="Par256"/>&lt;4&gt; Дошкольные образовательные организации функционируют в режиме кратковременного пребывания (до 5 часов в день), сокращенного дня (8 - 10-часового пребывания), полного дня (10,5 - 12-часового пребывания), продленного дня (13 - 14-часового пребывания) и круглосуточного пребывания детей (<text:a xlink:type="simple" xlink:href="consultantplus://offline/ref=BC5B9CAB6749DC37FEE9916E1B416C26147496D34901E772E44C66BCD77AE816E66641063F6508B6P7I3H" text:style-name="Internet_20_link" text:visited-style-name="Visited_20_Internet_20_Link"><text:span text:style-name="T1">пункт 1.3</text:span></text:a> Санитарно-эпидемиологических требований к устройству, содержанию и организации режима работы дошкольных образовательных организаций, утвержденных постановлением Главного государственного санитарного врача Российской Федерации от 15 мая 2013 г. N 26 (зарегистрировано Министерством юстиции Российской Федерации 29 мая 2013 г., регистрационный N 28564, Российская газета, N 157, 2013).</text:p>
      <text:p text:style-name="P6"><text:bookmark text:name="Par257"/>&lt;5&gt; Стороны по своему усмотрению вправе дополнить настоящий раздел иными условиями.</text:p>
      <text:p text:style-name="P6"><text:bookmark text:name="Par258"/>&lt;6&gt; В случае если за оказание дополнительных образовательных услуг Исполнителем установлена плата и ее размер.</text:p>
      <text:p text:style-name="P6"><text:bookmark text:name="Par259"/>&lt;7&gt; При наличии у образовательной организации загородной дачи.</text:p>
      <text:p text:style-name="P6"><text:bookmark text:name="Par260"/>&lt;8&gt; <text:a xlink:type="simple" xlink:href="consultantplus://offline/ref=BC5B9CAB6749DC37FEE9916E1B416C2614759BD1490EE772E44C66BCD77AE816E66641063F6509B5P7I3H" text:style-name="Internet_20_link" text:visited-style-name="Visited_20_Internet_20_Link"><text:span text:style-name="T1">Пункт 2.9</text:span></text:a> Федерального государственного образовательного стандарта дошкольного образования, утвержденного приказом Министерства образования и науки Российской Федерации от 17 октября 2013 г. N 1155 (зарегистрирован Министерством юстиции Российской Федерации 14 ноября 2013 г., регистрационный N 30384, Российская газета, N 265, 2013).</text:p>
      <text:p text:style-name="P6"><text:bookmark text:name="Par261"/>&lt;9&gt; <text:a xlink:type="simple" xlink:href="consultantplus://offline/ref=BC5B9CAB6749DC37FEE9916E1B416C26147597D34800E772E44C66BCD77AE816E66641063F650BB3P7I0H" text:style-name="Internet_20_link" text:visited-style-name="Visited_20_Internet_20_Link"><text:span text:style-name="T1">Части 4</text:span></text:a> и <text:a xlink:type="simple" xlink:href="consultantplus://offline/ref=BC5B9CAB6749DC37FEE9916E1B416C26147597D34800E772E44C66BCD77AE816E66641063F650BB3P7I2H" text:style-name="Internet_20_link" text:visited-style-name="Visited_20_Internet_20_Link"><text:span text:style-name="T1">6 статьи 26</text:span></text:a> Федерального закона от 29 декабря 2012 г. N 273-ФЗ "Об образовании в Российской Федерации" (Собрание законодательства Российской Федерации, 2012, N 53, ст. 7598; 2013, N 19, ст. 2326; N 30, ст. 4036; N 48, ст. 6165).</text:p>
      <text:p text:style-name="P6"><text:bookmark text:name="Par262"/>&lt;10&gt; Ведомости Съезда народных депутатов Российской Федерации и Верховного Совета Российской Федерации, 1992, N 15, ст. 766; Собрание законодательства Российской Федерации, 1996, N 3, ст. 140; 1999, N 51, ст. 6287; 2002, N 1, ст. 2; 2004, N 35, ст. 3607; N 45, ст. 4377; N 52, ст. 5275; 2006, N 31, ст. 3439; N 43, ст. 4412; N 48, ст. 4943; 2007, N 44, ст. 5282; 2008, N 30, ст. 3616; 2009, N 23, ст. 2776; N 48, ст. 5711; 2011, N 27, ст. 3873; N 30, ст. 4590; 2012, N 26, ст. 3446; N 31, ст. 4322; 2013, N 27, ст. 3477.</text:p>
      <text:p text:style-name="P6"><text:bookmark text:name="Par263"/>&lt;11&gt; Собрание законодательства Российской Федерации, 2012, N 53, ст. 7598; 2013, N 19, ст. 2326, N 30, ст. 4036; N 48, ст. 6165.</text:p>
      <text:p text:style-name="P6"><text:bookmark text:name="Par264"/>&lt;12&gt; Средства обучения и воспитания - приборы, оборудование, включая спортивное оборудование и инвентарь, инструменты (в том числе музыкальные), учебно-наглядные пособия, компьютеры, информационно-телекоммуникационные сети, аппаратно-программные и аудиовизуальные средства, печатные и электронные образовательные и информационные ресурсы и иные материальные объекты, необходимые для организации <text:soft-page-break/>образовательной деятельности (<text:a xlink:type="simple" xlink:href="consultantplus://offline/ref=BC5B9CAB6749DC37FEE9916E1B416C26147597D34800E772E44C66BCD77AE816E66641063F6508B6P7I9H" text:style-name="Internet_20_link" text:visited-style-name="Visited_20_Internet_20_Link"><text:span text:style-name="T1">пункт 26 статьи 2</text:span></text:a> Федерального закона от 29 декабря 2012 г. N 273-ФЗ "Об образовании в Российской Федерации" (Собрание законодательства Российской Федерации, 2012, N 53, ст. 7598; 2013, N 19, ст. 2326; N 30, ст. 4036; N 48, ст. 6165)).</text:p>
      <text:p text:style-name="P6"><text:bookmark text:name="Par265"/>&lt;13&gt; Развивающая предметно-пространственная среда - часть образовательной среды, представленная специально организованным пространством (помещениями, участком и т.п.), материалами, оборудованием и инвентарем для развития детей дошкольного возраста в соответствии с особенностями каждого возрастного этапа, охраны и укрепления их здоровья, учета особенностей и коррекции недостатков их развития, обновляемыми образовательными ресурсами, в том числе расходными материалами, спортивным, оздоровительным оборудованием, инвентарем (<text:a xlink:type="simple" xlink:href="consultantplus://offline/ref=BC5B9CAB6749DC37FEE9916E1B416C2614759BD1490EE772E44C66BCD77AE816E66641063F650AB0P7I9H" text:style-name="Internet_20_link" text:visited-style-name="Visited_20_Internet_20_Link"><text:span text:style-name="T1">пункт 3.6.3</text:span></text:a> Федерального государственного образовательного стандарта дошкольного образования, утвержденного приказом Министерства образования и науки Российской Федерации от 17 октября 2013 г. N 1155 (зарегистрирован Министерством юстиции Российской Федерации 14 ноября 2013 г., регистрационный N 30384, Российская газета, N 265, 2013).</text:p>
      <text:p text:style-name="P6"><text:bookmark text:name="Par266"/>&lt;14&gt; В случае комплектования групп по одновозрастному принципу.</text:p>
      <text:p text:style-name="P6"><text:bookmark text:name="Par267"/>&lt;15&gt; Собрание законодательства Российской Федерации, 2006, N 31, ст. 3451.</text:p>
      <text:p text:style-name="P6"><text:bookmark text:name="Par268"/>&lt;16&gt; В случае если учредителем образовательной организации установлена плата за присмотр и уход за Воспитанником и ее размер.</text:p>
      <text:p text:style-name="P6"><text:bookmark text:name="Par269"/>&lt;17&gt; За присмотр и уход за детьми-инвалидами, детьми-сиротами и детьми, оставшимися без попечения родителей, а также за детьми с туберкулезной интоксикацией, обучающимися в государственных и муниципальных образовательных организациях, реализующих образовательную программу дошкольного образования, родительская плата не взимается (<text:a xlink:type="simple" xlink:href="consultantplus://offline/ref=BC5B9CAB6749DC37FEE9916E1B416C26147597D34800E772E44C66BCD77AE816E66641063F6500BDP7I0H" text:style-name="Internet_20_link" text:visited-style-name="Visited_20_Internet_20_Link"><text:span text:style-name="T1">часть 3 статьи 65</text:span></text:a> Федерального закона от 29 декабря 2012 г. N 273-ФЗ "Об образовании в Российской Федерации" (Собрание законодательства Российской Федерации, 2012, N 53, ст. 7598; 2013, N 19, ст. 2326, N 30, ст. 4036; N 48, ст. 6165)).</text:p>
      <text:p text:style-name="P6"><text:bookmark text:name="Par270"/>&lt;18&gt; <text:a xlink:type="simple" xlink:href="consultantplus://offline/ref=BC5B9CAB6749DC37FEE9916E1B416C26147597D34800E772E44C66BCD77AE816E66641063F650FB1P7I6H" text:style-name="Internet_20_link" text:visited-style-name="Visited_20_Internet_20_Link"><text:span text:style-name="T1">Часть 3 статьи 54</text:span></text:a> Федерального закона от 29 декабря 2012 г. N 273-ФЗ "Об образовании в Российской Федерации" (Собрание законодательства Российской Федерации, 2012, N 53, ст. 7598; 2013, N 19, ст. 2326, N 30, ст. 4036; N 48, ст. 6165).</text:p>
      <text:p text:style-name="P6"><text:bookmark text:name="Par271"/>&lt;19&gt; Составление такой сметы по требованию Заказчика или Исполнителя обязательно. В этом случае смета становится частью настоящего Договора.</text:p>
      <text:p text:style-name="P6"><text:bookmark text:name="Par272"/>&lt;20&gt; Недостаток платных образовательных услуг - несоответствие услуг обязательным требованиям, предусмотренным Федеральным <text:a xlink:type="simple" xlink:href="consultantplus://offline/ref=BC5B9CAB6749DC37FEE9916E1B416C26147597D34800E772E44C66BCD7P7IAH" text:style-name="Internet_20_link" text:visited-style-name="Visited_20_Internet_20_Link"><text:span text:style-name="T1">законом</text:span></text:a> от 29 декабря 2012 г. N 273-ФЗ "Об образовании в Российской Федерации" (Собрание законодательства Российской Федерации, 2012, N 53, ст. 7598; 2013, N 19, ст. 2326, N 30, ст. 4036; N 48, ст. 6165), либо в установленном им порядке, или условиям настоящего договора (при их отсутствии или неполноте условий обычно предъявляемым требованиям), или целям, для которых платные образовательные услуги обычно используются, или целям, о которых Исполнитель был поставлен в известность Заказчиком при заключении настоящего договора, в том числе оказания их не в полном объеме, предусмотренном образовательными программами (частью образовательной программы).</text:p>
      <text:p text:style-name="P8"/>
      <text:p text:style-name="P6"/>
      <text:p text:style-name="P6"/>
      <text:p text:style-name="P6"/>
      <text:p text:style-name="P6"/>
      <text:p text:style-name="P1"><text:bookmark text:name="Par278"/>Приложение</text:p>
      <text:p text:style-name="P1">к примерной форме договора</text:p>
      <text:p text:style-name="P1">об образовании по образовательным</text:p>
      <text:p text:style-name="P1">программам дошкольного образования,</text:p>
      <text:p text:style-name="P1">утвержденной приказом Министерства</text:p>
      <text:p text:style-name="P1">образования и науки</text:p>
      <text:p text:style-name="P1">Российской Федерации</text:p>
      <text:p text:style-name="P1">от 13 января 2014 г. N 8</text:p>
      <text:p text:style-name="P6"/>
      <table:table table:name="Таблица2" table:style-name="Таблица2">
        <table:table-column table:style-name="Таблица2.A"/>
        <table:table-column table:style-name="Таблица2.B"/>
        <table:table-column table:style-name="Таблица2.C"/>
        <table:table-column table:style-name="Таблица2.B"/>
        <table:table-column table:style-name="Таблица2.E"/>
        <table:table-column table:style-name="Таблица2.F"/>
        <table:table-row table:style-name="Таблица2.1">
          <table:table-cell table:style-name="Таблица2.A1" table:number-rows-spanned="2" office:value-type="string">
            <text:p text:style-name="P3">N п/п</text:p>
          </table:table-cell>
          <table:table-cell table:style-name="Таблица2.A1" table:number-rows-spanned="2" office:value-type="string">
            <text:p text:style-name="P3">Наименование дополнительной образовательной услуги</text:p>
          </table:table-cell>
          <table:table-cell table:style-name="Таблица2.A1" table:number-rows-spanned="2" office:value-type="string">
            <text:p text:style-name="P3">Форма предоставления (оказания) услуги (индивидуальная, групповая)</text:p>
          </table:table-cell>
          <table:table-cell table:style-name="Таблица2.A1" table:number-rows-spanned="2" office:value-type="string">
            <text:p text:style-name="P3">Наименование образовательной программы (части образовательной программы)</text:p>
          </table:table-cell>
          <table:table-cell table:style-name="Таблица2.A1" table:number-columns-spanned="2" office:value-type="string">
            <text:p text:style-name="P3">Количество часов</text:p>
          </table:table-cell>
          <table:covered-table-cell/>
        </table:table-row>
        <table:table-row table:style-name="Таблица2.1">
          <table:covered-table-cell/>
          <table:covered-table-cell/>
          <table:covered-table-cell/>
          <table:covered-table-cell/>
          <table:table-cell table:style-name="Таблица2.A1" office:value-type="string">
            <text:p text:style-name="P3">в неделю</text:p>
          </table:table-cell>
          <table:table-cell table:style-name="Таблица2.A1" office:value-type="string">
            <text:p text:style-name="P3">всего</text:p>
          </table:table-cell>
        </table:table-row>
        <table:table-row table:style-name="Таблица2.1">
          <table:table-cell table:style-name="Таблица2.A1" office:value-type="string">
            <text:p text:style-name="P5"/>
          </table:table-cell>
          <table:table-cell table:style-name="Таблица2.A1" office:value-type="string">
            <text:p text:style-name="P5"/>
          </table:table-cell>
          <table:table-cell table:style-name="Таблица2.A1" office:value-type="string">
            <text:p text:style-name="P5"/>
          </table:table-cell>
          <table:table-cell table:style-name="Таблица2.A1" office:value-type="string">
            <text:p text:style-name="P5"/>
          </table:table-cell>
          <table:table-cell table:style-name="Таблица2.A1" office:value-type="string">
            <text:p text:style-name="P5"/>
          </table:table-cell>
          <table:table-cell table:style-name="Таблица2.A1" office:value-type="string">
            <text:p text:style-name="P5"/>
          </table:table-cell>
        </table:table-row>
        <table:table-row table:style-name="Таблица2.1">
          <table:table-cell table:style-name="Таблица2.A1" office:value-type="string">
            <text:p text:style-name="P5"/>
          </table:table-cell>
          <table:table-cell table:style-name="Таблица2.A1" office:value-type="string">
            <text:p text:style-name="P5"/>
          </table:table-cell>
          <table:table-cell table:style-name="Таблица2.A1" office:value-type="string">
            <text:p text:style-name="P5"/>
          </table:table-cell>
          <table:table-cell table:style-name="Таблица2.A1" office:value-type="string">
            <text:p text:style-name="P5"/>
          </table:table-cell>
          <table:table-cell table:style-name="Таблица2.A1" office:value-type="string">
            <text:p text:style-name="P5"/>
          </table:table-cell>
          <table:table-cell table:style-name="Таблица2.A1" office:value-type="string">
            <text:p text:style-name="P5"/>
          </table:table-cell>
        </table:table-row>
        <table:table-row table:style-name="Таблица2.1">
          <table:table-cell table:style-name="Таблица2.A1" office:value-type="string">
            <text:p text:style-name="P5"/>
          </table:table-cell>
          <table:table-cell table:style-name="Таблица2.A1" office:value-type="string">
            <text:p text:style-name="P5"/>
          </table:table-cell>
          <table:table-cell table:style-name="Таблица2.A1" office:value-type="string">
            <text:p text:style-name="P5"/>
          </table:table-cell>
          <table:table-cell table:style-name="Таблица2.A1" office:value-type="string">
            <text:p text:style-name="P5"/>
          </table:table-cell>
          <table:table-cell table:style-name="Таблица2.A1" office:value-type="string">
            <text:p text:style-name="P5"/>
          </table:table-cell>
          <table:table-cell table:style-name="Таблица2.A1" office:value-type="string">
            <text:p text:style-name="P5"/>
          </table:table-cell>
        </table:table-row>
      </table:table>
      <text:p text:style-name="P4"/>
      <text:p text:style-name="P10">Исполнитель <text:s text:c="30"/>Заказчик</text:p>
      <text:p text:style-name="P10">________________________________________ <text:s/>_________________________________</text:p>
      <text:p text:style-name="P10"><text:s text:c="2"/>(полное наименование образовательной <text:s text:c="4"/>(фамилия, имя и отчество (при</text:p>
      <text:p text:style-name="P10"><text:s text:c="2"/>организации/фамилия, имя и отчество <text:s text:c="16"/>наличии))</text:p>
      <text:p text:style-name="P10"><text:s text:c="5"/>(при наличии) индивидуального</text:p>
      <text:p text:style-name="P10"><text:s text:c="12"/>предпринимателя) <text:s text:c="13"/>_________________________________</text:p>
      <text:p text:style-name="P10">________________________________________ <text:s text:c="7"/>(паспортные данные)</text:p>
      <text:p text:style-name="P10"><text:s text:c="8"/>(адрес местонахождения)</text:p>
      <text:p text:style-name="P10"><text:s text:c="42"/>_________________________________</text:p>
      <text:p text:style-name="P10">________________________________________ <text:s text:c="5"/>(адрес места жительства,</text:p>
      <text:p text:style-name="P10"><text:s text:c="9"/>(банковские реквизиты) <text:s text:c="17"/>контактные данные)</text:p>
      <text:p text:style-name="P10">________________________________________ <text:s/>_________________________________</text:p>
      <text:p text:style-name="P10"><text:s/>(подпись уполномоченного представителя <text:s text:c="13"/>(подпись)</text:p>
      <text:p text:style-name="P10"><text:s text:c="14"/>Исполнителя)</text:p>
      <text:p text:style-name="P10">М.П.</text:p>
      <text:p text:style-name="P6"/>
      <text:p text:style-name="P6"/>
      <text:p text:style-name="P9"/>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sPlusNonformat" style:family="paragraph">
      <style:paragraph-properties fo:orphans="0" fo:widows="0"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style:style>
    <style:style style:name="ConsPlusCell" style:family="paragraph">
      <style:paragraph-properties fo:orphans="0" fo:widows="0" style:text-autospace="none"/>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n" fo:country="US"/>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19cm" fo:margin-bottom="2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0.75cm" fo:margin-bottom="2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69cm" fo:margin-bottom="1.371cm" style:dynamic-spacing="true"/>
      </style:header-style>
      <style:footer-style/>
    </style:page-layout>
  </office:automatic-styles>
  <office:master-styles>
    <style:master-page style:name="Standard" style:page-layout-name="Mpm1"/>
    <style:master-page style:name="Преобразование_20_1" style:display-name="Преобразование 1" style:page-layout-name="Mpm2" style:next-style-name="Следующее_20_преобразование_20_1">
      <style:header>
        <text:p text:style-name="Header"/>
      </style:header>
      <style:footer>
        <text:p text:style-name="Footer"/>
      </style:footer>
    </style:master-page>
    <style:master-page style:name="Следующее_20_преобразование_20_1" style:display-name="Следующее преобразование 1" style:page-layout-name="Mpm3">
      <style:header>
        <text:p text:style-name="MP1"><draw:frame draw:style-name="Mfr1" draw:name="Врезка1" text:anchor-type="paragraph" svg:y="0.002cm" fo:min-width="0cm" draw:z-index="0"><draw:text-box fo:min-height="0.058cm"><text:p text:style-name="Header"><text:span text:style-name="Page_20_Number"><text:page-number text:select-page="current"/></text:span></text:p></draw:text-box></draw:frame></text:p>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8S</meta:editing-duration>
    <meta:editing-cycles>3</meta:editing-cycles>
    <meta:generator>OpenOffice/4.1.0$Win32 OpenOffice.org_project/410m18$Build-9764</meta:generator>
    <dc:date>2016-02-02T14:58:28.41</dc:date>
    <meta:document-statistic meta:table-count="1" meta:image-count="0" meta:object-count="0" meta:page-count="9" meta:paragraph-count="258" meta:word-count="2967" meta:character-count="27839"/>
    <meta:user-defined meta:name="Info 1"/>
    <meta:user-defined meta:name="Info 2"/>
    <meta:user-defined meta:name="Info 3"/>
    <meta:user-defined meta:name="Info 4"/>
  </office:meta>
</office:document-meta>
</file>