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4pt" fo:font-style="italic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4pt" fo:font-style="italic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font-style="normal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font-style="normal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font-style="normal" style:text-underline-style="solid" style:text-underline-width="auto" style:text-underline-color="font-color" fo:font-weight="normal"/>
    </style:style>
    <style:style style:name="P15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font-style="normal" style:text-underline-style="solid" style:text-underline-width="auto" style:text-underline-color="font-color" fo:font-weight="bold"/>
    </style:style>
    <style:style style:name="P16" style:family="paragraph" style:parent-style-name="Heading_20_1">
      <style:text-properties fo:font-variant="normal" fo:text-transform="none" fo:color="#333333" style:text-line-through-style="none" style:font-name="Arial1" fo:font-size="18pt" fo:font-style="normal" style:text-underline-style="none" fo:font-weight="normal" style:text-blinking="false"/>
    </style:style>
    <style:style style:name="P1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bold"/>
    </style:style>
    <style:style style:name="P1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bold"/>
    </style:style>
    <style:style style:name="P1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1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2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3" style:family="paragraph" style:parent-style-name="Text_20_body" style:list-style-name="L3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4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2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style:text-underline-style="solid" style:text-underline-width="auto" style:text-underline-color="font-color" fo:font-weight="bold"/>
    </style:style>
    <style:style style:name="P28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style:text-line-through-style="none" style:text-underline-style="none" style:text-blinking="false"/>
    </style:style>
    <style:style style:name="T2" style:family="text">
      <style:text-properties fo:font-variant="normal" fo:text-transform="none" style:text-line-through-style="none" style:text-underline-style="none" style:text-blinking="false" fo:background-color="#ffffff"/>
    </style:style>
    <style:style style:name="T3" style:family="text">
      <style:text-properties fo:font-variant="normal" fo:text-transform="none" style:text-line-through-style="none" style:font-name="Times New Roman1" fo:font-size="14pt" fo:font-style="normal" style:text-underline-style="none" fo:font-weight="bold" style:text-blinking="false"/>
    </style:style>
    <style:style style:name="T4" style:family="text">
      <style:text-properties fo:font-variant="normal" fo:text-transform="none" style:text-line-through-style="none" style:font-name="Times New Roman1" fo:font-size="14pt" fo:font-style="normal" style:text-underline-style="none" fo:font-weight="bold" style:text-blinking="false" fo:background-color="#ffffff"/>
    </style:style>
    <style:style style:name="T5" style:family="text">
      <style:text-properties fo:font-variant="normal" fo:text-transform="none" style:text-line-through-style="none" style:font-name="Times New Roman1" fo:font-size="14pt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style:font-name="Times New Roman1" fo:font-size="14pt" fo:font-style="normal" style:text-underline-style="none" fo:font-weight="normal" style:text-blinking="false" fo:background-color="#ffffff"/>
    </style:style>
    <style:style style:name="T7" style:family="text">
      <style:text-properties fo:font-variant="normal" fo:text-transform="none" style:text-line-through-style="none" style:font-name="Times New Roman1" fo:font-size="12pt" fo:font-style="normal" style:text-underline-style="none" fo:font-weight="bold" style:text-blinking="false"/>
    </style:style>
    <style:style style:name="T8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  <style:style style:name="T9" style:family="text">
      <style:text-properties fo:font-variant="normal" fo:text-transform="none" style:text-line-through-style="none" style:font-name="Calibri" fo:font-size="11pt" style:text-underline-style="none" style:text-blinking="false"/>
    </style:style>
    <style:style style:name="T10" style:family="text">
      <style:text-properties fo:font-variant="normal" fo:text-transform="none" style:font-name="Times New Roman1" fo:font-size="14pt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style:font-name="Times New Roman1" fo:font-size="14pt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style:font-name="Times New Roman1" fo:font-size="12pt" fo:font-style="normal" style:text-underline-style="solid" style:text-underline-width="auto" style:text-underline-color="font-color" fo:font-weight="bold"/>
    </style:style>
    <style:style style:name="T13" style:family="text">
      <style:text-properties style:text-line-through-style="none" style:font-name="Times New Roman1" fo:font-size="14pt" fo:font-style="italic" style:text-underline-style="none" fo:font-weight="normal" style:text-blinking="false"/>
    </style:style>
    <style:style style:name="T14" style:family="text">
      <style:text-properties style:text-line-through-style="none" style:font-name="Times New Roman1" fo:font-size="14pt" fo:font-style="italic" style:text-underline-style="none" fo:font-weight="bold" style:text-blinking="false"/>
    </style:style>
    <style:style style:name="T15" style:family="text">
      <style:text-properties style:text-line-through-style="none" style:text-underline-style="none" style:text-blinking="false"/>
    </style:style>
    <style:style style:name="T16" style:family="text">
      <style:text-properties style:font-name="Times New Roman1" fo:font-size="14pt" fo:font-style="italic" style:text-underline-style="solid" style:text-underline-width="auto" style:text-underline-color="font-color" fo:font-weight="bold"/>
    </style:style>
    <style:style style:name="T17" style:family="text">
      <style:text-properties style:font-name="Times New Roman1" fo:font-size="14pt" fo:font-style="italic" fo:font-weight="bold"/>
    </style:style>
    <style:style style:name="T18" style:family="text">
      <style:text-properties style:font-name="Times New Roman1" fo:font-size="14pt" fo:font-weight="bold"/>
    </style:style>
    <style:style style:name="T19" style:family="text">
      <style:text-properties style:font-name="Times New Roman1" fo:font-size="14pt" fo:font-weight="normal"/>
    </style:style>
    <style:style style:name="T20" style:family="text">
      <style:text-properties style:font-name="Times New Roman1" fo:font-size="14pt" fo:font-weight="normal" fo:background-color="#ffffff"/>
    </style:style>
    <style:style style:name="T21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22" style:family="text">
      <style:text-properties fo:font-weight="bold"/>
    </style:style>
    <style:style style:name="T23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Сценарий утренника к 8 марта <text:line-break/>«Красная шапочка»</text:h>
      <text:p text:style-name="P2"><text:span text:style-name="T10">Ведущий</text:span><text:span text:style-name="T3">:</text:span><text:span text:style-name="T1"> </text:span><text:span text:style-name="T5">Один из самых трогательных праздников, которые отмечают в детском саду, без сомнения, является Международный женский день 8 Марта</text:span><text:span text:style-name="T3">.</text:span><text:span text:style-name="T1"> </text:span><text:span text:style-name="T5">Самое дорогое для ребенка - это мама, бабуля самые близкие и родные люди. Милые наши мамочки, бабушки! Примите искренние поздравления по случаю наступающего праздника! Природа наделила Женщину внутренней чуткостью, тонкой нежностью, неземной добротой, неугасаемой любовью и жизненным терпением. Пусть начало весны принесет радость и взаимопонимание, светлую надежду, пусть женское обаяние никогда не покидает вас И сегодня наши дети приготовили для Вас много теплых слов, красивых песен.</text:span></text:p>
      <text:p text:style-name="P8">Дети читают стихи</text:p>
      <text:p text:style-name="P2"><text:span text:style-name="T5">1. 8</text:span><text:span text:style-name="T1"> </text:span><text:span text:style-name="T5">Марта — женский день</text:span><text:span text:style-name="T3">.</text:span></text:p>
      <text:p text:style-name="P9">Тебя я, мама, поздравляю!</text:p>
      <text:p text:style-name="P9">Пусть никогда печали тень</text:p>
      <text:p text:style-name="P9">Не тронет глаз твоих, родная.</text:p>
      <text:p text:style-name="P9">2.  Тебе сегодня и всегда,</text:p>
      <text:p text:style-name="P9">Я честно-честно обещаю,</text:p>
      <text:p text:style-name="P9">Что буду я беречь всегда</text:p>
      <text:p text:style-name="P9">Тебя, мамуля дорогая</text:p>
      <text:p text:style-name="P9">3. Этот праздник лучший самый,</text:p>
      <text:p text:style-name="P9">Ведь поздравить можно маму,</text:p>
      <text:p text:style-name="P9">С мамой буду веселиться,</text:p>
      <text:p text:style-name="P9">Прыгать, бегать и кружиться.</text:p>
      <text:p text:style-name="P9">4. Много радости пусть будет,</text:p>
      <text:p text:style-name="P9">Впечатлений не забудет,</text:p>
      <text:p text:style-name="P2"><text:span text:style-name="T5">С восьмым марта поздравляю</text:span><text:span text:style-name="T3">,</text:span></text:p>
      <text:p text:style-name="P9">Маме счастья пожелаю.</text:p>
      <text:p text:style-name="P9">5. В день весенний солнечный</text:p>
      <text:p text:style-name="P9">Маму поздравляем,</text:p>
      <text:p text:style-name="P9">Жизни долгой, радостной</text:p>
      <text:p text:style-name="P9">От души желаем</text:p>
      <text:p text:style-name="P2"><text:span text:style-name="T6">6. Мама дорогая, </text:span><text:span text:style-name="T5"><text:line-break/></text:span><text:span text:style-name="T6">Я тебя люблю!</text:span><text:span text:style-name="T5"><text:line-break/></text:span><text:span text:style-name="T6">Все цветы весенние</text:span><text:span text:style-name="T5"><text:line-break/></text:span><text:span text:style-name="T6">Я тебе дарю.</text:span><text:span text:style-name="T5"><text:line-break/></text:span><text:span text:style-name="T6">Солнце улыбается, </text:span><text:span text:style-name="T5"><text:line-break/></text:span><text:span text:style-name="T6">Глядя с высоты.</text:span><text:span text:style-name="T5"><text:line-break/></text:span><text:span text:style-name="T6">Как же это здорово -</text:span><text:span text:style-name="T5"><text:line-break/></text:span><text:span text:style-name="T6">У меня есть ты!</text:span><text:span text:style-name="T5">.</text:span></text:p>
      <text:p text:style-name="P9">7. Пусть звенят повсюду песни</text:p>
      <text:p text:style-name="P9">Про любимых наших мам</text:p>
      <text:p text:style-name="P9"><text:soft-page-break/>Мы за все, за все, родные, Говорим.</text:p>
      <text:p text:style-name="P2"><text:span text:style-name="T10">Все.</text:span><text:span text:style-name="T1"> </text:span><text:span text:style-name="T5">Спасибо вам!</text:span></text:p>
      <text:p text:style-name="P11">Песня. «Мама»</text:p>
      <text:p text:style-name="P9">1.Выходят дети в фартуках.(мини сценка)- 3 РЕБЁНКА И МАМА<text:line-break/>Вы, pебята, к нам не лезьте.<text:line-break/>Я стираю с мамой вместе.<text:line-break/>Чтобы платье чище было,<text:line-break/>И платок белее был,<text:line-break/>Тpy я, не жалея мыла,<text:line-break/>Тpy я, не жалея сил.<text:line-break/>Стала чистенькой панама.<text:line-break/>"Hy-ка, мама, посмотри!"<text:line-break/>Улыбается мне мама:<text:line-break/>(МАМА)<text:line-break/>"Сильно, доченька, не тpи.<text:line-break/>- Я боюсь, что после стирки<text:line-break/>Мне пpидется штопать дырки."</text:p>
      <text:p text:style-name="P9"><text:line-break/>2.Я старалась и слепила<text:line-break/>Как у мамы пирожок.<text:line-break/>Почему-то получился<text:line-break/>У него неравный бок.<text:line-break/>Подсказала мне мамуля:<text:line-break/>(МАМА) <text:line-break/>"Он неровный оттого, <text:line-break/>Что начинки очень мало<text:line-break/>Положила ты в него"</text:p>
      <text:p text:style-name="P3"><text:line-break/>3.Я маме помогаю,<text:line-break/>Игрушки убираю.<text:line-break/>Вещи тоже по местам<text:line-break/>Я могу разложить сам.<text:line-break/>Чтобы маму удивить,<text:line-break/>Я могу компот сварить.</text:p>
      <text:p text:style-name="P9">Под песню из кинофильма появляется Красная шапочка</text:p>
      <text:p text:style-name="P2"><text:span text:style-name="T10">Кр. Шапочка</text:span><text:span text:style-name="T5">: Здравствуйте, ребята! Здравствуйте мамы и бабушки! Поздравляю вас с первым весенним праздником.</text:span></text:p>
      <text:p text:style-name="P2"><text:span text:style-name="T10">Ведущий</text:span><text:span text:style-name="T3">:</text:span><text:span text:style-name="T1"> </text:span><text:span text:style-name="T5">Куда ты идешь, Красная Шапочка?</text:span></text:p>
      <text:p text:style-name="P2"><text:span text:style-name="T10">Кр. Шапочка</text:span><text:span text:style-name="T5">: Я иду к своей бабушке, что бы поздравить ее с 8 Марта</text:span><text:span text:style-name="T3">!</text:span></text:p>
      <text:p text:style-name="P9">Пирожки в моей корзинке.</text:p>
      <text:p text:style-name="P9">Горячи румяны.</text:p>
      <text:p text:style-name="P9">Это бабушке подарок.</text:p>
      <text:p text:style-name="P9">От меня и мамы.</text:p>
      <text:p text:style-name="P2"><text:span text:style-name="T10">Ведущий</text:span><text:span text:style-name="T3">:</text:span><text:span text:style-name="T1"> </text:span><text:span text:style-name="T5">Ты маме помогала? Пирожки пекла? Какая ты славная девочка!</text:span></text:p>
      <text:p text:style-name="P9"><text:soft-page-break/>Наши мамы и бабушки замечательные хозяюшки .Они без труда смогут угадать любой рецепт.</text:p>
      <text:p text:style-name="P2"><text:span text:style-name="T7">1.КОНКУРС <text:line-break/>ДЛЯ МАМ</text:span><text:span text:style-name="T8">. </text:span><text:span text:style-name="T13">«УГАДАЙ РЕЦЕПТ»</text:span><text:span text:style-name="T5">.</text:span></text:p>
      <text:p text:style-name="P9">Вам наугад предстоит вытянуть два рецепта. В каждом перечислены основные ингредиенты всем известных блюд и выпечки. Нужно угадать правильно и быстро!</text:p>
      <text:p text:style-name="P2"><text:span text:style-name="T11">1-й рецепт</text:span><text:span text:style-name="T5">:</text:span></text:p>
      <text:p text:style-name="P9">5 яиц,1 стакан сахара, 1 стакан муки, ч. ложка слои, ч. ложка соды</text:p>
      <text:p text:style-name="P2"><text:span text:style-name="T13">(тесто для бисквита)</text:span><text:span text:style-name="T5">.</text:span></text:p>
      <text:p text:style-name="P2"><text:span text:style-name="T11">2-й рецепт</text:span><text:span text:style-name="T5">:</text:span></text:p>
      <text:p text:style-name="P9">3 стакана молока, 2 стакана муки, 2 яйца, 25 г сливочного масла, 0,5 ч. Ложки сахара, 0,5 ч. ложки соли.</text:p>
      <text:p text:style-name="P2"><text:span text:style-name="T13">(тесто для блинчиков)</text:span><text:span text:style-name="T5">.</text:span></text:p>
      <text:p text:style-name="P2"><text:span text:style-name="T11">3-й рецепт</text:span><text:span text:style-name="T5">:</text:span></text:p>
      <text:p text:style-name="P9">50 гр. дрожжей, ч. л. соли, 1 стакан молока, 2 ст. ложки сахара, 200 гр. Мягкого маргарина, 3,5 стакана муки, яблочное повидло.</text:p>
      <text:p text:style-name="P2"><text:span text:style-name="T13">(дрожжевое тесто для пирога)</text:span><text:span text:style-name="T5">.</text:span></text:p>
      <text:p text:style-name="P2"><text:span text:style-name="T11">4-й рецепт</text:span><text:span text:style-name="T5">:</text:span></text:p>
      <text:p text:style-name="P9">Квашенная капуста, соленые огурцы, лук, морковь отварная, свёкла отварная, картофель отварной, зеленый горошек, подсолнечное масло.</text:p>
      <text:p text:style-name="P2"><text:span text:style-name="T13">(винегрет)</text:span><text:span text:style-name="T5">.</text:span></text:p>
      <text:p text:style-name="P2"><text:span text:style-name="T11">5-й рецепт</text:span><text:span text:style-name="T5">:</text:span></text:p>
      <text:p text:style-name="P9">Варёное яйцо, репчатый лук, морковь отварная, свёкла отварная, картофель отварной, сельдь иваси, майонез.</text:p>
      <text:p text:style-name="P2"><text:span text:style-name="T13">(селедка под шубой)</text:span><text:span text:style-name="T5">.</text:span></text:p>
      <text:p text:style-name="P2"><text:span text:style-name="T11">6-й рецепт</text:span><text:span text:style-name="T5">:</text:span></text:p>
      <text:p text:style-name="P9">Майонез, лук, отварная морковь, яйцо отварное, картофель отварной, зелёный горошек, колбаса или мясо.</text:p>
      <text:p text:style-name="P2"><text:span text:style-name="T5">(салат </text:span><text:span text:style-name="T13">«Оливье»</text:span><text:span text:style-name="T5">)</text:span></text:p>
      <text:p text:style-name="P2"><text:span text:style-name="T10">Ведущий</text:span><text:span text:style-name="T3">:</text:span><text:span text:style-name="T1"> </text:span><text:span text:style-name="T5">Возьми наших рецепты и отнеси их бабушке.</text:span></text:p>
      <text:p text:style-name="P2"><text:span text:style-name="T10">Кр. Шапочка</text:span><text:span text:style-name="T5">: Спасибо!</text:span></text:p>
      <text:p text:style-name="P12">Песня «Для мам и бабушек»</text:p>
      <text:p text:style-name="P9">Танцуя, идет по тропинке, внезапно встречается с Волком.</text:p>
      <text:p text:style-name="P2"><text:span text:style-name="T10">Волк</text:span><text:span text:style-name="T3">:</text:span><text:span text:style-name="T1"> </text:span><text:span text:style-name="T5">Здравствуй, Кр. Шапочка</text:span><text:span text:style-name="T3">!</text:span></text:p>
      <text:p text:style-name="P2"><text:span text:style-name="T10">Кр. Шапочка</text:span><text:span text:style-name="T5">: Здравствуй, Господин Волк!</text:span></text:p>
      <text:p text:style-name="P2"><text:span text:style-name="T10">Волк</text:span><text:span text:style-name="T3">:</text:span><text:span text:style-name="T1"> </text:span><text:span text:style-name="T5">Куда ты идешь, Кр. Шапочка?</text:span></text:p>
      <text:p text:style-name="P2"><text:span text:style-name="T10">Кр. Шапочка</text:span><text:span text:style-name="T5">: Я иду к моей бабушке, чтобы поздравить ее с 8 Марта</text:span><text:span text:style-name="T3">.</text:span></text:p>
      <text:p text:style-name="P2"><text:span text:style-name="T10">Волк</text:span><text:span text:style-name="T3">:</text:span><text:span text:style-name="T1"> </text:span><text:span text:style-name="T5">А что это такое - 8 Марта?</text:span></text:p>
      <text:p text:style-name="P2"><text:span text:style-name="T10">Кр. Шапочка</text:span><text:span text:style-name="T5">: В марте есть такой денек с цифрой словно кренделек.</text:span></text:p>
      <text:p text:style-name="P9">Кто из вас, ребята, знает цифра что обозначает?</text:p>
      <text:p text:style-name="P9">Все скажите хором нам.</text:p>
      <text:p text:style-name="P2"><text:span text:style-name="T10">Все дети</text:span><text:span text:style-name="T3">:</text:span><text:span text:style-name="T1"> </text:span><text:span text:style-name="T5">Это праздник наших мам.</text:span></text:p>
      <text:p text:style-name="P2"><text:span text:style-name="T10">Кр. Шапочка</text:span><text:span text:style-name="T5">: В этот день все поздравляют своих мам, бабушек с праздником и дарят им подарки, вот и у нас есть подарок танец для наших мам и бабушек.</text:span></text:p>
      <text:p text:style-name="P2"><text:soft-page-break/><text:span text:style-name="T10">Танец: </text:span><text:span text:style-name="T16">«Топни ножка моя»</text:span><text:span text:style-name="T10">.</text:span></text:p>
      <text:p text:style-name="P2"><text:span text:style-name="T10">Кр. Шапочка</text:span><text:span text:style-name="T5">: Уважаемый Волк, вы живете в своей сказке и ничего не знаете! В этот день все ребята не только поздравляют своих мам, бабушек и девочек, дарят им свои подарки и помогают им во всем. И стараются это делать не только в праздничный день., но всегда.</text:span></text:p>
      <text:p text:style-name="P2"><text:span text:style-name="T10">Ведущий</text:span><text:span text:style-name="T3">:</text:span><text:span text:style-name="T1"> </text:span><text:span text:style-name="T5">Вот послушай, Волк, наших ребят.</text:span></text:p>
      <text:p text:style-name="P2"><text:span text:style-name="T12">Стихи</text:span><text:span text:style-name="T7">: выходят дети.</text:span></text:p>
      <text:p text:style-name="P2"><text:span text:style-name="T3">1.</text:span><text:span text:style-name="T1"> </text:span><text:span text:style-name="T5">Накануне мы узнали<text:line-break/>Про Всемирный женский день,<text:line-break/>Потому любимой маме<text:line-break/>Нам помочь совсем не лень.</text:span></text:p>
      <text:p text:style-name="P2"><text:span text:style-name="T3">2</text:span><text:span text:style-name="T5">. И сегодня мы не будем<text:line-break/>Бегать, прыгать и галдеть —<text:line-break/>Для неё на всё готовы,<text:line-break/>Даже кашу всю доесть!</text:span></text:p>
      <text:p text:style-name="P2"><text:span text:style-name="T3">3.</text:span><text:span text:style-name="T1"> </text:span><text:span text:style-name="T5">Мы сегодня нашей маме<text:line-break/>Приготовили сюрприз:<text:line-break/>Подмели, цветы полили,<text:line-break/>Чайный вымыли сервиз.</text:span></text:p>
      <text:p text:style-name="P2"><text:span text:style-name="T3">4.</text:span><text:span text:style-name="T1"> </text:span><text:span text:style-name="T5">Мамин труд я берегу, помогаю, чем могу.<text:line-break/>Нынче мама на обед приготовила котлет.<text:line-break/>И сказала, слушай, выручи, покушай!<text:line-break/>Я поел немного, разве не подмога?</text:span></text:p>
      <text:p text:style-name="P2"><text:span text:style-name="T4">5.</text:span><text:span text:style-name="T2"> </text:span><text:span text:style-name="T6">Маму я свою люблю,</text:span><text:span text:style-name="T5"><text:line-break/></text:span><text:span text:style-name="T6">Ей подарок подарю.</text:span><text:span text:style-name="T5"><text:line-break/></text:span><text:span text:style-name="T6">Я подарок сделал сам</text:span><text:span text:style-name="T5"><text:line-break/></text:span><text:span text:style-name="T6">Из бумаги с красками.</text:span><text:span text:style-name="T5"><text:line-break/></text:span><text:span text:style-name="T6">Маме я его отдам,</text:span><text:span text:style-name="T5"><text:line-break/></text:span><text:span text:style-name="T6">Обнимая ласково.</text:span></text:p>
      <text:p text:style-name="P2"><text:span text:style-name="T4">6.</text:span><text:span text:style-name="T2"> </text:span><text:span text:style-name="T6">Вот пришло Восьмое марта,</text:span><text:span text:style-name="T5"><text:line-break/></text:span><text:span text:style-name="T6">Распирает счастье грудь,</text:span><text:span text:style-name="T5"><text:line-break/></text:span><text:span text:style-name="T6">Подарить мне маме надо</text:span><text:span text:style-name="T5"><text:line-break/></text:span><text:span text:style-name="T6">В этот праздник что-нибудь.</text:span><text:span text:style-name="T5"><text:line-break/><text:line-break/></text:span><text:span text:style-name="T6">Я умоюсь ей в подарок,</text:span><text:span text:style-name="T5"><text:line-break/></text:span><text:span text:style-name="T6">Ей в подарок причешусь,</text:span><text:span text:style-name="T5"><text:line-break/></text:span><text:span text:style-name="T6">Влезу в пару лучших тапок</text:span><text:span text:style-name="T5"><text:line-break/></text:span><text:span text:style-name="T6">И духами надушусь.</text:span></text:p>
      <text:p text:style-name="P2"><text:span text:style-name="T4">7.</text:span><text:span text:style-name="T2"> </text:span><text:span text:style-name="T6">Я люблю, ребята, труд,<text:line-break/>До всего охотница.<text:line-break/>И не зря меня зовут <text:line-break/>Мамина помощница.</text:span></text:p>
      <text:p text:style-name="P10">Песня «Цветы для мам»</text:p>
      <text:p text:style-name="P2"><text:span text:style-name="T10">Кр. Шапочка</text:span><text:span text:style-name="T5">: Видишь, Волк, как ребята стараются в этот день. Мамам помогать и их не огорчать?</text:span></text:p>
      <text:p text:style-name="P2"><text:soft-page-break/><text:span text:style-name="T10">Волк</text:span><text:span text:style-name="T5">: Вот спасибо, а то я совсем ведь и не знал, что есть такой замечательный праздник. Пойду-ка я навещу свою бабушку и поздравлю ее, а ты, Кр. Шапочка</text:span><text:span text:style-name="T3">,</text:span><text:span text:style-name="T1"> </text:span><text:span text:style-name="T5">иди вот по этой длинной дорожке к своей бабушке.</text:span></text:p>
      <text:p text:style-name="P2"><text:span text:style-name="T3">(Кр. </text:span><text:span text:style-name="T5">Шапочка уходит</text:span><text:span text:style-name="T3">.)</text:span></text:p>
      <text:p text:style-name="P2"><text:span text:style-name="T10">Волк</text:span><text:span text:style-name="T3">:</text:span><text:span text:style-name="T1"> </text:span><text:span text:style-name="T5">Ха-ха-ха! Я направил ее по длинной дорожке. Так что успею не только к своей бабушке сбегать, но еще кое-что сделать. Мы еще встретимся! </text:span><text:span text:style-name="T13">(убегает)</text:span></text:p>
      <text:p text:style-name="P2"><text:span text:style-name="T3">(Появляется Кр.</text:span><text:span text:style-name="T1"> </text:span><text:span text:style-name="T3">Шапочка)</text:span><text:span text:style-name="T5">.</text:span></text:p>
      <text:p text:style-name="P2"><text:span text:style-name="T10">Кр. Шапочка</text:span><text:span text:style-name="T5">: К бабушке пойду лесочком, там нарву я ей цветочков.</text:span></text:p>
      <text:p text:style-name="P2"><text:span text:style-name="T18">Ведущая:</text:span><text:span text:style-name="T1"> </text:span><text:span text:style-name="T5">Мы сегодня выступали, чтобы порадовать наших мам. Но ведь у ваших мам и пап тоже есть свои мамы- это ваши бабушки. И сейчас ребятки поздравят своих бабушек.</text:span></text:p>
      <text:p text:style-name="P2"><text:span text:style-name="T18">1. </text:span><text:span text:style-name="T5">Бабушка родная,<text:line-break/>Милая моя.<text:line-break/>Больше всех на свете<text:line-break/>Я люблю тебя.</text:span></text:p>
      <text:p text:style-name="P2"><text:span text:style-name="T18">2.</text:span><text:span text:style-name="T1"> </text:span><text:span text:style-name="T5">Очень бабушку мою –<text:line-break/>Маму мамину люблю!<text:line-break/>У нее морщинок много<text:line-break/>И на лбу седая прядь<text:line-break/>Так и хочется потрогать<text:line-break/>А потом поцеловать.</text:span></text:p>
      <text:p text:style-name="P2"><text:span text:style-name="T18">3.</text:span> <text:span text:style-name="T20">Милая бабуленька, </text:span><text:span text:style-name="T19"><text:line-break/></text:span><text:span text:style-name="T20">Добрая и нежная </text:span><text:span text:style-name="T19"><text:line-break/></text:span><text:span text:style-name="T20">Подарю тебе я </text:span><text:span text:style-name="T19"><text:line-break/></text:span><text:span text:style-name="T20">Свежие подснежники.</text:span><text:span text:style-name="T19"><text:line-break/></text:span><text:span text:style-name="T20">Руки твои теплые </text:span><text:span text:style-name="T19"><text:line-break/></text:span><text:span text:style-name="T20">Вспоминаю я. </text:span><text:span text:style-name="T19"><text:line-break/></text:span><text:span text:style-name="T20">Как же это здорово -</text:span><text:span text:style-name="T19"><text:line-break/></text:span><text:span text:style-name="T20">Ты есть у меня!</text:span></text:p>
      <text:p text:style-name="P2"><text:span text:style-name="T18">4.</text:span><text:span text:style-name="T1"> </text:span><text:span text:style-name="T5">Никогда не буду огорчать тебя</text:span></text:p>
      <text:p text:style-name="P9">Только будь здоровой, бабушка моя.</text:p>
      <text:p text:style-name="P4"> <text:span text:style-name="T18">5.</text:span><text:span text:style-name="T9"> </text:span><text:span text:style-name="T5">Песню бабушке спою<text:line-break/>Звонкую, красивую.<text:line-break/>Поздравляю с праздником</text:span></text:p>
      <text:p text:style-name="P9">Бабушку любимую.</text:p>
      <text:p text:style-name="P2"><text:span text:style-name="T21">Ведущая:</text:span><text:span text:style-name="T1"> </text:span><text:span text:style-name="T5">А теперь ребята споют песенку для бабушек.</text:span></text:p>
      <text:p text:style-name="P12">«Песня о бабушке»</text:p>
      <text:p text:style-name="P2"><text:span text:style-name="T21">Ведущая:</text:span> <text:span text:style-name="T5">Бабушек любимых</text:span></text:p>
      <text:p text:style-name="P9">Сердечно поздравляем</text:p>
      <text:p text:style-name="P9">Для них веселый танец</text:p>
      <text:p text:style-name="P9">Сейчас мы начинаем.</text:p>
      <text:p text:style-name="P2"><text:span text:style-name="T10">Кр. Шапочка</text:span><text:span text:style-name="T5">:: Ну ладно, мне пора.</text:span></text:p>
      <text:p text:style-name="P2"><text:span text:style-name="T10">Ведущий</text:span><text:span text:style-name="T3">:</text:span><text:span text:style-name="T1"> </text:span><text:span text:style-name="T5">А ты волка не боишься? Лучше волку ты не верь! Это очень хитрый зверь!</text:span></text:p>
      <text:p text:style-name="P12">(Появляется волк.)</text:p>
      <text:p text:style-name="P2"><text:soft-page-break/><text:span text:style-name="T10">Кр. Шапочка</text:span><text:span text:style-name="T5">: Ой, Волк!</text:span></text:p>
      <text:p text:style-name="P2"><text:span text:style-name="T10">Волк</text:span><text:span text:style-name="T3">:</text:span><text:span text:style-name="T1"> </text:span><text:span text:style-name="T5">Я давно тебя искал и цветов тебе нарвал!</text:span></text:p>
      <text:p text:style-name="P2"><text:span text:style-name="T10">Кр. Шапочка</text:span><text:span text:style-name="T5">: А зачем же мне цветы?</text:span></text:p>
      <text:p text:style-name="P2"><text:span text:style-name="T10">Волк</text:span><text:span text:style-name="T3">:</text:span><text:span text:style-name="T1"> </text:span><text:span text:style-name="T5">Как же, позабыла ты? Ведь сегодня праздник! </text:span><text:span text:style-name="T13">(дарит цветы)</text:span></text:p>
      <text:p text:style-name="P2"><text:span text:style-name="T10">Кр. Шапочка</text:span><text:span text:style-name="T5">: В праздник чудо здесь свершилось, сказка вся преобразилась.</text:span></text:p>
      <text:p text:style-name="P2"><text:span text:style-name="T10">Волк</text:span><text:span text:style-name="T3">:</text:span><text:span text:style-name="T1"> </text:span><text:span text:style-name="T5">Кр. Шапочка</text:span><text:span text:style-name="T3">,</text:span><text:span text:style-name="T1"> </text:span><text:span text:style-name="T5">Давай вместе пойдем и бабушку поздравим с женским днем.</text:span></text:p>
      <text:p text:style-name="P2"><text:span text:style-name="T10">Кр. Шапочка</text:span><text:span text:style-name="T5">: А ты не съешь мою бабушку?</text:span></text:p>
      <text:p text:style-name="P2"><text:span text:style-name="T10">Волк</text:span><text:span text:style-name="T5">: Что ты! Я никого не ем! Ем я творог повидло и джем!</text:span></text:p>
      <text:p text:style-name="P2"><text:span text:style-name="T10">Кр. Шапочка</text:span><text:span text:style-name="T5">: Ах, Волк нам с тобою по пути! До свидания!</text:span></text:p>
      <text:p text:style-name="P2"><text:span text:style-name="T21">Ведущая:</text:span> <text:span text:style-name="T5">Мы танцуем и поем и стихи читаем, а чтоб было веселей сейчас мы поиграем.</text:span></text:p>
      <text:p text:style-name="P12">1-конкурс.</text:p>
      <text:p text:style-name="P9">Все в курсе, что в каждой женщине кроется загадка.</text:p>
      <text:p text:style-name="P2"><text:span text:style-name="T5">1)Есть в каждой женщине она. Летом солнцем она наполненная, осенью высушенная, а зимой съеденная. Что это? </text:span><text:span text:style-name="T13">(Изюминка)</text:span><text:span text:style-name="T5">.</text:span></text:p>
      <text:p text:style-name="P2"><text:span text:style-name="T5">2)Одна морковка варится 15 минут. Сколько уйдет времени на варку 2-х морковок? </text:span><text:span text:style-name="T13">(15 минут)</text:span><text:span text:style-name="T5">.</text:span></text:p>
      <text:p text:style-name="P2"><text:span text:style-name="T5">3)Кому дождь прическу не испортит? </text:span><text:span text:style-name="T13">(Лысому)</text:span><text:span text:style-name="T5">.</text:span></text:p>
      <text:p text:style-name="P2"><text:span text:style-name="T5">4)На что похоже пол-палки колбасы? </text:span><text:span text:style-name="T13">(На другую половину)</text:span><text:span text:style-name="T5">.</text:span></text:p>
      <text:p text:style-name="P9">5)Сколько яиц можно съесть натощак?</text:p>
      <text:p text:style-name="P9">(Одно, — остальные уже будут не натощак.)</text:p>
      <text:p text:style-name="P13">2-й конкурс</text:p>
      <text:p text:style-name="P4"><text:span text:style-name="T15"> </text:span><text:span text:style-name="T14">«Вопросы на смекалку»</text:span></text:p>
      <text:p text:style-name="P2"><text:span text:style-name="T5">При выполнении следующего задания </text:span><text:span text:style-name="T3">мамам</text:span><text:span text:style-name="T1"> </text:span><text:span text:style-name="T5">нужно проявить свои знания о сказках, сказочных героях и героев </text:span><text:span text:style-name="T11">мультфильмов</text:span><text:span text:style-name="T5">:</text:span></text:p>
      <text:p text:style-name="P9">Тяжко вздыхая,</text:p>
      <text:p text:style-name="P9">Вслед за козленочком</text:p>
      <text:p text:style-name="P9">Ходит и плачет</text:p>
      <text:p text:style-name="P2"><text:span text:style-name="T5">Сестрица </text:span><text:span text:style-name="T13">(Аленушка)</text:span></text:p>
      <text:p text:style-name="P9">Говорящий, вкусный мячик</text:p>
      <text:p text:style-name="P9">По тропинке бодро скачет</text:p>
      <text:p text:style-name="P5">(Колобок)</text:p>
      <text:p text:style-name="P9">Ему все дети улыбаются при встрече</text:p>
      <text:p text:style-name="P9">Он милый, деревянный человечек</text:p>
      <text:p text:style-name="P5">(Буратино)</text:p>
      <text:p text:style-name="P9">На дубу сидит злодей,</text:p>
      <text:p text:style-name="P9">Свистом губит он людей</text:p>
      <text:p text:style-name="P5">(соловей-разбойник)</text:p>
      <text:p text:style-name="P9">С ним дружат</text:p>
      <text:p text:style-name="P9">Артемон, Пьеро, Мальвина,</text:p>
      <text:p text:style-name="P9">А папа Карло</text:p>
      <text:p text:style-name="P2"><text:span text:style-name="T5">Называет </text:span><text:span text:style-name="T13">(Буратино)</text:span></text:p>
      <text:p text:style-name="P15">3-й конкурс</text:p>
      <text:p text:style-name="P6"><text:soft-page-break/>«Стань ребенком»</text:p>
      <text:p text:style-name="P9">А сейчас посмотрим, насколько хорошо они знают своих детей, их привычки, походку, смогут ли они им подражать.</text:p>
      <text:p text:style-name="P9">Пожалуйста, изобразите, как ваш ребенок</text:p>
      <text:p text:style-name="P9">- просыпается</text:p>
      <text:p text:style-name="P9">- чистит зубы, умывается</text:p>
      <text:p text:style-name="P9">- смотрится в зеркало</text:p>
      <text:p text:style-name="P9">- одевается</text:p>
      <text:p text:style-name="P9">- садится на стул</text:p>
      <text:p text:style-name="P9">- ест любимое блюдо</text:p>
      <text:p text:style-name="P9">- идет в детский сад</text:p>
      <text:p text:style-name="P9">- играет со своей игрушкой</text:p>
      <text:p text:style-name="P13">4-й конкурс</text:p>
      <text:p text:style-name="P7"> <text:span text:style-name="T17">«Играем в сказку»</text:span></text:p>
      <text:p text:style-name="P2"><text:span text:style-name="T5">На столике разложены листочки с </text:span><text:span text:style-name="T11">надписями</text:span><text:span text:style-name="T5">: Весна, Ветер, Листочки, Волк, Собака, Принцесса, Принц на коне. И </text:span><text:span text:style-name="T11">предметы</text:span><text:span text:style-name="T5">: венок для весны, платочек для принцессы, деревянные ложки и деревянная лошадка.</text:span></text:p>
      <text:p text:style-name="P9">Мамы по очереди тянут жребий, выясняя, какую роль каждая из них будет играть.</text:p>
      <text:p text:style-name="P2"><text:span text:style-name="T11">Ведущий</text:span><text:span text:style-name="T5">: Теперь мамы знают, кого им предстоит изображать в нашей сказке. Сейчас я попрошу их взять со стола предметы, которые им понадобятся, а затем прочитаю сказку. Каждая участница </text:span><text:span text:style-name="T3">конкурса</text:span><text:span text:style-name="T1"> </text:span><text:span text:style-name="T5">в нужное время будет изображать действие своего персонажа.</text:span></text:p>
      <text:p text:style-name="P9">Сказка</text:p>
      <text:p text:style-name="P2"><text:span text:style-name="T5">Пришла весна, робко подул ветерок, пошел первый весенний дождик, деревья зашелестели листочками. Далеко в лесу завыл голодный волк. В ответ яростно залаяла собака. А в красивом замке горько плакала </text:span><text:span text:style-name="T11">принцесса</text:span><text:span text:style-name="T5">: ее не пустили на бал. Вдруг издалека послышался топот копыт, это приехал принц, он посадил принцессу на коня и они вместе поскакали на бал.</text:span></text:p>
      <text:p text:style-name="P15">5-й конкурс</text:p>
      <text:p text:style-name="P2"><text:span text:style-name="T5">-Большинство женщин пользуется ею и съедают. Настоящие мужчины ей не пользуются, но тоже съедают – до 15 кг за жизнь. О чём речь? </text:span><text:span text:style-name="T13">(Помада)</text:span></text:p>
      <text:p text:style-name="P2"><text:span text:style-name="T5">-Какое женское имя носит планета Солнечной системы? </text:span><text:span text:style-name="T13">(Венера.)</text:span></text:p>
      <text:p text:style-name="P2"><text:span text:style-name="T5">-Назовите самую женскую российскую реку. </text:span><text:span text:style-name="T13">(Лена.)</text:span></text:p>
      <text:p text:style-name="P2"><text:span text:style-name="T5">-Самое известное имя бортпроводницы, благодаря известной песни? (Жанна. </text:span><text:span text:style-name="T13">«Стюардесса по имени Жанна»</text:span><text:span text:style-name="T5">.)</text:span></text:p>
      <text:p text:style-name="P2"><text:span text:style-name="T5">-Как зовут сказочную девочку, у которой есть пес, носящий на лапе часы? </text:span><text:span text:style-name="T13">(Мальвина.)</text:span></text:p>
      <text:p text:style-name="P2"><text:span text:style-name="T5">-Какой роман Лев Толстой назвал именем женщины? (</text:span><text:span text:style-name="T13">«Анна Каренина»</text:span><text:span text:style-name="T5">.)</text:span></text:p>
      <text:p text:style-name="P2"><text:span text:style-name="T10">Ведущий:.</text:span><text:span text:style-name="T1"> </text:span><text:span text:style-name="T5">Наш чудесный праздник заканчивать пора</text:span></text:p>
      <text:p text:style-name="P9">С мамой потанцуйте вместе, детвора!</text:p>
      <text:p text:style-name="P2"><text:span text:style-name="T5">Дети совместно с родителями танцуют </text:span><text:span text:style-name="T11">танец</text:span><text:span text:style-name="T5">:</text:span></text:p>
      <text:p text:style-name="P12">Танец с мамами</text:p>
      <text:p text:style-name="P2"><text:span text:style-name="T10">Ведущий</text:span><text:span text:style-name="T3">:</text:span></text:p>
      <text:p text:style-name="P9"><text:soft-page-break/>Праздник наш уже кончаем, что же нам еще сказать,</text:p>
      <text:p text:style-name="P9">Разрешите на прощанье вам здоровья пожелать.</text:p>
      <text:p text:style-name="P9">Не болейте, не старейте, не сердитесь никогда!</text:p>
      <text:p text:style-name="P9">Вот такими молодыми оставайтесь навсегда!</text:p>
      <text:p text:style-name="P14">Принимайте подарки от ваших детей</text:p>
      <text:p text:style-name="P1"><text:bookmark text:name="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8"><text:soft-page-break/></text:p>
      <text:p text:style-name="P18">«НАШИ МАМЫ, САМЫЕ КРАСИВЫЕ!»</text:p>
      <text:p text:style-name="P18">Сценарий 8 марта для средней группы детского сада</text:p>
      <text:p text:style-name="P29"/>
      <text:p text:style-name="P20"><text:span text:style-name="T22">ВЕДУЩАЯ</text:span>. Сегодня день особенный,</text:p>
      <text:p text:style-name="P20">Как много в нем улыбок,</text:p>
      <text:p text:style-name="P20">Подарков и букетов,</text:p>
      <text:p text:style-name="P20">И ласковых "спасибо"!</text:p>
      <text:p text:style-name="P20"><text:span text:style-name="T22">ВЕДУЩАЯ</text:span>.</text:p>
      <text:p text:style-name="P20">Чей это день? Ответьте нам.</text:p>
      <text:p text:style-name="P20">Ну, догадайтесь сами:</text:p>
      <text:p text:style-name="P20">Весенний день в календаре...</text:p>
      <text:p text:style-name="P20">Чей он?</text:p>
      <text:p text:style-name="P20"><text:span text:style-name="T22">Дети.</text:span> Конечно, мамин!</text:p>
      <text:p text:style-name="P25">Ведущий.</text:p>
      <text:p text:style-name="P20">Кто вас, дети, крепко любит?</text:p>
      <text:p text:style-name="P20">Кто вас нежно так голубит.</text:p>
      <text:p text:style-name="P20">Книжки вам читает,</text:p>
      <text:p text:style-name="P20">Песни распевает?</text:p>
      <text:p text:style-name="P20">Кто вас обнимает,</text:p>
      <text:p text:style-name="P20">Хвалит и ласкает?</text:p>
      <text:p text:style-name="P20">Скажем громко, скажем прямо.</text:p>
      <text:p text:style-name="P20">Всем известно, это...</text:p>
      <text:p text:style-name="P20"><text:span text:style-name="T22">Дети.</text:span> </text:p>
      <text:p text:style-name="P20">Мама!</text:p>
      <text:p text:style-name="P26">Песня « Мама спит»</text:p>
      <text:p text:style-name="P25">1-й ребенок.</text:p>
      <text:p text:style-name="P20">Снежок на солнце тает,</text:p>
      <text:p text:style-name="P20">Повеяло весной.</text:p>
      <text:p text:style-name="P20">Большой сегодня праздник</text:p>
      <text:p text:style-name="P20">У мамы дорогой!</text:p>
      <text:p text:style-name="P25">2-й ребенок.</text:p>
      <text:p text:style-name="P20">Пусть услышат наши мамы,</text:p>
      <text:p text:style-name="P20">Как мы песенку поем.</text:p>
      <text:p text:style-name="P20">Вас, родные наши мамы,</text:p>
      <text:p text:style-name="P20">Поздравляем с Женским днем</text:p>
      <text:p text:style-name="P18">Исполняется песня "Нет дороже мамочки»</text:p>
      <text:p text:style-name="P25"><text:soft-page-break/>3-й ребенок.</text:p>
      <text:p text:style-name="P20">Ручьи шумят, сверкают, звенят и тут и там.</text:p>
      <text:p text:style-name="P20">Настал весенний праздник у наших милых мам.</text:p>
      <text:p text:style-name="P25">4 ребенок.</text:p>
      <text:p text:style-name="P20">Подснежники лесные листками шепчут нам:</text:p>
      <text:p text:style-name="P20">« Раскрылись мы сегодня для наших милых мам.</text:p>
      <text:p text:style-name="P25">5 ребенок.</text:p>
      <text:p text:style-name="P20">Так люблю я маму – слов не нахожу,</text:p>
      <text:p text:style-name="P20">Нежно поцелую, в кресло усажу.</text:p>
      <text:p text:style-name="P25">7 ребенок.</text:p>
      <text:p text:style-name="P20">Пусть не знает мама горя и забот,</text:p>
      <text:p text:style-name="P20">Пусть 8 Марта длится целый год.</text:p>
      <text:p text:style-name="P25">8-й ребенок.</text:p>
      <text:p text:style-name="P20">Нашим мамам в день весенний</text:p>
      <text:p text:style-name="P20">Шлет привет сама весна.</text:p>
      <text:p text:style-name="P20">Звон ручьев и птичье пенье</text:p>
      <text:p text:style-name="P20">Дарит к празднику она.</text:p>
      <text:p text:style-name="P20">Солнце ярче светит нам</text:p>
      <text:p text:style-name="P20">В славный праздник наших мам!</text:p>
      <text:p text:style-name="P28"/>
      <text:p text:style-name="P20"><text:span text:style-name="T22">Ведущий.</text:span> Сегодня к нам на праздник пришли не только мамы, но и бабушки. И для них мы приготовили сюрприз.</text:p>
      <text:p text:style-name="P19">Исполняются танец «Стирка»</text:p>
      <text:p text:style-name="P25">Ведущий.</text:p>
      <text:p text:style-name="P20">Сегодня в гости пригласили</text:p>
      <text:p text:style-name="P20">Мы наших бабушек и мам.</text:p>
      <text:p text:style-name="P20">Порадовать мы их решили,</text:p>
      <text:p text:style-name="P20">И каждый что-то сделал сам.</text:p>
      <text:p text:style-name="P20">Стала бабушка вязать</text:p>
      <text:p text:style-name="P20">Пестрые носочки,</text:p>
      <text:p text:style-name="P20">Только вдруг рассыпались</text:p>
      <text:p text:style-name="P20">У нее клубочки...</text:p>
      <text:p text:style-name="P20">Бабушка расстроилась.</text:p>
      <text:p text:style-name="P20">Что же делать ей?</text:p>
      <text:p text:style-name="P20">Нужно ведь носочки</text:p>
      <text:p text:style-name="P20">Довязать скорей!</text:p>
      <text:p text:style-name="P20">Что ж, ребята,</text:p>
      <text:p text:style-name="P20"><text:soft-page-break/>Мы не прочь этой бабушке помочь!</text:p>
      <text:p text:style-name="P20">Все клубочки соберем</text:p>
      <text:p text:style-name="P20">И в корзинку унесем.</text:p>
      <text:p text:style-name="P20"><text:span text:style-name="T23">Проводится игра "Собери клубочки". Дети делятся на две команды, выстраиваются друг за другом. Задача каждого игрока – добежать до середины зала, где рассыпаны клубки, </text:span>замотать нитку на выбранный клубок и отнести его в корзину, которая находится на другом конце зала. Команда, игроки которой быстрее выполнят задание, считается победителем.</text:p>
      <text:p text:style-name="P27">Песня «А ты меня любишь…»</text:p>
      <text:p text:style-name="P25">ВЫБЕГАЕТ КЛОУН КЛЕПА.</text:p>
      <text:p text:style-name="P20">Здравствуйте, ребятишки,</text:p>
      <text:p text:style-name="P20">Девчонки и мальчишки!</text:p>
      <text:p text:style-name="P20">Я — Клепа, клоун славный,</text:p>
      <text:p text:style-name="P20">Веселый и забавный!</text:p>
      <text:p text:style-name="P20">К вам спешил я, торопился,</text:p>
      <text:p text:style-name="P20">Чуть в канаву не свалился.</text:p>
      <text:p text:style-name="P20">На березу налетел,</text:p>
      <text:p text:style-name="P20">Носом два куста задел.</text:p>
      <text:p text:style-name="P20">А потом... пять раз упал!</text:p>
      <text:p text:style-name="P20">Наконец и к вам попал!</text:p>
      <text:p text:style-name="P20">Я красивый, шустрый, умный,</text:p>
      <text:p text:style-name="P20">Замечательный и шумный,</text:p>
      <text:p text:style-name="P20">И, конечно же, известно,</text:p>
      <text:p text:style-name="P20">Что со мной всем интересно!-</text:p>
      <text:p text:style-name="P20">Потому что я самый, самый, самый....</text:p>
      <text:p text:style-name="P25">Ведущий.</text:p>
      <text:p text:style-name="P20">КЛЕПА, успокойся, милый?</text:p>
      <text:p text:style-name="P20">Ведь хвалиться некрасиво.</text:p>
      <text:p text:style-name="P20">Наши чудо- малыши</text:p>
      <text:p text:style-name="P20">Тоже очень хороши.</text:p>
      <text:p text:style-name="P20"><text:span text:style-name="T22">Клепа. </text:span>Ой, извините, ой, простите, ( <text:span text:style-name="T22">достает букет цветов)</text:span></text:p>
      <text:p text:style-name="P20">Букет весенних мартовских цветов</text:p>
      <text:p text:style-name="P20">ОТ всей души сегодня вам вручаю.</text:p>
      <text:p text:style-name="P20">Пусть дарят вам побольше добрых слов,</text:p>
      <text:p text:style-name="P20">Ну, а сейчас я танцевать вас приглашаю!</text:p>
      <text:p text:style-name="P27">ТАНЕЦ « ДОБРОТА»</text:p>
      <text:p text:style-name="P20"><text:span text:style-name="T22">КЛЕПА</text:span>. А сейчас , мои ребятки, загадаю вам загадки! Внимательно их слушать нужно, а потом ответить дружно!</text:p>
      <text:list xml:id="list7255411137012836905" text:style-name="L1">
        <text:list-item>
          <text:p text:style-name="P21">Кто позже всех ложится и раньше всех встает?</text:p>
        </text:list-item>
      </text:list>
      <text:p text:style-name="P20">В заботах день проводит и очень устает?</text:p>
      <text:list xml:id="list3426818259081862971" text:style-name="L2">
        <text:list-item>
          <text:p text:style-name="P22"><text:soft-page-break/>В ушках маминых сверкают и совсем они не тают</text:p>
        </text:list-item>
      </text:list>
      <text:p text:style-name="P20">Серебрятся льдинки – крошки в маминых ушах…</text:p>
      <text:list xml:id="list7448853463260498207" text:style-name="L3">
        <text:list-item>
          <text:p text:style-name="P23">Эти шарики на нити вы примерить не хотите ль?</text:p>
        </text:list-item>
      </text:list>
      <text:p text:style-name="P20">На любые ваши вкусы в маминой шкатулке …</text:p>
      <text:list xml:id="list817476337683856779" text:style-name="L4">
        <text:list-item>
          <text:p text:style-name="P24">Край ее зовут полями, верх украшен весь цветами.</text:p>
        </text:list-item>
      </text:list>
      <text:p text:style-name="P20">Головной убор – загадка, есть у вашей мамы…</text:p>
      <text:p text:style-name="P20">На столе лежат отгадки на эти трудные загадки.</text:p>
      <text:p text:style-name="P20">НЕ пора ли поиграть? Кто из вас , ребята , хочет свою маму украшать?</text:p>
      <text:p text:style-name="P27">ИГРА « УКРАСЬ МАМУ»</text:p>
      <text:p text:style-name="P20"><text:span text:style-name="T22">ВЕДУЩАЯ.</text:span> Ребята очень старались украсить свою маму. Ведь каждый ребенок считает свою маму самой красивой!</text:p>
      <text:p text:style-name="P28"/>
      <text:p text:style-name="P20"><text:span text:style-name="T22">КЛЕПА. </text:span>Вы , ребята, молодцы! Мамам угодили, в праздник нарядили!</text:p>
      <text:p text:style-name="P20">Мамы все заулыбались, значит , вы не зря старались!</text:p>
      <text:p text:style-name="P27">Песня « Мамина улыбка»</text:p>
      <text:p text:style-name="P25">Ведущий.</text:p>
      <text:p text:style-name="P20">Споем для мамы песенку!</text:p>
      <text:p text:style-name="P20">Звенит она и льется.</text:p>
      <text:p text:style-name="P20">Пусть маме будет весело,</text:p>
      <text:p text:style-name="P20">Пусть мама засмеется!</text:p>
      <text:p text:style-name="P19">Исполняется « Кнопочка»</text:p>
      <text:p text:style-name="P25">Ведущий.</text:p>
      <text:p text:style-name="P20">Мы на празднике поем</text:p>
      <text:p text:style-name="P20">И стихи читаем!</text:p>
      <text:p text:style-name="P20">А чтоб было веселей,</text:p>
      <text:p text:style-name="P20">Давайте поиграем!</text:p>
      <text:p text:style-name="P17">Проводится игра «Угадай, чей ребенок»</text:p>
      <text:p text:style-name="P27">Танец с мамами</text:p>
      <text:p text:style-name="P25">Ведущий.</text:p>
      <text:p text:style-name="P20">Подошел к концу наш праздник.</text:p>
      <text:p text:style-name="P20">Что же мне еще сказать?</text:p>
      <text:p text:style-name="P20">Я хочу вам на прощанье</text:p>
      <text:p text:style-name="P20">Всем здоровья пожелать!</text:p>
      <text:p text:style-name="P20">Обнимите мам своих,</text:p>
      <text:p text:style-name="P20">Поцелуйте крепко их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6S</meta:editing-duration>
    <meta:editing-cycles>4</meta:editing-cycles>
    <meta:generator>OpenOffice/4.1.5$Win32 OpenOffice.org_project/415m1$Build-9789</meta:generator>
    <dc:date>2019-01-23T20:23:07.46</dc:date>
    <dc:creator>Сергей </dc:creator>
    <meta:document-statistic meta:table-count="0" meta:image-count="0" meta:object-count="0" meta:page-count="12" meta:paragraph-count="323" meta:word-count="2361" meta:character-count="14481"/>
    <meta:user-defined meta:name="Info 1"/>
    <meta:user-defined meta:name="Info 2"/>
    <meta:user-defined meta:name="Info 3"/>
    <meta:user-defined meta:name="Info 4"/>
  </office:meta>
</office:document-meta>
</file>