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style:font-size-asian="16pt" style:font-style-asian="italic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Ход праздника.</text:span></text:p>
      <text:p text:style-name="Standard"><text:span text:style-name="T2">Ведущая</text:span><text:span text:style-name="T1">:</text:span></text:p>
      <text:p text:style-name="Standard"><text:span text:style-name="T1">Сценарий праздника «8 Марта с Котом Матроскиным» (средняя группа)</text:span></text:p>
      <text:p text:style-name="Standard"><text:span text:style-name="T1">Вед. Весна шагает по дворам</text:span></text:p>
      <text:p text:style-name="Standard"><text:span text:style-name="T1">В лучах тепла и света!</text:span></text:p>
      <text:p text:style-name="Standard"><text:span text:style-name="T1">Сегодня праздник наших мам,</text:span></text:p>
      <text:p text:style-name="Standard"><text:span text:style-name="T1">И нам приятно это!</text:span></text:p>
      <text:p text:style-name="Standard"><text:span text:style-name="T1">С праздником добрым, весенним и нежным</text:span></text:p>
      <text:p text:style-name="Standard"><text:span text:style-name="T1">Спешат вас поздравить дети!</text:span></text:p>
      <text:p text:style-name="Standard"><text:span text:style-name="T1">И пусть надолго останутся в сердце</text:span></text:p>
      <text:p text:style-name="Standard"><text:span text:style-name="T1">Минуты счастливые эти!</text:span></text:p>
      <text:p text:style-name="Standard"><text:span text:style-name="T1">Ребенок: 1</text:span></text:p>
      <text:p text:style-name="Standard"><text:span text:style-name="T1">Вот какие наши мамы!</text:span></text:p>
      <text:p text:style-name="Standard"><text:span text:style-name="T1">Мы всегда гордимся вами,</text:span></text:p>
      <text:p text:style-name="Standard"><text:span text:style-name="T1">Умными и милыми,</text:span></text:p>
      <text:p text:style-name="Standard"><text:span text:style-name="T1">Добрыми, красивыми.</text:span></text:p>
      <text:p text:style-name="Standard"><text:span text:style-name="T2">1-й ребенок</text:span><text:span text:style-name="T1">:</text:span></text:p>
      <text:p text:style-name="Standard"><text:span text:style-name="T1">С мамой очень мы похожи,</text:span></text:p>
      <text:p text:style-name="Standard"><text:span text:style-name="T1">Глазки, носик, губки тоже.</text:span></text:p>
      <text:p text:style-name="Standard"><text:span text:style-name="T1">Папа любит нас двоих,</text:span></text:p>
      <text:p text:style-name="Standard"><text:span text:style-name="T1">Милых девочек своих!</text:span></text:p>
      <text:p text:style-name="Standard"><text:span text:style-name="T2">2-й ребенок</text:span><text:span text:style-name="T1">:</text:span></text:p>
      <text:p text:style-name="Standard"><text:soft-page-break/><text:span text:style-name="T1">Маму в щечку поцелую,</text:span></text:p>
      <text:p text:style-name="Standard"><text:span text:style-name="T1">Обниму мою родную.</text:span></text:p>
      <text:p text:style-name="Standard"><text:span text:style-name="T1">И бабулю не забуду!</text:span></text:p>
      <text:p text:style-name="Standard"><text:span text:style-name="T1">И всегда послушным буду!</text:span></text:p>
      <text:p text:style-name="Standard"><text:span text:style-name="T2">3-й ребенок</text:span><text:span text:style-name="T1">:</text:span></text:p>
      <text:p text:style-name="Standard"><text:span text:style-name="T1">Почему восьмого </text:span><text:span text:style-name="T3">марта</text:span></text:p>
      <text:p text:style-name="Standard"><text:span text:style-name="T1">Солнце ярче светит?</text:span></text:p>
      <text:p text:style-name="Standard"><text:span text:style-name="T1">Потому, что наши мамы</text:span></text:p>
      <text:p text:style-name="Standard"><text:span text:style-name="T1">Лучше всех на свете.</text:span></text:p>
      <text:p text:style-name="Standard"><text:span text:style-name="T2">4-й ребенок</text:span><text:span text:style-name="T1">:</text:span></text:p>
      <text:p text:style-name="Standard"><text:span text:style-name="T1">Мамочка родная, я тебя люблю,</text:span></text:p>
      <text:p text:style-name="Standard"><text:span text:style-name="T1">Целый день сегодня вовсе не шалю!</text:span></text:p>
      <text:p text:style-name="Standard"><text:span text:style-name="T1">Я на ушко прошепчу нежное словечко!</text:span></text:p>
      <text:p text:style-name="Standard"><text:span text:style-name="T2">Мамочка, сказать хочу</text:span><text:span text:style-name="T1">:</text:span></text:p>
      <text:p text:style-name="Standard"><text:span text:style-name="T4">«Ты - мое сердечко!»</text:span></text:p>
      <text:p text:style-name="Standard"><text:span text:style-name="T2">5-й ребенок</text:span><text:span text:style-name="T1">:</text:span></text:p>
      <text:p text:style-name="Standard"><text:span text:style-name="T1">Слушай нашу песенку,</text:span></text:p>
      <text:p text:style-name="Standard"><text:span text:style-name="T1">Мамочка любимая,</text:span></text:p>
      <text:p text:style-name="Standard"><text:span text:style-name="T1">Будь всегда здоровая,</text:span></text:p>
      <text:p text:style-name="Standard"><text:span text:style-name="T1">Будь всегда счастливая!</text:span></text:p>
      <text:p text:style-name="Standard"><text:span text:style-name="T1">• Дети исполняют песню. Песня </text:span><text:span text:style-name="T4">«зореньки краше"</text:span><text:span text:style-name="T2">Ведущий</text:span><text:span text:style-name="T1">: Вед.: У нас есть море поцелуев (обруч с «губками»). Посмотрим, кто больше подарит поцелуйчиков своей маме.</text:span></text:p>
      <text:p text:style-name="Standard"><text:soft-page-break/><text:span text:style-name="T1">Игра «Море поцелуев» под музыку</text:span></text:p>
      <text:p text:style-name="Standard"><text:span text:style-name="T1">(5 мам сидят на стульчиках, 5 детей стоят рядом; посередине зала обруч, в нем лежат вырезанные из картона губки – поцелуйчики. Дети подбегают к морю поцелуев и берут 1 поцелуйчик и несут его маме, не забывая при этом поцеловать свою мамочку в щечку.)</text:span></text:p>
      <text:p text:style-name="Standard"><text:span text:style-name="T2">• Дети читают стихи</text:span><text:span text:style-name="T1">:</text:span></text:p>
      <text:p text:style-name="Standard"><text:span text:style-name="T2">6-й ребенок</text:span><text:span text:style-name="T1">:</text:span></text:p>
      <text:p text:style-name="Standard"><text:span text:style-name="T1">Нынче </text:span><text:span text:style-name="T3">праздник</text:span><text:span text:style-name="T1">!</text:span></text:p>
      <text:p text:style-name="Standard"><text:span text:style-name="T1">Нынче </text:span><text:span text:style-name="T3">праздник</text:span><text:span text:style-name="T1">!</text:span></text:p>
      <text:p text:style-name="Standard"><text:span text:style-name="T3">Праздник бабушек и мам</text:span><text:span text:style-name="T1">!</text:span></text:p>
      <text:p text:style-name="Standard"><text:span text:style-name="T1">Это самый добрый </text:span><text:span text:style-name="T3">праздник</text:span><text:span text:style-name="T1">,</text:span></text:p>
      <text:p text:style-name="Standard"><text:span text:style-name="T1">Он весной приходит к нам.</text:span></text:p>
      <text:p text:style-name="Standard"><text:span text:style-name="T2">7-й ребенок</text:span><text:span text:style-name="T1">:</text:span></text:p>
      <text:p text:style-name="Standard"><text:span text:style-name="T2">Утром мама мне сказала</text:span><text:span text:style-name="T1">:</text:span></text:p>
      <text:p text:style-name="Standard"><text:span text:style-name="T4">«Платье новое надень!»</text:span></text:p>
      <text:p text:style-name="Standard"><text:span text:style-name="T1">Я сейчас же догадалась</text:span></text:p>
      <text:p text:style-name="Standard"><text:span text:style-name="T1">- Нынче </text:span><text:span text:style-name="T3">праздник - женский день</text:span><text:span text:style-name="T1">!</text:span></text:p>
      <text:p text:style-name="Standard"><text:span text:style-name="T2">8-й ребенок</text:span><text:span text:style-name="T1">:</text:span></text:p>
      <text:p text:style-name="Standard"><text:span text:style-name="T1">Подойду я к маме прямо,</text:span></text:p>
      <text:p text:style-name="Standard"><text:span text:style-name="T2">И скажу такой секрет</text:span><text:span text:style-name="T1">:</text:span></text:p>
      <text:p text:style-name="Standard"><text:span text:style-name="T1">«У меня роднее мамы</text:span></text:p>
      <text:p text:style-name="Standard"><text:span text:style-name="T1">Никого на свете нет!»</text:span></text:p>
      <text:p text:style-name="Standard"><text:span text:style-name="T2">9-й ребенок</text:span><text:span text:style-name="T1">:</text:span></text:p>
      <text:p text:style-name="Standard"><text:soft-page-break/><text:span text:style-name="T1">Мамочка красивая</text:span></text:p>
      <text:p text:style-name="Standard"><text:span text:style-name="T1">Добрая и милая.</text:span></text:p>
      <text:p text:style-name="Standard"><text:span text:style-name="T1">С 8 </text:span><text:span text:style-name="T3">Марта</text:span><text:span text:style-name="T1">, мамочка</text:span></text:p>
      <text:p text:style-name="Standard"><text:span text:style-name="T1">Самая любимая!</text:span></text:p>
      <text:p text:style-name="Standard"><text:span text:style-name="T2">10-й ребенок</text:span><text:span text:style-name="T1">:</text:span></text:p>
      <text:p text:style-name="Standard"><text:span text:style-name="T1">Кто 8 чудо света?</text:span></text:p>
      <text:p text:style-name="Standard"><text:span text:style-name="T1">Кто важнее всех на свете?</text:span></text:p>
      <text:p text:style-name="Standard"><text:span text:style-name="T1">Кто улыбкой согревает?</text:span></text:p>
      <text:p text:style-name="Standard"><text:span text:style-name="T1">Кто заботу свою дарит?</text:span></text:p>
      <text:p text:style-name="Standard"><text:span text:style-name="T1">Это мамочка моя,</text:span></text:p>
      <text:p text:style-name="Standard"><text:span text:style-name="T1">Очень я люблю тебя,</text:span></text:p>
      <text:p text:style-name="Standard"><text:span text:style-name="T2">Воспитатель</text:span><text:span text:style-name="T1">:</text:span></text:p>
      <text:p text:style-name="Standard"><text:span text:style-name="T1">Ручьи звенят, сверкая,</text:span></text:p>
      <text:p text:style-name="Standard"><text:span text:style-name="T1">Шумят и тут и там.</text:span></text:p>
      <text:p text:style-name="Standard"><text:span text:style-name="T1">Настал весенний </text:span><text:span text:style-name="T3">праздник</text:span><text:span text:style-name="T1">,</text:span></text:p>
      <text:p text:style-name="Standard"><text:span text:style-name="T1">У наших милых мам!</text:span></text:p>
      <text:p text:style-name="Standard"><text:span text:style-name="T1">• Исполняется танец "Покажи ладошки".</text:span></text:p>
      <text:p text:style-name="Standard"><text:span text:style-name="T2">Ведущая</text:span><text:span text:style-name="T1">: А вот теперь я спрошу самих мам, помогают ли им дети, а помощники пусть пока отдохнут </text:span><text:span text:style-name="T4">(обращается к родителям.)</text:span></text:p>
      <text:p text:style-name="Standard"><text:span text:style-name="T1">Встанет ваш сынок с постели,</text:span></text:p>
      <text:p text:style-name="Standard"><text:span text:style-name="T1">Вы куда ботинки дели?</text:span></text:p>
      <text:p text:style-name="Standard"><text:span text:style-name="T1">Где рубашка, где носок?</text:span></text:p>
      <text:p text:style-name="Standard"><text:span text:style-name="T1">Есть у вас такой сынок? </text:span><text:span text:style-name="T4">(ответы родителей)</text:span></text:p>
      <text:p text:style-name="Standard"><text:soft-page-break/><text:span text:style-name="T1">Наизнанку всё надела</text:span></text:p>
      <text:p text:style-name="Standard"><text:span text:style-name="T1">Целый день она без дела</text:span></text:p>
      <text:p text:style-name="Standard"><text:span text:style-name="T1">Постирать ей лень платочки</text:span></text:p>
      <text:p text:style-name="Standard"><text:span text:style-name="T1">Есть у вас такая дочка? </text:span><text:span text:style-name="T4">(ответы родителей)</text:span></text:p>
      <text:p text:style-name="Standard"><text:span text:style-name="T2">Ведущая</text:span><text:span text:style-name="T1">: Нет у нас таких непослушных детей!</text:span></text:p>
      <text:p text:style-name="Standard"><text:span text:style-name="T1">А вот мы сейчас и проверим.</text:span></text:p>
      <text:p text:style-name="Standard"><text:span text:style-name="T1">Обычно игрушки разбрасывают дети, а мамам приходится за ними убирать. Сегодня будет всё </text:span><text:span text:style-name="T2">наоборот</text:span><text:span text:style-name="T1">: мамы игрушки будут разбрасывать, а вот их детишкам придётся аккуратно за ними всё убрать.</text:span></text:p>
      <text:p text:style-name="Standard"><text:span text:style-name="T1">• Проводится игра </text:span><text:span text:style-name="T4">«Маме помогаем, игрушки убираем»</text:span><text:span text:style-name="T1">.</text:span></text:p>
      <text:p text:style-name="Standard"><text:span text:style-name="T1">Мне нужны две команды </text:span><text:span text:style-name="T4">(девочки и мальчики)</text:span><text:span text:style-name="T1">.</text:span></text:p>
      <text:p text:style-name="Standard"><text:span text:style-name="T1">Участвуют в игре дети и взрослые парами - мама и ребенок. По команде мамы разбрасывают игрушки, а дети быстро собирают игрушки в корзину Обязательное условие – собирать нужно строго по одной игрушке </text:span><text:span text:style-name="T4">(шарику)</text:span><text:span text:style-name="T1">. Побеждает та пара игроков, </text:span><text:span text:style-name="T3">которая</text:span><text:span text:style-name="T1"> соберёт все свои игрушки </text:span><text:span text:style-name="T4">(шарики)</text:span><text:span text:style-name="T1"> быстрее.</text:span></text:p>
      <text:p text:style-name="Standard"><text:span text:style-name="T2">Ведущая</text:span><text:span text:style-name="T1">:</text:span></text:p>
      <text:p text:style-name="Standard"><text:span text:style-name="T3">Праздник</text:span><text:span text:style-name="T1"> сегодня не только у мам,</text:span></text:p>
      <text:p text:style-name="Standard"><text:span text:style-name="T1">Нужно поздравить и бабушек нам.</text:span></text:p>
      <text:p text:style-name="Standard"><text:span text:style-name="T1">• Стихи бабушкам</text:span></text:p>
      <text:p text:style-name="Standard"><text:span text:style-name="T2">11-Ребёнок</text:span><text:span text:style-name="T1">:</text:span></text:p>
      <text:p text:style-name="Standard"><text:span text:style-name="T1">Про бабушку, про бабушку.</text:span></text:p>
      <text:p text:style-name="Standard"><text:span text:style-name="T1">На свете песен мало.</text:span></text:p>
      <text:p text:style-name="Standard"><text:span text:style-name="T1">А бабушка, а бабушка</text:span></text:p>
      <text:p text:style-name="Standard"><text:soft-page-break/><text:span text:style-name="T1">Она ведь тоже мама.</text:span></text:p>
      <text:p text:style-name="Standard"><text:span text:style-name="T1">Хоть папина, хоть мамина,</text:span></text:p>
      <text:p text:style-name="Standard"><text:span text:style-name="T1">Но тоже, тоже мама.</text:span></text:p>
      <text:p text:style-name="Standard"><text:span text:style-name="T2">12-Ребёнок</text:span><text:span text:style-name="T1">:</text:span></text:p>
      <text:p text:style-name="Standard"><text:span text:style-name="T1">Со мною бабушка моя,</text:span></text:p>
      <text:p text:style-name="Standard"><text:span text:style-name="T1">И значит, главный в доме — я,</text:span></text:p>
      <text:p text:style-name="Standard"><text:span text:style-name="T1">Шкафы мне можно открывать,</text:span></text:p>
      <text:p text:style-name="Standard"><text:span text:style-name="T1">Цветы кефиром поливать,</text:span></text:p>
      <text:p text:style-name="Standard"><text:span text:style-name="T1">Играть подушкою в футбол</text:span></text:p>
      <text:p text:style-name="Standard"><text:span text:style-name="T1">И полотенцем чистить пол.</text:span></text:p>
      <text:p text:style-name="Standard"><text:span text:style-name="T1">Могу я есть руками торт,</text:span></text:p>
      <text:p text:style-name="Standard"><text:span text:style-name="T1">Нарочно хлопать дверью!</text:span></text:p>
      <text:p text:style-name="Standard"><text:span text:style-name="T1">А с мамой это не пройдет.</text:span></text:p>
      <text:p text:style-name="Standard"><text:span text:style-name="T1">Я уже проверил.</text:span></text:p>
      <text:p text:style-name="Standard"><text:span text:style-name="T2">13-Ребёнок</text:span><text:span text:style-name="T1">:</text:span></text:p>
      <text:p text:style-name="Standard"><text:span text:style-name="T1">Я бабуленьку родную</text:span></text:p>
      <text:p text:style-name="Standard"><text:span text:style-name="T1">Очень крепко поцелую,</text:span></text:p>
      <text:p text:style-name="Standard"><text:span text:style-name="T1">Ведь бабуленька моя</text:span></text:p>
      <text:p text:style-name="Standard"><text:span text:style-name="T1">Очень-очень добрая.</text:span></text:p>
      <text:p text:style-name="Standard"><text:span text:style-name="T2">14-Ребёнок</text:span><text:span text:style-name="T1">:</text:span></text:p>
      <text:p text:style-name="Standard"><text:span text:style-name="T1">Мы бабушек любим,</text:span></text:p>
      <text:p text:style-name="Standard"><text:span text:style-name="T1">Мы их уважаем,</text:span></text:p>
      <text:p text:style-name="Standard"><text:soft-page-break/><text:span text:style-name="T1">И бабушек с </text:span><text:span text:style-name="T3">праздником</text:span></text:p>
      <text:p text:style-name="Standard"><text:span text:style-name="T1">Всех поздравляем!</text:span></text:p>
      <text:p text:style-name="Standard"><text:span text:style-name="T1">• Исполняется "Песенка про бабушку"</text:span></text:p>
      <text:p text:style-name="Standard"><text:span text:style-name="T1">Раздается музыка</text:span></text:p>
      <text:p text:style-name="Standard"><text:span text:style-name="T2">Ведущий</text:span><text:span text:style-name="T1">:</text:span></text:p>
      <text:p text:style-name="Standard"><text:span text:style-name="T1">Кто там песенку поёт? Кто на </text:span><text:span text:style-name="T3">праздник к нам идёт</text:span><text:span text:style-name="T1">?</text:span></text:p>
      <text:p text:style-name="Standard"><text:span text:style-name="T1">(Входит </text:span><text:span text:style-name="T3">Матроскин с бидонами молока</text:span><text:span text:style-name="T1">, на лыжах, с рюкзаком)</text:span></text:p>
      <text:p text:style-name="Standard"><text:span text:style-name="T2">И поет</text:span><text:span text:style-name="T1">: …Кабы не было зимы… Падает.</text:span></text:p>
      <text:p text:style-name="Standard"><text:span text:style-name="T2">Кот</text:span><text:span text:style-name="T1">: О, ребят – то, как много</text:span></text:p>
      <text:p text:style-name="Standard"><text:span text:style-name="T2">Ведущий</text:span><text:span text:style-name="T1">: Кто это к нам пришел?</text:span></text:p>
      <text:p text:style-name="Standard"><text:span text:style-name="T2">Кот</text:span><text:span text:style-name="T1">: Я кот, а фамилия моя </text:span><text:span text:style-name="T3">Матроскин</text:span><text:span text:style-name="T1">. Что у вас здесь </text:span><text:span text:style-name="T3">праздник</text:span><text:span text:style-name="T1">, Новый год? Вот собрался к своей бабушке на лыжах, а они не едут.</text:span></text:p>
      <text:p text:style-name="Standard"><text:span text:style-name="T2">Ведущий</text:span><text:span text:style-name="T1">: </text:span><text:span text:style-name="T3">Матроскин</text:span><text:span text:style-name="T1">, лыжи у тебя не едут, потому что на улице весна. А у нас действительно </text:span><text:span text:style-name="T3">праздник</text:span><text:span text:style-name="T1">, только не Новый год, а 8 </text:span><text:span text:style-name="T3">Марта</text:span><text:span text:style-name="T1">, </text:span><text:span text:style-name="T3">праздник всех мам и бабушек</text:span><text:span text:style-name="T1">.</text:span></text:p>
      <text:p text:style-name="Standard"><text:span text:style-name="T2">Кот</text:span><text:span text:style-name="T1">:</text:span></text:p>
      <text:p text:style-name="Standard"><text:span text:style-name="T1">Ваши бабушки-старушки</text:span></text:p>
      <text:p text:style-name="Standard"><text:span text:style-name="T1">Очень любят вас, внучат!</text:span></text:p>
      <text:p text:style-name="Standard"><text:span text:style-name="T1">Покупают вам игрушки,</text:span></text:p>
      <text:p text:style-name="Standard"><text:span text:style-name="T1">Даже водят в детский сад!</text:span></text:p>
      <text:p text:style-name="Standard"><text:span text:style-name="T1">Вот хорошие какие</text:span></text:p>
      <text:p text:style-name="Standard"><text:span text:style-name="T1">Ваши бабушки родные!</text:span></text:p>
      <text:p text:style-name="Standard"><text:span text:style-name="T2">Ведущий</text:span><text:span text:style-name="T1">: Вот сейчас мы и посмотрим, как хорошо они умеют завязывать бантики, не забыли ли, как это делается.</text:span></text:p>
      <text:p text:style-name="Standard"><text:soft-page-break/><text:span text:style-name="T1">• Игра </text:span><text:span text:style-name="T4">«Завяжи бант»</text:span></text:p>
      <text:p text:style-name="Standard"><text:span text:style-name="T1">(Длинная верёвка на неё повязаны ленточки. Бабушки с двух сторон начинают завязывать банты, побеждает тот, кто вперёд дойдёт до середины).Сценка</text:span></text:p>
      <text:p text:style-name="Standard"><text:span text:style-name="T1">Ведущая: На скамейке во дворе</text:span></text:p>
      <text:p text:style-name="Standard"><text:span text:style-name="T1">Бабушки сидят.</text:span></text:p>
      <text:p text:style-name="Standard"><text:span text:style-name="T1">Целый день до вечера</text:span></text:p>
      <text:p text:style-name="Standard"><text:span text:style-name="T1">О внуках говорят.</text:span></text:p>
      <text:p text:style-name="Standard"><text:span text:style-name="T1">(Выходят три девочки, одетых бабушками).</text:span></text:p>
      <text:p text:style-name="Standard"><text:span text:style-name="T1">1 бабушка: Молодежь-то, какова?</text:span></text:p>
      <text:p text:style-name="Standard"><text:span text:style-name="T1">А поступки, а слова?</text:span></text:p>
      <text:p text:style-name="Standard"><text:span text:style-name="T1">Поглядите на их моды.</text:span></text:p>
      <text:p text:style-name="Standard"><text:span text:style-name="T1">Разоделись, сорванцы!</text:span></text:p>
      <text:p text:style-name="Standard"><text:span text:style-name="T1">Раньше: танцы да кадрили,</text:span></text:p>
      <text:p text:style-name="Standard"><text:span text:style-name="T1">Юбки пышные носили.</text:span></text:p>
      <text:p text:style-name="Standard"><text:span text:style-name="T1">А теперича – не то.</text:span></text:p>
      <text:p text:style-name="Standard"><text:span text:style-name="T1">Брюки – во, (показывает длину)</text:span></text:p>
      <text:p text:style-name="Standard"><text:span text:style-name="T1">А юбки – во.</text:span></text:p>
      <text:p text:style-name="Standard"><text:span text:style-name="T1">2 бабушка: Ну, а танцы-то, а танцы!</text:span></text:p>
      <text:p text:style-name="Standard"><text:span text:style-name="T1">Стали все, как иностранцы.</text:span></text:p>
      <text:p text:style-name="Standard"><text:span text:style-name="T1">Как ударятся плясать,</text:span></text:p>
      <text:p text:style-name="Standard"><text:span text:style-name="T1">Ногу об ногу чесать!</text:span></text:p>
      <text:p text:style-name="Standard"><text:span text:style-name="T1">Их трясет, как в лихорадке,</text:span></text:p>
      <text:p text:style-name="Standard"><text:soft-page-break/><text:span text:style-name="T1">Поглядеть – так стыд и срам!</text:span></text:p>
      <text:p text:style-name="Standard"><text:span text:style-name="T1"><text:s/>Мы так с вами не плясали,</text:span></text:p>
      <text:p text:style-name="Standard"><text:span text:style-name="T1">Мы фигуры изучали</text:span></text:p>
      <text:p text:style-name="Standard"><text:span text:style-name="T1">И ходили по балам!</text:span></text:p>
      <text:p text:style-name="Standard"><text:span text:style-name="T1">3 бабушка: Хватит, бабушки, ворчать,</text:span></text:p>
      <text:p text:style-name="Standard"><text:span text:style-name="T1">Молодежь все обсуждать.</text:span></text:p>
      <text:p text:style-name="Standard"><text:span text:style-name="T1">Были тоже мы такими:</text:span></text:p>
      <text:p text:style-name="Standard"><text:span text:style-name="T1">Молодыми, озорными.</text:span></text:p>
      <text:p text:style-name="Standard"><text:span text:style-name="T1">Сбросим-ка лет пятьдесят,</text:span></text:p>
      <text:p text:style-name="Standard"><text:span text:style-name="T1">Потанцуем для ребят!</text:span></text:p>
      <text:p text:style-name="Standard"><text:span text:style-name="T2">Кот</text:span><text:span text:style-name="T1">: Да у меня тоже есть мама и бабушка, я как раз к ним спешил. Но по пути потерям подарок. Поможете мне сделать новый? Они очень любят цветы. Мне нужно собрать самые красивые букеты.</text:span></text:p>
      <text:p text:style-name="Standard"><text:span text:style-name="T1">• Конкурс </text:span><text:span text:style-name="T4">«Собери букет»</text:span></text:p>
      <text:p text:style-name="Standard"><text:span text:style-name="T1">Для конкурса дети так же делятся на две команды. Приглашаются две мамочки. Одевают зеленую мантию. Дети по очереди должны прикрепить цветы, чтоб получится букет.</text:span></text:p>
      <text:p text:style-name="Standard"><text:span text:style-name="T2">Ведущий</text:span><text:span text:style-name="T1">: Спасибо большое участникам. Какие замечательные букеты у нас получились. </text:span><text:span text:style-name="T3">Матроскин</text:span><text:span text:style-name="T1">, послушай, какие стихи знают дети о своей мамочке.</text:span></text:p>
      <text:p text:style-name="Standard"><text:span text:style-name="T1">1 5. В </text:span><text:span text:style-name="T3">марте</text:span><text:span text:style-name="T1">, первого числа,</text:span></text:p>
      <text:p text:style-name="Standard"><text:span text:style-name="T1">Начинается весна.</text:span></text:p>
      <text:p text:style-name="Standard"><text:span text:style-name="T1">Мамин день — восьмое </text:span><text:span text:style-name="T3">марта —</text:span></text:p>
      <text:p text:style-name="Standard"><text:span text:style-name="T1">Отмечает вся страна!</text:span></text:p>
      <text:p text:style-name="Standard"><text:soft-page-break/><text:span text:style-name="T1">16. Вот какие наши мамы!</text:span></text:p>
      <text:p text:style-name="Standard"><text:span text:style-name="T1">Мы всегда гордимся вами,</text:span></text:p>
      <text:p text:style-name="Standard"><text:span text:style-name="T1">Умными и милыми,</text:span></text:p>
      <text:p text:style-name="Standard"><text:span text:style-name="T1">Добрыми, красивыми!</text:span></text:p>
      <text:p text:style-name="Standard"><text:span text:style-name="T1">17. Слушай нашу песенку,</text:span></text:p>
      <text:p text:style-name="Standard"><text:span text:style-name="T1">Мамочка любимая,</text:span></text:p>
      <text:p text:style-name="Standard"><text:span text:style-name="T1">Будь всегда здоровая,</text:span></text:p>
      <text:p text:style-name="Standard"><text:span text:style-name="T1">Будь всегда счастливая!</text:span></text:p>
      <text:p text:style-name="Standard"><text:span text:style-name="T1">• Исполняется песня </text:span><text:span text:style-name="T4">«Золотое сердце»</text:span></text:p>
      <text:p text:style-name="Standard"><text:span text:style-name="T2">Кот</text:span><text:span text:style-name="T1">: Молодцы! Пели вы на диво очень дружно и красиво! </text:span></text:p>
      <text:p text:style-name="Standard"><text:span text:style-name="T2">Ведущий</text:span><text:span text:style-name="T1">: А теперь давайте вспомним сказки, в </text:span><text:span text:style-name="T3">которых упоминаются мамы</text:span><text:span text:style-name="T1">. А таких сказок немало. Помнят ли их ребята? А помнят ли их мамы? (Задаются вопросы всем участникам вечера </text:span><text:span text:style-name="T4">(мамам, бабушкам или детям)</text:span><text:span text:style-name="T1">.</text:span></text:p>
      <text:p text:style-name="Standard"><text:span text:style-name="T1">Игра </text:span><text:span text:style-name="T4">«Сказочная мама»</text:span></text:p>
      <text:p text:style-name="Standard"><text:span text:style-name="T1">1. Какая мама пела своим детям песенку под дверью, чтобы ее пустили в дом? </text:span><text:span text:style-name="T4">(Коза семерым козлятам)</text:span></text:p>
      <text:p text:style-name="Standard"><text:span text:style-name="T1">2. В какой сказке мама говорила грубым </text:span><text:span text:style-name="T2">голосом</text:span><text:span text:style-name="T1">: </text:span><text:span text:style-name="T4">«Кто ел из моей чашки?»(Три медведя)</text:span></text:p>
      <text:p text:style-name="Standard"><text:span text:style-name="T1">3. В какой сказке мама с папой, уходя из дома, велели своей дочке смотреть за младшим братцем? </text:span><text:span text:style-name="T4">(Гуси-лебеди)</text:span></text:p>
      <text:p text:style-name="Standard"><text:span text:style-name="T1">4. В какой сказке царевна родила богатыря царю-батюшке? </text:span><text:span text:style-name="T4">(сказка о царе Салтане, Пушкин)</text:span></text:p>
      <text:p text:style-name="Standard"><text:span text:style-name="T1">5. В какой сказке мама отправила свою дочь в магазин за баранками? </text:span><text:span text:style-name="T4">(Цветик-семицветик)</text:span></text:p>
      <text:p text:style-name="Standard"><text:soft-page-break/><text:span text:style-name="T1">6. В какой сказке мама искала своему ребенку няньку, чтобы та спела ему колыбельную песенку? </text:span><text:span text:style-name="T4">(Сказка о глупом мышонке, Маршак)</text:span></text:p>
      <text:p text:style-name="Standard"><text:span text:style-name="T1">7. В какой сказке мама отправила свою дочь к бабушке с корзинкой пирожков? </text:span><text:span text:style-name="T4">(Красная Шапочка)</text:span></text:p>
      <text:p text:style-name="Standard"><text:span text:style-name="T2">Ведущий</text:span><text:span text:style-name="T1">: Молодцы! Сказки хорошо знаете. И ребята хорошо знают все сказки и хотят вам показать.</text:span></text:p>
      <text:p text:style-name="Standard"><text:span text:style-name="T1">Стук в дверь. Входит Почтальон Печкин.</text:span></text:p>
      <text:p text:style-name="Standard"><text:span text:style-name="T1">Печкин:</text:span></text:p>
      <text:p text:style-name="Standard"><text:span text:style-name="T1">Здравствуйте! Это детский сад?</text:span></text:p>
      <text:p text:style-name="Standard"><text:span text:style-name="T1">Ведущий:</text:span></text:p>
      <text:p text:style-name="Standard"><text:span text:style-name="T1">Да.</text:span></text:p>
      <text:p text:style-name="Standard"><text:bookmark-start text:name="_GoBack"/><text:bookmark-end text:name="_GoBack"/><text:span text:style-name="T1">Печкин:</text:span></text:p>
      <text:p text:style-name="Standard"><text:span text:style-name="T1">Старшая группа?</text:span></text:p>
      <text:p text:style-name="Standard"><text:span text:style-name="T1">Ведущий: Да</text:span></text:p>
      <text:p text:style-name="Standard"><text:span text:style-name="T1">Печкин:</text:span></text:p>
      <text:p text:style-name="Standard"><text:span text:style-name="T1">А у меня для вас посылка!</text:span></text:p>
      <text:p text:style-name="Standard"><text:span text:style-name="T1">Кот:</text:span></text:p>
      <text:p text:style-name="Standard"><text:span text:style-name="T1">Хорошо! (обрадовался) Люблю получать посылки! <text:s/>(тянется)</text:span></text:p>
      <text:p text:style-name="Standard"><text:span text:style-name="T1">Печкин:</text:span></text:p>
      <text:p text:style-name="Standard"><text:span text:style-name="T1">Но я вам ее не отдам. У вас документов нет.</text:span></text:p>
      <text:p text:style-name="Standard"><text:span text:style-name="T1">Кот:</text:span></text:p>
      <text:p text:style-name="Standard"><text:span text:style-name="T1">Как это нет? Лапы, хвост, усы – вот все мои документы!</text:span></text:p>
      <text:p text:style-name="Standard"><text:soft-page-break/><text:span text:style-name="T1">Печкин: На документах всегда печать имеется. А у вас на хвосте есть печать?</text:span></text:p>
      <text:p text:style-name="Standard"><text:span text:style-name="T1">Кот:</text:span></text:p>
      <text:p text:style-name="Standard"><text:span text:style-name="T1">Нету у меня на хвосте никакой печати. Да нам вовсе не нужна эта посылка. Там один гуталин.</text:span></text:p>
      <text:p text:style-name="Standard"><text:span text:style-name="T1">Печкин:</text:span></text:p>
      <text:p text:style-name="Standard"><text:span text:style-name="T1">Это кто же вам столько гуталина прислал?</text:span></text:p>
      <text:p text:style-name="Standard"><text:span text:style-name="T1">Кот:</text:span></text:p>
      <text:p text:style-name="Standard"><text:span text:style-name="T1">Да у меня тетя на гуталиновой фабрике работает. У нее там этого гуталина…. Вот и шлет, кому попало.</text:span></text:p>
      <text:p text:style-name="Standard"><text:span text:style-name="T1">Печкин:</text:span></text:p>
      <text:p text:style-name="Standard"><text:span text:style-name="T1">Гуталин не гуталин, а посылку я вам не отдам!</text:span></text:p>
      <text:p text:style-name="Standard"><text:span text:style-name="T1">Ведущий:</text:span></text:p>
      <text:p text:style-name="Standard"><text:span text:style-name="T1">Печкин, у ребят нет еще документов, но мы умеем петь, танцевать. Песни, игры, танцы вот наши документы.</text:span></text:p>
      <text:p text:style-name="Standard"><text:span text:style-name="T1">Ведущий:</text:span></text:p>
      <text:p text:style-name="Standard"><text:span text:style-name="T1">Сядь, Печкин, посиди, посмотри, как ребята танцуют.</text:span></text:p>
      <text:p text:style-name="Standard"><text:span text:style-name="T1">Матроскин несет стул. Печкин садиться на посылку.</text:span></text:p>
      <text:p text:style-name="Standard"><text:span text:style-name="T1">Танец «Сердце матери»</text:span></text:p>
      <text:p text:style-name="Standard"><text:span text:style-name="T1">Печкин:</text:span></text:p>
      <text:p text:style-name="Standard"><text:span text:style-name="T1">Хорошо танцуете, но посылку все равно не отдам, потому, что на документах печать есть, а у вас на платьях, бантиках печати есть? Нет!</text:span></text:p>
      <text:p text:style-name="P1"/>
      <text:p text:style-name="Standard"><text:soft-page-break/><text:span text:style-name="T1">Ведущий:</text:span></text:p>
      <text:p text:style-name="Standard"><text:span text:style-name="T1">Печкин, а у нас в детском саду у заведующей печать есть.</text:span></text:p>
      <text:p text:style-name="Standard"><text:span text:style-name="T1">Кот:</text:span></text:p>
      <text:p text:style-name="Standard"><text:span text:style-name="T1">Да – Да, сейчас я ее принесу.</text:span></text:p>
      <text:p text:style-name="Standard"><text:span text:style-name="T1">Уходит, приносит печать. <text:s/>У ведущей бумага, ставят печать</text:span></text:p>
      <text:p text:style-name="Standard"><text:span text:style-name="T1">Печкин:</text:span></text:p>
      <text:p text:style-name="Standard"><text:span text:style-name="T1">Вот теперь другое дело. Забирайте посылку.</text:span></text:p>
      <text:p text:style-name="Standard"><text:span text:style-name="T1">Печкин отдает посылку.</text:span></text:p>
      <text:p text:style-name="Standard"><text:span text:style-name="T1">Матроскин и Печкин прощаются, уходят.</text:span></text:p>
      <text:p text:style-name="Standard"><text:span text:style-name="T1">Ведущий:</text:span></text:p>
      <text:p text:style-name="Standard"><text:span text:style-name="T1">Что же нам принесли в посылке? Да здесь посылки для наших мам (показывает). А сейчас давайте еще раз поздравим наших мам, бабушек, всех гостей с этим замечательным праздником.</text:span></text:p>
      <text:p text:style-name="Standard"><text:span text:style-name="T1">Дети встают в полукруг и дарят подарки.</text:span></text:p>
      <text:p text:style-name="Standard"><text:span text:style-name="T1">Ведущий:</text:span></text:p>
      <text:p text:style-name="Standard"><text:span text:style-name="T1">Пусть звенят повсюду песни,</text:span></text:p>
      <text:p text:style-name="Standard"><text:span text:style-name="T1">Про любимых наших мам!</text:span></text:p>
      <text:p text:style-name="Standard"><text:span text:style-name="T1">Мы за все, за все родные</text:span></text:p>
      <text:p text:style-name="Standard"><text:span text:style-name="T1">Говорим…</text:span></text:p>
      <text:p text:style-name="Standard"><text:span text:style-name="T1">Дети:</text:span></text:p>
      <text:p text:style-name="Standard"><text:span text:style-name="T1">Спасибо вам!</text:span></text:p>
      <text:p text:style-name="Standard"><text:span text:style-name="T1">Ведущий:</text:span></text:p>
      <text:p text:style-name="Standard"><text:soft-page-break/><text:span text:style-name="T1">Ведущая: Дорогие наши мамы! Пусть ваши дети дарят вам только счастливые мгновения.</text:span></text:p>
      <text:p text:style-name="Standard"><text:span text:style-name="T1">Пусть мужья <text:s text:c="2"/>будут внимательными. Пусть ваш домашний очаг всегда украшают уют, достаток, любовь и счаст</text:span>ье! Спасибо за ваше участие в праздник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ергей</meta:initial-creator>
    <meta:editing-cycles>2</meta:editing-cycles>
    <meta:creation-date>2020-01-28T10:10:00</meta:creation-date>
    <dc:date>2020-01-31T09:09:41.24</dc:date>
    <meta:editing-duration>PT1S</meta:editing-duration>
    <meta:generator>OpenOffice/4.0.1$Win32 OpenOffice.org_project/401m5$Build-9714</meta:generator>
    <meta:print-date>2020-01-31T09:08:23.81</meta:print-date>
    <meta:document-statistic meta:table-count="0" meta:image-count="0" meta:object-count="0" meta:page-count="14" meta:paragraph-count="259" meta:word-count="1506" meta:character-count="90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