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3" style:family="paragraph" style:parent-style-name="Normal_20__28_Web_29_" style:master-page-name="Standard">
      <style:paragraph-properties fo:margin-top="0.049cm" fo:margin-bottom="0cm" fo:text-align="center" style:justify-single-word="false" style:page-number="auto" fo:background-color="#ffffff">
        <style:background-image/>
      </style:paragraph-properties>
    </style:style>
    <style:style style:name="P4" style:family="paragraph" style:parent-style-name="Normal_20__28_Web_29_" style:list-style-name="WWNum1">
      <style:paragraph-properties fo:margin-left="0cm" fo:margin-right="0cm" fo:margin-top="0.049cm" fo:margin-bottom="0cm" fo:text-indent="0cm" style:auto-text-indent="false" fo:background-color="#ffffff">
        <style:background-image/>
      </style:paragraph-properties>
    </style:style>
    <style:style style:name="T1" style:family="text">
      <style:text-properties fo:color="#000000" fo:font-size="13.5pt" style:font-size-asian="13.5pt" style:font-size-complex="13.5pt"/>
    </style:style>
    <style:style style:name="T2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3" style:family="text">
      <style:text-properties fo:color="#000000" fo:font-size="13.5pt" fo:font-style="italic" style:font-size-asian="13.5pt" style:font-style-asian="italic" style:font-size-complex="13.5pt" style:font-style-complex="italic"/>
    </style:style>
    <style:style style:name="T4" style:family="text">
      <style:text-properties fo:color="#00000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5" style:family="text">
      <style:text-properties fo:color="#000000" style:font-name="Arial1" fo:font-size="10.5pt" style:font-size-asian="10.5pt" style:font-name-complex="Arial2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line-break/>«Аты-баты шли солдаты…»</text:span></text:p>
      <text:p text:style-name="P2"><text:span text:style-name="T1">(Сценарий развлечения к 23 февраля в средней группе).</text:span></text:p>
      <text:p text:style-name="P1"><text:span text:style-name="T2">Оборудование:</text:span><text:span text:style-name="T1"> флажки, игрушки-лошадки, якоря с веревками, кегли с изображение танка, обручи, «туннель», конусы, веревочки.</text:span></text:p>
      <text:p text:style-name="P1"><text:span text:style-name="T2">Действующие лица (ведущие):</text:span><text:span text:style-name="T1"> моряк и танкист.</text:span></text:p>
      <text:p text:style-name="P2"><text:span text:style-name="T2">Ход мероприятия</text:span><text:span text:style-name="T1">.</text:span></text:p>
      <text:p text:style-name="P1"><text:span text:style-name="T1">Дети вместе с моряком и танкистом под военный марш входят в зал, выполняют перестроения и выстраиваются около стульчиков.</text:span></text:p>
      <text:p text:style-name="P1"><text:span text:style-name="T2">Ведущий1</text:span><text:span text:style-name="T1">:</text:span></text:p>
      <text:p text:style-name="P1"><text:span text:style-name="T1">Мы собрались в этом зале, чтобы вместе встретить праздник защитников Отечества. И поскольку защитниками, воинами, стоящими на страже мира и покоя своей страны, всегда были именно мужчины, то мы от всей души поздравляем наших пап, дедушек и, конечно, мальчиков с 23 февраля – С днем Защитника Отечества!</text:span></text:p>
      <text:p text:style-name="P1"><text:span text:style-name="T2">Ведущий2:</text:span></text:p>
      <text:p text:style-name="P1"><text:span text:style-name="T1">День нашей армии сегодня,</text:span></text:p>
      <text:p text:style-name="P1"><text:span text:style-name="T1">Сильнее ее на свете нет.</text:span></text:p>
      <text:p text:style-name="P1"><text:span text:style-name="T1">Привет защитникам народа!</text:span></text:p>
      <text:p text:style-name="P1"><text:span text:style-name="T1">Российской армии –</text:span></text:p>
      <text:p text:style-name="P1"><text:span text:style-name="T2">Дети</text:span><text:span text:style-name="T1">: ПРИВЕТ!</text:span></text:p>
      <text:p text:style-name="P1"><text:span text:style-name="T5"><text:line-break/></text:span></text:p>
      <text:p text:style-name="P1"><text:span text:style-name="T2">1 мал</text:span><text:span text:style-name="T1">:</text:span></text:p>
      <text:p text:style-name="P1"><text:span text:style-name="T1">Дуют ветры в феврале,</text:span></text:p>
      <text:p text:style-name="P1"><text:span text:style-name="T1">Воют в трубах громко.</text:span></text:p>
      <text:p text:style-name="P1"><text:span text:style-name="T1">Змейкой мчится по земле</text:span></text:p>
      <text:p text:style-name="P1"><text:span text:style-name="T1">Легкая поземка.</text:span></text:p>
      <text:p text:style-name="P1"><text:span text:style-name="T5"><text:line-break/></text:span></text:p>
      <text:p text:style-name="P1"><text:span text:style-name="T2">2 мал:</text:span></text:p>
      <text:p text:style-name="P1"><text:span text:style-name="T1">Поднимаясь, мчатся вдаль</text:span></text:p>
      <text:p text:style-name="P1"><text:span text:style-name="T1">Самолетов звенья.</text:span></text:p>
      <text:p text:style-name="P1"><text:span text:style-name="T1">Это празднует февраль</text:span></text:p>
      <text:p text:style-name="P1"><text:span text:style-name="T1">Армии рожденье.</text:span></text:p>
      <text:p text:style-name="P1"><text:span text:style-name="T2">3 мал</text:span><text:span text:style-name="T1">:</text:span></text:p>
      <text:p text:style-name="P1"><text:span text:style-name="T1">Когда-то в армии служить</text:span></text:p>
      <text:p text:style-name="P1"><text:span text:style-name="T1">И нам придет пора.</text:span></text:p>
      <text:p text:style-name="P1"><text:span text:style-name="T1">Мы по-другому станем жить,</text:span></text:p>
      <text:p text:style-name="P1"><text:span text:style-name="T1">Закончится игра.</text:span></text:p>
      <text:p text:style-name="P1"><text:span text:style-name="T4">Исполняется песня «Будем в армии служить» (Ю.Чичкова).</text:span></text:p>
      <text:p text:style-name="P1"><text:span text:style-name="T2">4 мал:</text:span></text:p>
      <text:p text:style-name="P1"><text:span text:style-name="T1">Кто будет танком управлять,</text:span></text:p>
      <text:p text:style-name="P1"><text:span text:style-name="T1">А кто — ходить пешком,</text:span></text:p>
      <text:p text:style-name="P1"><text:soft-page-break/><text:span text:style-name="T1">Кто будет по небу летать,</text:span></text:p>
      <text:p text:style-name="P1"><text:span text:style-name="T1">Кто плавать моряком!</text:span></text:p>
      <text:p text:style-name="P1"><text:span text:style-name="T2">5 мал:</text:span></text:p>
      <text:p text:style-name="P1"><text:span text:style-name="T1">Очень, очень я мечтаю</text:span></text:p>
      <text:p text:style-name="P1"><text:span text:style-name="T1">Поскорей солдатом стать,</text:span></text:p>
      <text:p text:style-name="P1"><text:span text:style-name="T1">Чтобы мамочку родную</text:span></text:p>
      <text:p text:style-name="P1"><text:span text:style-name="T1">И Россию защищать!</text:span></text:p>
      <text:p text:style-name="P1"><text:span text:style-name="T2">6 мал:</text:span></text:p>
      <text:p text:style-name="P1"><text:span text:style-name="T1">Отечества – звание гордое,</text:span></text:p>
      <text:p text:style-name="P1"><text:span text:style-name="T1">Его все мальчишки готовы носить.</text:span></text:p>
      <text:p text:style-name="P1"><text:span text:style-name="T1">Но нужно быть смелым, выносливым, твердым,</text:span></text:p>
      <text:p text:style-name="P1"><text:span text:style-name="T1">Со спортом для этого нужно дружить!</text:span></text:p>
      <text:p text:style-name="P1"><text:span text:style-name="T5"><text:line-break/></text:span><text:span text:style-name="T2">Ведущий1:</text:span></text:p>
      <text:p text:style-name="P1"><text:span text:style-name="T1">Совершенно верно! Чтобы быть хорошим защитником нужно дружить со спортом, а в армии спортивная подготовка, смелость, ловкость, сила и, конечно же, смекалка проверяется на боевых учениях. На нашем празднике сегодня присутствуют два взвода солдат: взвод танкистов и взвод моряков, и я предлагаю вам провести учения и определить, кто же у нас самые ловкие, сильные и смелые – моряки или танкисты, и, конечно же, на учении всегда присутствуют медсестры и связистки, поэтому и девочки наши будут участвовать.</text:span></text:p>
      <text:p text:style-name="P1"><text:span text:style-name="T2">Ведущий2:</text:span></text:p>
      <text:p text:style-name="P1"><text:span text:style-name="T1">Прежде чем приступить к учениям я предлагаю вам немного размяться и сыграть в игру «Будь внимательным». Вы должны будете выполнять движения соответственно тексту.</text:span></text:p>
      <text:p text:style-name="P1"><text:span text:style-name="T1">Ровно встали, подтянулись.</text:span></text:p>
      <text:p text:style-name="P1"><text:span text:style-name="T1">Руками к солнцу потянулись.</text:span></text:p>
      <text:p text:style-name="P1"><text:span text:style-name="T1">Руки в стороны, вперед.</text:span></text:p>
      <text:p text:style-name="P1"><text:span text:style-name="T1">Делай вправо поворот,</text:span></text:p>
      <text:p text:style-name="P1"><text:span text:style-name="T1">Делай влево поворот.</text:span></text:p>
      <text:p text:style-name="P1"><text:span text:style-name="T1">Приседаем и встаем,</text:span></text:p>
      <text:p text:style-name="P1"><text:span text:style-name="T1">Руками пол мы достаем.</text:span></text:p>
      <text:p text:style-name="P1"><text:span text:style-name="T1">И на месте мы шагаем,</text:span></text:p>
      <text:p text:style-name="P1"><text:span text:style-name="T1">Ноги выше поднимаем.</text:span></text:p>
      <text:p text:style-name="P1"><text:span text:style-name="T1">Дети, стой! Раз-два!</text:span></text:p>
      <text:p text:style-name="P1"><text:span text:style-name="T1">Вот и кончилась игра.</text:span></text:p>
      <text:p text:style-name="P1"><text:span text:style-name="T1">Теперь вы готовы к проведению учений, начнем!</text:span></text:p>
      <text:p text:style-name="P1"><text:span text:style-name="T1">1. </text:span><text:span text:style-name="T3">«Эстафета с флагом» (дети поочередно добегают до конуса, обегают его, возвращаются к команде и передают флаг команды следующему участнику)</text:span></text:p>
      <text:p text:style-name="P1"><text:span text:style-name="T3">2. «Кавалеристы» (дети по очереди «скачут на конях» до конуса, обегают его, возвращаются к команде и передают «коня» следующему участнику)</text:span></text:p>
      <text:p text:style-name="P1"><text:span text:style-name="T2">Ведущий1.</text:span></text:p>
      <text:p text:style-name="P1"><text:soft-page-break/><text:span text:style-name="T1">Отлично справились с заданием наши ребята! Каким же еще должен быть солдат? Конечно, сообразительным. Ведь он должен, если нужно, уметь проявить смекалку.</text:span></text:p>
      <text:p text:style-name="P1"><text:span text:style-name="T3">Игра сейчас у нас «Зарядка для ума»</text:span></text:p>
      <text:p text:style-name="P1"><text:span text:style-name="T1">От страны своей вдали</text:span></text:p>
      <text:p text:style-name="P1"><text:span text:style-name="T1">Ходят в море ... (корабли).</text:span></text:p>
      <text:p text:style-name="P1"><text:span text:style-name="T1">Льды морские расколол</text:span></text:p>
      <text:p text:style-name="P1"><text:span text:style-name="T1">Острым носом ... (ледокол).</text:span></text:p>
      <text:p text:style-name="P1"><text:span text:style-name="T1">Кто там вырулил на взлет?</text:span></text:p>
      <text:p text:style-name="P1"><text:span text:style-name="T1">Реактивный ... (самолет).</text:span></text:p>
      <text:p text:style-name="P1"><text:span text:style-name="T1">К звездам мчится птица эта,</text:span></text:p>
      <text:p text:style-name="P1"><text:span text:style-name="T1">Обгоняет звук ... (ракета).</text:span></text:p>
      <text:p text:style-name="P1"><text:span text:style-name="T1">Он летает, но не птица,</text:span></text:p>
      <text:p text:style-name="P1"><text:span text:style-name="T1">Он жужжит, но не оса,</text:span></text:p>
      <text:p text:style-name="P1"><text:span text:style-name="T1">Может в воздухе повиснуть,</text:span></text:p>
      <text:p text:style-name="P1"><text:span text:style-name="T1">Как большая стрекоза. (вертолёт)</text:span></text:p>
      <text:p text:style-name="P1"><text:span text:style-name="T1">Даже под полярным льдом</text:span></text:p>
      <text:p text:style-name="P1"><text:span text:style-name="T1">Может плавать этот дом. (подводная лодка)</text:span></text:p>
      <text:p text:style-name="P1"><text:span text:style-name="T2">Ведущий2:</text:span></text:p>
      <text:p text:style-name="P1"><text:span text:style-name="T1">Давайте сейчас и поиграем в игру, немного представим себе, что мы в Армии.</text:span></text:p>
      <text:p text:style-name="P1"><text:span text:style-name="T3">Игра «В Армии…»</text:span></text:p>
      <text:p text:style-name="P1"><text:span text:style-name="T1">как служил? вот так! ( показывают вверх большой палец)</text:span></text:p>
      <text:p text:style-name="P1"><text:span text:style-name="T1">-как дружил? вот так! ( руки в замок)</text:span></text:p>
      <text:p text:style-name="P1"><text:span text:style-name="T1">как по цели стрелял? вот так</text:span></text:p>
      <text:p text:style-name="P1"><text:span text:style-name="T1">а в казарме как спал? вот так!</text:span></text:p>
      <text:p text:style-name="P1"><text:span text:style-name="T1">как кашу ты ел? вот так!</text:span></text:p>
      <text:p text:style-name="P1"><text:span text:style-name="T1">в строю песню как пел? вот так!</text:span></text:p>
      <text:p text:style-name="P1"><text:span text:style-name="T1">как по дому скучал? вот так!</text:span></text:p>
      <text:p text:style-name="P1"><text:span text:style-name="T1">как горячий пил чай? вот так!</text:span></text:p>
      <text:p text:style-name="P1"><text:span text:style-name="T1">на плацу маршировал? вот так!</text:span></text:p>
      <text:p text:style-name="P1"><text:span text:style-name="T1">по друзьям как грустил? вот так!</text:span></text:p>
      <text:p text:style-name="P1"><text:span text:style-name="T1">а смеялся ты как? вот так!</text:span></text:p>
      <text:list xml:id="list1152015573797064844" text:style-name="WWNum1">
        <text:list-item>
          <text:p text:style-name="P4"><text:span text:style-name="T3">конкурс «Смотай якорь». (Два участника на скорость сматывают верёвку с якорем).</text:span></text:p>
        </text:list-item>
        <text:list-item>
          <text:p text:style-name="P4"><text:span text:style-name="T3">конкурс «Попади в танк». (Два участника должны попасть мячиком в танк.)</text:span></text:p>
        </text:list-item>
        <text:list-item>
          <text:p text:style-name="P4"><text:span text:style-name="T3">конкурс «Перевези раненых» (Капитан команды по очереди, в обруче, перевозит раненых)</text:span></text:p>
        </text:list-item>
      </text:list>
      <text:p text:style-name="P1"><text:span text:style-name="T2">Ведущий1:</text:span></text:p>
      <text:p text:style-name="P1"><text:span text:style-name="T1">Наши девочки приготовили поздравления и хотят прочитать вам стихотворения</text:span></text:p>
      <text:p text:style-name="P1"><text:span text:style-name="T5"><text:line-break/></text:span></text:p>
      <text:p text:style-name="P1"><text:span text:style-name="T5"><text:line-break/></text:span></text:p>
      <text:p text:style-name="P1"><text:soft-page-break/><text:span text:style-name="T2">1 дев</text:span><text:span text:style-name="T1">: Праздник есть в календаре –</text:span></text:p>
      <text:p text:style-name="P1"><text:span text:style-name="T1">Все об этом знают.</text:span></text:p>
      <text:p text:style-name="P1"><text:span text:style-name="T1">И ребята в феврале</text:span></text:p>
      <text:p text:style-name="P1"><text:span text:style-name="T1">Папу поздравляют.</text:span></text:p>
      <text:p text:style-name="P1"><text:span text:style-name="T2">2 дев</text:span><text:span text:style-name="T1">: С папой дружно мы живем,</text:span></text:p>
      <text:p text:style-name="P1"><text:span text:style-name="T1">Весело играем,</text:span></text:p>
      <text:p text:style-name="P1"><text:span text:style-name="T1">А еще всегда вдвоем</text:span></text:p>
      <text:p text:style-name="P1"><text:span text:style-name="T1">Маме помогаем.</text:span></text:p>
      <text:p text:style-name="P1"><text:span text:style-name="T2">3 дев:</text:span><text:span text:style-name="T1"> Не случайно мамы так</text:span></text:p>
      <text:p text:style-name="P1"><text:span text:style-name="T1">В этот день февральский</text:span></text:p>
      <text:p text:style-name="P1"><text:span text:style-name="T1">Смотрят ласково на пап,</text:span></text:p>
      <text:p text:style-name="P1"><text:span text:style-name="T1">Дарят им подарки.</text:span></text:p>
      <text:p text:style-name="P1"><text:span text:style-name="T1">Ну, и мы не отстаем –</text:span></text:p>
      <text:p text:style-name="P1"><text:span text:style-name="T1">Дружно песенку споем!</text:span></text:p>
      <text:p text:style-name="P1"><text:span text:style-name="T2">4 дев:</text:span><text:span text:style-name="T1"> Все мальчишки всей страны</text:span></text:p>
      <text:p text:style-name="P1"><text:span text:style-name="T1">Быть отважными должны,</text:span></text:p>
      <text:p text:style-name="P1"><text:span text:style-name="T1">Чтоб границы охранялись,</text:span></text:p>
      <text:p text:style-name="P1"><text:span text:style-name="T1">Чтобы мамы улыбались,</text:span></text:p>
      <text:p text:style-name="P1"><text:span text:style-name="T1">Чтобы не было войны!</text:span></text:p>
      <text:p text:style-name="P1"><text:span text:style-name="T2">5 дев:</text:span><text:span text:style-name="T1">Пусть небо будет голубым,</text:span></text:p>
      <text:p text:style-name="P1"><text:span text:style-name="T1">Пусть в небе не клубится дым,</text:span></text:p>
      <text:p text:style-name="P1"><text:span text:style-name="T1">Пусть пушки грозные молчат</text:span></text:p>
      <text:p text:style-name="P1"><text:span text:style-name="T1">И пулемёты не строчат,</text:span></text:p>
      <text:p text:style-name="P1"><text:span text:style-name="T1">Чтоб жили люди, города,</text:span></text:p>
      <text:p text:style-name="P1"><text:span text:style-name="T1">Мир нужен на земле всегда!</text:span></text:p>
      <text:p text:style-name="P1"><text:span text:style-name="T2">6дев:</text:span><text:span text:style-name="T1"> Папа лучший в мире друг,</text:span></text:p>
      <text:p text:style-name="P1"><text:span text:style-name="T1">Папа строит всех вокруг.</text:span></text:p>
      <text:p text:style-name="P1"><text:span text:style-name="T1">Всех детишек защищает,</text:span></text:p>
      <text:p text:style-name="P1"><text:span text:style-name="T1">Всем игрушки покупает.</text:span></text:p>
      <text:p text:style-name="P1"><text:span text:style-name="T1">Вот настал и папин день,</text:span></text:p>
      <text:p text:style-name="P1"><text:span text:style-name="T1">Его поздравить мне не лень.</text:span></text:p>
      <text:p text:style-name="P1"><text:span text:style-name="T1">С 23 февраля</text:span></text:p>
      <text:p text:style-name="P1"><text:span text:style-name="T1">Поздравляю я тебя.</text:span></text:p>
      <text:p text:style-name="P1"><text:span text:style-name="T1">Чтобы были у тебя,</text:span></text:p>
      <text:p text:style-name="P1"><text:span text:style-name="T1">Все машинки, как у меня.</text:span></text:p>
      <text:p text:style-name="P1"><text:span text:style-name="T1">Мама чтобы не ругала</text:span></text:p>
      <text:p text:style-name="P1"><text:span text:style-name="T1">И гулять всегда пускала</text:span></text:p>
      <text:p text:style-name="P1"><text:span text:style-name="T2">Ведущий:</text:span></text:p>
      <text:p text:style-name="P1"><text:span text:style-name="T1">А теперь самый сложный этап учения. Нужно на скорость доставить донесение. Но впереди полоса препятствий, и что бы узнать, что скрывается в донесении нужно будет собрать из частей картину и назвать ее.</text:span></text:p>
      <text:p text:style-name="P1"><text:span text:style-name="T2">Ведущий:</text:span></text:p>
      <text:p text:style-name="P1"><text:soft-page-break/><text:span text:style-name="T1">Вот и подошел к концу наш праздник, еще раз хотелось бы поздравить всех вас с этим замечательным праздником – Днем Защитника Отечества!</text:span></text:p>
      <text:p text:style-name="P1"><text:span text:style-name="T1">За все, что есть сейчас у нас,</text:span></text:p>
      <text:p text:style-name="P1"><text:span text:style-name="T1">За каждый наш счастливый час,</text:span></text:p>
      <text:p text:style-name="P1"><text:span text:style-name="T1">За то, что солнце светит нам</text:span></text:p>
      <text:p text:style-name="P1"><text:span text:style-name="T1">Спасибо доблестным солдатам.</text:span></text:p>
      <text:p text:style-name="P1"><text:span text:style-name="T1">Желаем мира и добра и скажем армии УРА!</text:span></text:p>
      <text:p text:style-name="P1"><text:span text:style-name="T5"><text:line-break/></text:span></text:p>
      <text:p text:style-name="P1"><text:span text:style-name="T4">Дети перестраиваются в колонну и под марш выходят из зал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ергей</meta:initial-creator>
    <meta:editing-cycles>3</meta:editing-cycles>
    <meta:creation-date>2019-01-13T08:46:00</meta:creation-date>
    <dc:date>2019-01-16T08:51:39.54</dc:date>
    <meta:editing-duration>PT1S</meta:editing-duration>
    <meta:generator>OpenOffice/4.0.1$Win32 OpenOffice.org_project/401m5$Build-9714</meta:generator>
    <meta:print-date>2019-01-16T08:50:00.97</meta:print-date>
    <meta:document-statistic meta:table-count="0" meta:image-count="0" meta:object-count="0" meta:page-count="5" meta:paragraph-count="151" meta:word-count="887" meta:character-count="54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